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/>
    <style:style style:name="ce1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37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9.68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921875cm"/>
    </style:style>
    <style:style style:name="co5" style:family="table-column">
      <style:table-column-properties fo:break-before="auto" style:column-width="2.77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status="enable" table:steps="1" table:maximum-difference="0"/>
      </table:calculation-settings>
      <table:table table:name="A" table:style-name="ta1">
        <table:table-column table:style-name="co1" table:default-cell-style-name="ce2"/>
        <table:table-column table:style-name="co2" table:number-columns-repeated="255" table:default-cell-style-name="ce2"/>
        <table:table-column table:style-name="co3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3">
            <text:p>Fordelt efter familieforhold</text:p>
          </table:table-cell>
          <table:table-cell table:number-columns-repeated="255" table:style-name="ce2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4">
            <text:p>Valgdeltagelse</text:p>
          </table:table-cell>
          <table:table-cell table:number-columns-repeated="3" table:style-name="ce5"/>
          <table:table-cell table:number-columns-repeated="16379"/>
        </table:table-row>
        <table:table-row table:style-name="ro2">
          <table:table-cell table:style-name="ce2"/>
          <table:table-cell table:style-name="ce6"/>
          <table:table-cell table:number-columns-repeated="254" table:style-name="ce2"/>
          <table:table-cell table:number-columns-repeated="16128"/>
        </table:table-row>
        <table:table-row table:style-name="ro2">
          <table:table-cell office:value-type="string" table:style-name="ce7">
            <text:p>Familieforhold</text:p>
          </table:table-cell>
          <table:table-cell office:value-type="string" table:style-name="ce8">
            <text:p>Ikke stemt</text:p>
          </table:table-cell>
          <table:table-cell office:value-type="string" table:style-name="ce9">
            <text:p>Stemt</text:p>
          </table:table-cell>
          <table:table-cell office:value-type="string" table:style-name="ce9">
            <text:p>I alt</text:p>
          </table:table-cell>
          <table:table-cell office:value-type="string" table:style-name="ce9">
            <text:p>Stemmepct.</text:p>
          </table:table-cell>
          <table:table-cell table:number-columns-repeated="16379"/>
        </table:table-row>
        <table:table-row table:style-name="ro2">
          <table:table-cell table:style-name="ce10"/>
          <table:table-cell table:style-name="ce11"/>
          <table:table-cell table:number-columns-repeated="3" table:style-name="ce12"/>
          <table:table-cell table:number-columns-repeated="16379"/>
        </table:table-row>
        <table:table-row table:style-name="ro2">
          <table:table-cell office:value-type="string" table:style-name="ce7">
            <text:p>Enlig uden hjemmeboende børn</text:p>
          </table:table-cell>
          <table:table-cell office:value-type="float" office:value="19650" table:style-name="ce13">
            <text:p>19.650</text:p>
          </table:table-cell>
          <table:table-cell office:value-type="float" office:value="70558" table:style-name="ce14">
            <text:p>70.558</text:p>
          </table:table-cell>
          <table:table-cell office:value-type="float" office:value="90208" table:formula="msoxl:=B8+C8" table:style-name="ce14">
            <text:p>90.208</text:p>
          </table:table-cell>
          <table:table-cell office:value-type="float" office:value="78.217009577864488" table:formula="msoxl:=C8/D8*100" table:style-name="ce15">
            <text:p>78,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Enlig med hjemmeboende børn</text:p>
          </table:table-cell>
          <table:table-cell office:value-type="float" office:value="1633" table:style-name="ce13">
            <text:p>1.633</text:p>
          </table:table-cell>
          <table:table-cell office:value-type="float" office:value="5911" table:style-name="ce14">
            <text:p>5.911</text:p>
          </table:table-cell>
          <table:table-cell office:value-type="float" office:value="7544" table:formula="msoxl:=B9+C9" table:style-name="ce14">
            <text:p>7.544</text:p>
          </table:table-cell>
          <table:table-cell office:value-type="float" office:value="78.353658536585371" table:formula="msoxl:=C9/D9*100" table:style-name="ce15">
            <text:p>78,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Ægtepar uden hjemmeboende børn</text:p>
          </table:table-cell>
          <table:table-cell office:value-type="float" office:value="3699" table:style-name="ce13">
            <text:p>3.699</text:p>
          </table:table-cell>
          <table:table-cell office:value-type="float" office:value="47748" table:style-name="ce14">
            <text:p>47.748</text:p>
          </table:table-cell>
          <table:table-cell office:value-type="float" office:value="51447" table:formula="msoxl:=B10+C10" table:style-name="ce14">
            <text:p>51.447</text:p>
          </table:table-cell>
          <table:table-cell office:value-type="float" office:value="92.81007638929384" table:formula="msoxl:=C10/D10*100" table:style-name="ce15">
            <text:p>92,8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Ægtepar med hjemmeboende børn</text:p>
          </table:table-cell>
          <table:table-cell office:value-type="float" office:value="4244" table:style-name="ce13">
            <text:p>4.244</text:p>
          </table:table-cell>
          <table:table-cell office:value-type="float" office:value="35609" table:style-name="ce14">
            <text:p>35.609</text:p>
          </table:table-cell>
          <table:table-cell office:value-type="float" office:value="39853" table:formula="msoxl:=B11+C11" table:style-name="ce14">
            <text:p>39.853</text:p>
          </table:table-cell>
          <table:table-cell office:value-type="float" office:value="89.350864426768368" table:formula="msoxl:=C11/D11*100" table:style-name="ce15">
            <text:p>89,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gistreret partnerskab uden hjemmeboende børn</text:p>
          </table:table-cell>
          <table:table-cell office:value-type="float" office:value="12" table:style-name="ce13">
            <text:p>12</text:p>
          </table:table-cell>
          <table:table-cell office:value-type="float" office:value="236" table:style-name="ce14">
            <text:p>236</text:p>
          </table:table-cell>
          <table:table-cell office:value-type="float" office:value="248" table:formula="msoxl:=B12+C12" table:style-name="ce14">
            <text:p>248</text:p>
          </table:table-cell>
          <table:table-cell office:value-type="float" office:value="95.161290322580655" table:formula="msoxl:=C12/D12*100" table:style-name="ce15">
            <text:p>95,2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Registreret partnerskab med hjemmeboende børn</text:p>
          </table:table-cell>
          <table:table-cell office:value-type="float" office:value="4" table:style-name="ce13">
            <text:p>4</text:p>
          </table:table-cell>
          <table:table-cell office:value-type="float" office:value="41" table:style-name="ce14">
            <text:p>41</text:p>
          </table:table-cell>
          <table:table-cell office:value-type="float" office:value="45" table:formula="msoxl:=B13+C13" table:style-name="ce14">
            <text:p>45</text:p>
          </table:table-cell>
          <table:table-cell office:value-type="float" office:value="91.111111111111114" table:formula="msoxl:=C13/D13*100" table:style-name="ce15">
            <text:p>91,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levende par uden hjemmeboende <text:s/>børn</text:p>
          </table:table-cell>
          <table:table-cell office:value-type="float" office:value="63" table:style-name="ce13">
            <text:p>63</text:p>
          </table:table-cell>
          <table:table-cell office:value-type="float" office:value="633" table:style-name="ce14">
            <text:p>633</text:p>
          </table:table-cell>
          <table:table-cell office:value-type="float" office:value="696" table:formula="msoxl:=B14+C14" table:style-name="ce14">
            <text:p>696</text:p>
          </table:table-cell>
          <table:table-cell office:value-type="float" office:value="90.948275862068968" table:formula="msoxl:=C14/D14*100" table:style-name="ce15">
            <text:p>90,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levende par med hjemmeboende <text:s/>børn</text:p>
          </table:table-cell>
          <table:table-cell office:value-type="float" office:value="1112" table:style-name="ce13">
            <text:p>1.112</text:p>
          </table:table-cell>
          <table:table-cell office:value-type="float" office:value="9062" table:style-name="ce14">
            <text:p>9.062</text:p>
          </table:table-cell>
          <table:table-cell office:value-type="float" office:value="10174" table:formula="msoxl:=B15+C15" table:style-name="ce14">
            <text:p>10.174</text:p>
          </table:table-cell>
          <table:table-cell office:value-type="float" office:value="89.070178887359944" table:formula="msoxl:=C15/D15*100" table:style-name="ce15">
            <text:p>89,1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boende par uden hjemmeboende <text:s/>børn</text:p>
          </table:table-cell>
          <table:table-cell office:value-type="float" office:value="2559" table:style-name="ce13">
            <text:p>2.559</text:p>
          </table:table-cell>
          <table:table-cell office:value-type="float" office:value="21476" table:style-name="ce14">
            <text:p>21.476</text:p>
          </table:table-cell>
          <table:table-cell office:value-type="float" office:value="24035" table:formula="msoxl:=B16+C16" table:style-name="ce14">
            <text:p>24.035</text:p>
          </table:table-cell>
          <table:table-cell office:value-type="float" office:value="89.35302683586437" table:formula="msoxl:=C16/D16*100" table:style-name="ce15">
            <text:p>89,4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Samboende par med hjemmeboende <text:s/>børn</text:p>
          </table:table-cell>
          <table:table-cell office:value-type="float" office:value="223" table:style-name="ce13">
            <text:p>223</text:p>
          </table:table-cell>
          <table:table-cell office:value-type="float" office:value="1614" table:style-name="ce14">
            <text:p>1.614</text:p>
          </table:table-cell>
          <table:table-cell office:value-type="float" office:value="1837" table:formula="msoxl:=B17+C17" table:style-name="ce14">
            <text:p>1.837</text:p>
          </table:table-cell>
          <table:table-cell office:value-type="float" office:value="87.860642351660317" table:formula="msoxl:=C17/D17*100" table:style-name="ce15">
            <text:p>87,9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Uoplyst</text:p>
          </table:table-cell>
          <table:table-cell office:value-type="float" office:value="419" table:style-name="ce13">
            <text:p>419</text:p>
          </table:table-cell>
          <table:table-cell office:value-type="float" office:value="215" table:style-name="ce14">
            <text:p>215</text:p>
          </table:table-cell>
          <table:table-cell office:value-type="float" office:value="634" table:formula="msoxl:=B18+C18" table:style-name="ce14">
            <text:p>634</text:p>
          </table:table-cell>
          <table:table-cell office:value-type="float" office:value="33.911671924290218" table:formula="msoxl:=C18/D18*100" table:style-name="ce15">
            <text:p>33,9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16"/>
          <table:table-cell table:number-columns-repeated="2" table:style-name="ce17"/>
          <table:table-cell table:style-name="ce18"/>
          <table:table-cell table:number-columns-repeated="16379"/>
        </table:table-row>
        <table:table-row table:style-name="ro2">
          <table:table-cell office:value-type="string" table:style-name="ce2">
            <text:p>I alt</text:p>
          </table:table-cell>
          <table:table-cell office:value-type="float" office:value="33618" table:formula="msoxl:=SUM(B8:B18)" table:style-name="ce13">
            <text:p>33.618</text:p>
          </table:table-cell>
          <table:table-cell office:value-type="float" office:value="193103" table:formula="msoxl:=SUM(C8:C18)" table:style-name="ce14">
            <text:p>193.103</text:p>
          </table:table-cell>
          <table:table-cell office:value-type="float" office:value="226721" table:formula="msoxl:=SUM(D8:D18)" table:style-name="ce14">
            <text:p>226.721</text:p>
          </table:table-cell>
          <table:table-cell office:value-type="float" office:value="85.172083750512741" table:formula="msoxl:=C20/D20*100" table:style-name="ce15">
            <text:p>85,2</text:p>
          </table:table-cell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B" table:style-name="ta1">
        <table:table-column table:style-name="co4" table:default-cell-style-name="ce2"/>
        <table:table-column table:style-name="co5" table:number-columns-repeated="3" table:default-cell-style-name="ce2"/>
        <table:table-column table:style-name="co2" table:number-columns-repeated="252" table:default-cell-style-name="ce2"/>
        <table:table-column table:style-name="co3" table:number-columns-repeated="16128" table:default-cell-style-name="ce1"/>
        <table:table-row table:style-name="ro1">
          <table:table-cell office:value-type="string" table:style-name="ce3">
            <text:p>Valgdeltagelsen ved kommunalvalget 2001 i Århus Kommune</text:p>
          </table:table-cell>
          <table:table-cell table:number-columns-repeated="255" table:style-name="ce2"/>
          <table:table-cell table:number-columns-repeated="16128"/>
        </table:table-row>
        <table:table-row table:style-name="ro1">
          <table:table-cell office:value-type="string" table:style-name="ce3">
            <text:p>Fordelt efter familieforhold</text:p>
          </table:table-cell>
          <table:table-cell table:number-columns-repeated="255" table:style-name="ce2"/>
          <table:table-cell table:number-columns-repeated="16128"/>
        </table:table-row>
        <table:table-row table:style-name="ro2">
          <table:table-cell table:number-columns-repeated="16384"/>
        </table:table-row>
        <table:table-row table:style-name="ro3">
          <table:table-cell table:style-name="ce2"/>
          <table:table-cell office:value-type="string" table:style-name="ce6">
            <text:p>Antal</text:p>
          </table:table-cell>
          <table:table-cell table:number-columns-repeated="2" table:style-name="ce5"/>
          <table:table-cell table:number-columns-repeated="16380"/>
        </table:table-row>
        <table:table-row table:style-name="ro2">
          <table:table-cell table:style-name="ce2"/>
          <table:table-cell office:value-type="string" table:style-name="ce6">
            <text:p>stemme-</text:p>
          </table:table-cell>
          <table:table-cell office:value-type="string" table:style-name="ce5">
            <text:p>Antal</text:p>
          </table:table-cell>
          <table:table-cell table:style-name="ce19"/>
          <table:table-cell table:number-columns-repeated="16380"/>
        </table:table-row>
        <table:table-row table:style-name="ro2">
          <table:table-cell table:style-name="ce2"/>
          <table:table-cell office:value-type="string" table:style-name="ce6">
            <text:p>beret-</text:p>
          </table:table-cell>
          <table:table-cell office:value-type="string" table:style-name="ce5">
            <text:p>afgivne</text:p>
          </table:table-cell>
          <table:table-cell office:value-type="string" table:style-name="ce19">
            <text:p>Stemme-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Familieforhold</text:p>
          </table:table-cell>
          <table:table-cell office:value-type="string" table:style-name="ce6">
            <text:p>tigede</text:p>
          </table:table-cell>
          <table:table-cell office:value-type="string" table:style-name="ce19">
            <text:p>stemmer</text:p>
          </table:table-cell>
          <table:table-cell office:value-type="string" table:style-name="ce5">
            <text:p>procent</text:p>
          </table:table-cell>
          <table:table-cell table:number-columns-repeated="16380"/>
        </table:table-row>
        <table:table-row table:style-name="ro2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style-name="ro2">
          <table:table-cell office:value-type="string" office:string-value="Enlig uden hjemmeboende børn" table:formula="msoxl:=A!A8" table:style-name="ce7">
            <text:p>Enlig uden hjemmeboende børn</text:p>
          </table:table-cell>
          <table:table-cell office:value-type="float" office:value="90208" table:formula="msoxl:=A!D8" table:style-name="ce13">
            <text:p>90.208</text:p>
          </table:table-cell>
          <table:table-cell office:value-type="float" office:value="70558" table:formula="msoxl:=A!C8" table:style-name="ce14">
            <text:p>70.558</text:p>
          </table:table-cell>
          <table:table-cell office:value-type="float" office:value="78.217009577864488" table:formula="msoxl:=A!E8" table:style-name="ce20">
            <text:p>78,2</text:p>
          </table:table-cell>
          <table:table-cell table:number-columns-repeated="16380"/>
        </table:table-row>
        <table:table-row table:style-name="ro2">
          <table:table-cell office:value-type="string" office:string-value="Enlig med hjemmeboende børn" table:formula="msoxl:=A!A9" table:style-name="ce7">
            <text:p>Enlig med hjemmeboende børn</text:p>
          </table:table-cell>
          <table:table-cell office:value-type="float" office:value="7544" table:formula="msoxl:=A!D9" table:style-name="ce13">
            <text:p>7.544</text:p>
          </table:table-cell>
          <table:table-cell office:value-type="float" office:value="5911" table:formula="msoxl:=A!C9" table:style-name="ce14">
            <text:p>5.911</text:p>
          </table:table-cell>
          <table:table-cell office:value-type="float" office:value="78.353658536585371" table:formula="msoxl:=A!E9" table:style-name="ce20">
            <text:p>78,4</text:p>
          </table:table-cell>
          <table:table-cell table:number-columns-repeated="16380"/>
        </table:table-row>
        <table:table-row table:style-name="ro2">
          <table:table-cell office:value-type="string" office:string-value="Ægtepar uden hjemmeboende børn" table:formula="msoxl:=A!A10" table:style-name="ce7">
            <text:p>Ægtepar uden hjemmeboende børn</text:p>
          </table:table-cell>
          <table:table-cell office:value-type="float" office:value="51447" table:formula="msoxl:=A!D10" table:style-name="ce13">
            <text:p>51.447</text:p>
          </table:table-cell>
          <table:table-cell office:value-type="float" office:value="47748" table:formula="msoxl:=A!C10" table:style-name="ce14">
            <text:p>47.748</text:p>
          </table:table-cell>
          <table:table-cell office:value-type="float" office:value="92.81007638929384" table:formula="msoxl:=A!E10" table:style-name="ce20">
            <text:p>92,8</text:p>
          </table:table-cell>
          <table:table-cell table:number-columns-repeated="16380"/>
        </table:table-row>
        <table:table-row table:style-name="ro2">
          <table:table-cell office:value-type="string" office:string-value="Ægtepar med hjemmeboende børn" table:formula="msoxl:=A!A11" table:style-name="ce7">
            <text:p>Ægtepar med hjemmeboende børn</text:p>
          </table:table-cell>
          <table:table-cell office:value-type="float" office:value="39853" table:formula="msoxl:=A!D11" table:style-name="ce13">
            <text:p>39.853</text:p>
          </table:table-cell>
          <table:table-cell office:value-type="float" office:value="35609" table:formula="msoxl:=A!C11" table:style-name="ce14">
            <text:p>35.609</text:p>
          </table:table-cell>
          <table:table-cell office:value-type="float" office:value="89.350864426768368" table:formula="msoxl:=A!E11" table:style-name="ce20">
            <text:p>89,4</text:p>
          </table:table-cell>
          <table:table-cell table:number-columns-repeated="16380"/>
        </table:table-row>
        <table:table-row table:style-name="ro2">
          <table:table-cell office:value-type="string" office:string-value="Registreret partnerskab uden hjemmeboende børn" table:formula="msoxl:=A!A12" table:style-name="ce7">
            <text:p>Registreret partnerskab uden hjemmeboende børn</text:p>
          </table:table-cell>
          <table:table-cell office:value-type="float" office:value="248" table:formula="msoxl:=A!D12" table:style-name="ce13">
            <text:p>248</text:p>
          </table:table-cell>
          <table:table-cell office:value-type="float" office:value="236" table:formula="msoxl:=A!C12" table:style-name="ce14">
            <text:p>236</text:p>
          </table:table-cell>
          <table:table-cell office:value-type="float" office:value="95.161290322580655" table:formula="msoxl:=A!E12" table:style-name="ce20">
            <text:p>95,2</text:p>
          </table:table-cell>
          <table:table-cell table:number-columns-repeated="16380"/>
        </table:table-row>
        <table:table-row table:style-name="ro2">
          <table:table-cell office:value-type="string" office:string-value="Registreret partnerskab med hjemmeboende børn" table:formula="msoxl:=A!A13" table:style-name="ce7">
            <text:p>Registreret partnerskab med hjemmeboende børn</text:p>
          </table:table-cell>
          <table:table-cell office:value-type="float" office:value="45" table:formula="msoxl:=A!D13" table:style-name="ce13">
            <text:p>45</text:p>
          </table:table-cell>
          <table:table-cell office:value-type="float" office:value="41" table:formula="msoxl:=A!C13" table:style-name="ce14">
            <text:p>41</text:p>
          </table:table-cell>
          <table:table-cell office:value-type="float" office:value="91.111111111111114" table:formula="msoxl:=A!E13" table:style-name="ce20">
            <text:p>91,1</text:p>
          </table:table-cell>
          <table:table-cell table:number-columns-repeated="16380"/>
        </table:table-row>
        <table:table-row table:style-name="ro2">
          <table:table-cell office:value-type="string" office:string-value="Samlevende par uden hjemmeboende  børn" table:formula="msoxl:=A!A14" table:style-name="ce7">
            <text:p>Samlevende par uden hjemmeboende <text:s/>børn</text:p>
          </table:table-cell>
          <table:table-cell office:value-type="float" office:value="696" table:formula="msoxl:=A!D14" table:style-name="ce13">
            <text:p>696</text:p>
          </table:table-cell>
          <table:table-cell office:value-type="float" office:value="633" table:formula="msoxl:=A!C14" table:style-name="ce14">
            <text:p>633</text:p>
          </table:table-cell>
          <table:table-cell office:value-type="float" office:value="90.948275862068968" table:formula="msoxl:=A!E14" table:style-name="ce20">
            <text:p>90,9</text:p>
          </table:table-cell>
          <table:table-cell table:number-columns-repeated="16380"/>
        </table:table-row>
        <table:table-row table:style-name="ro2">
          <table:table-cell office:value-type="string" office:string-value="Samlevende par med hjemmeboende  børn" table:formula="msoxl:=A!A15" table:style-name="ce7">
            <text:p>Samlevende par med hjemmeboende <text:s/>børn</text:p>
          </table:table-cell>
          <table:table-cell office:value-type="float" office:value="10174" table:formula="msoxl:=A!D15" table:style-name="ce13">
            <text:p>10.174</text:p>
          </table:table-cell>
          <table:table-cell office:value-type="float" office:value="9062" table:formula="msoxl:=A!C15" table:style-name="ce14">
            <text:p>9.062</text:p>
          </table:table-cell>
          <table:table-cell office:value-type="float" office:value="89.070178887359944" table:formula="msoxl:=A!E15" table:style-name="ce20">
            <text:p>89,1</text:p>
          </table:table-cell>
          <table:table-cell table:number-columns-repeated="16380"/>
        </table:table-row>
        <table:table-row table:style-name="ro2">
          <table:table-cell office:value-type="string" office:string-value="Samboende par uden hjemmeboende  børn" table:formula="msoxl:=A!A16" table:style-name="ce7">
            <text:p>Samboende par uden hjemmeboende <text:s/>børn</text:p>
          </table:table-cell>
          <table:table-cell office:value-type="float" office:value="24035" table:formula="msoxl:=A!D16" table:style-name="ce13">
            <text:p>24.035</text:p>
          </table:table-cell>
          <table:table-cell office:value-type="float" office:value="21476" table:formula="msoxl:=A!C16" table:style-name="ce14">
            <text:p>21.476</text:p>
          </table:table-cell>
          <table:table-cell office:value-type="float" office:value="89.35302683586437" table:formula="msoxl:=A!E16" table:style-name="ce20">
            <text:p>89,4</text:p>
          </table:table-cell>
          <table:table-cell table:number-columns-repeated="16380"/>
        </table:table-row>
        <table:table-row table:style-name="ro2">
          <table:table-cell office:value-type="string" office:string-value="Samboende par med hjemmeboende  børn" table:formula="msoxl:=A!A17" table:style-name="ce7">
            <text:p>Samboende par med hjemmeboende <text:s/>børn</text:p>
          </table:table-cell>
          <table:table-cell office:value-type="float" office:value="1837" table:formula="msoxl:=A!D17" table:style-name="ce13">
            <text:p>1.837</text:p>
          </table:table-cell>
          <table:table-cell office:value-type="float" office:value="1614" table:formula="msoxl:=A!C17" table:style-name="ce14">
            <text:p>1.614</text:p>
          </table:table-cell>
          <table:table-cell office:value-type="float" office:value="87.860642351660317" table:formula="msoxl:=A!E17" table:style-name="ce20">
            <text:p>87,9</text:p>
          </table:table-cell>
          <table:table-cell table:number-columns-repeated="16380"/>
        </table:table-row>
        <table:table-row table:style-name="ro2">
          <table:table-cell office:value-type="string" table:style-name="ce7">
            <text:p>Uoplyst</text:p>
          </table:table-cell>
          <table:table-cell office:value-type="float" office:value="634" table:formula="msoxl:=A!D18" table:style-name="ce13">
            <text:p>634</text:p>
          </table:table-cell>
          <table:table-cell office:value-type="float" office:value="215" table:formula="msoxl:=A!C18" table:style-name="ce14">
            <text:p>215</text:p>
          </table:table-cell>
          <table:table-cell office:value-type="float" office:value="33.911671924290218" table:formula="msoxl:=A!E18" table:style-name="ce20">
            <text:p>33,9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I alt</text:p>
          </table:table-cell>
          <table:table-cell office:value-type="float" office:value="226721" table:formula="msoxl:=A!D20" table:style-name="ce16">
            <text:p>226.721</text:p>
          </table:table-cell>
          <table:table-cell office:value-type="float" office:value="193103" table:formula="msoxl:=A!C20" table:style-name="ce17">
            <text:p>193.103</text:p>
          </table:table-cell>
          <table:table-cell office:value-type="float" office:value="85.172083750512741" table:formula="msoxl:=A!E20" table:style-name="ce21">
            <text:p>85,2</text:p>
          </table:table-cell>
          <table:table-cell table:number-columns-repeated="16380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in" fo:margin-right="0.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na Katrine Mathiassen</meta:initial-creator>
    <dc:creator>aztncam</dc:creator>
    <meta:creation-date>2016-01-07T12:33:44Z</meta:creation-date>
    <dc:date>2016-01-07T12:33:44Z</dc:date>
  </office:meta>
</office:document-meta>
</file>