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19"/>
    <style:style style:name="ce4" style:family="table-cell" style:parent-style-name="_49_000-sep_32__40_2_32_dec_41_" style:data-style-name="N36"/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Procent" style:data-style-name="N13"/>
    <style:style style:name="ce8" style:family="table-cell" style:parent-style-name="_49_000-sep_32__40_2_32_dec_41_" style:data-style-name="N36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cell-protect="non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8" style:family="table-cell" style:parent-style-name="_49_000-sep_32__40_2_32_dec_41_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19" style:family="table-cell" style:parent-style-name="_49_000-sep_32__40_2_32_dec_41_" style:data-style-name="N36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2" style:family="table-cell" style:parent-style-name="_49_000-sep_32__40_2_32_dec_41_" style:data-style-name="N36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3" style:family="table-cell" style:parent-style-name="_49_000-sep_32__40_2_32_dec_41_" style:data-style-name="N36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5" style:family="table-cell" style:parent-style-name="_49_000-sep_32__40_2_32_dec_41_" style:data-style-name="N36">
      <style:table-cell-properties fo:border-top="2pt solid #000000" fo:border-bottom="2pt solid #000000" fo:border-left="none" fo:border-right="none"/>
    </style:style>
    <style:style style:name="ce26" style:family="table-cell" style:parent-style-name="_49_000-sep_32__40_2_32_dec_41_" style:data-style-name="N36">
      <style:table-cell-properties fo:border-top="2pt solid #000000" fo:border-bottom="2pt solid #000000" fo:border-left="none" fo:border-right="2pt solid #000000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_49_000-sep_32__40_2_32_dec_41_" style:data-style-name="N36">
      <style:table-cell-properties fo:border-top="2pt solid #000000" fo:border-bottom="none" fo:border-left="none" fo:border-right="none"/>
    </style:style>
    <style:style style:name="ce30" style:family="table-cell" style:parent-style-name="_49_000-sep_32__40_2_32_dec_41_" style:data-style-name="N36">
      <style:table-cell-properties fo:border-top="2pt solid #000000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2" style:family="table-cell" style:parent-style-name="Default" style:data-style-name="N0"/>
    <style:style style:name="ce33" style:family="table-cell" style:parent-style-name="_49_000-sep_32__40_2_32_dec_41_" style:data-style-name="N36"/>
    <style:style style:name="ce34" style:family="table-cell" style:parent-style-name="_49_000-sep_32__40_2_32_dec_41_" style:data-style-name="N36">
      <style:table-cell-properties fo:border-top="none" fo:border-bottom="none" fo:border-left="none" fo:border-right="2pt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36" style:family="table-cell" style:parent-style-name="_49_000-sep_32__40_2_32_dec_41_" style:data-style-name="N36">
      <style:table-cell-properties fo:border-top="thin solid #000000" fo:border-bottom="thin solid #000000" fo:border-left="none" fo:border-right="2pt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9" style:family="table-cell" style:parent-style-name="_49_000-sep_32__40_2_32_dec_41_" style:data-style-name="N36">
      <style:table-cell-properties fo:border-top="thin solid #000000" fo:border-bottom="2pt solid #000000" fo:border-left="none" fo:border-right="none"/>
    </style:style>
    <style:style style:name="ce40" style:family="table-cell" style:parent-style-name="_49_000-sep_32__40_2_32_dec_41_" style:data-style-name="N36">
      <style:table-cell-properties fo:border-top="thin solid #000000" fo:border-bottom="2pt solid #000000" fo:border-left="none" fo:border-right="2pt solid #000000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3"/>
    <style:style style:name="ce46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47" style:family="table-cell" style:parent-style-name="_49_000-sep_32__40_2_32_dec_41_" style:data-style-name="N36">
      <style:table-cell-properties fo:border-top="none" fo:border-bottom="2pt solid #000000" fo:border-left="none" fo:border-right="none"/>
    </style:style>
    <style:style style:name="ce48" style:family="table-cell" style:parent-style-name="_49_000-sep_32__40_2_32_dec_41_" style:data-style-name="N36">
      <style:table-cell-properties fo:border-top="none" fo:border-bottom="2pt solid #000000" fo:border-left="none" fo:border-right="2pt solid #000000"/>
    </style:style>
    <style:style style:name="ce49" style:family="table-cell" style:parent-style-name="Input" style:data-style-name="N36">
      <style:table-cell-properties fo:border-top="2pt solid #000000" fo:border-bottom="2pt solid #000000" fo:border-left="thin solid #7F7F7F" fo:border-right="thin solid #7F7F7F" fo:background-color="#FFCC99"/>
      <style:text-properties fo:color="#3F3F76"/>
    </style:style>
    <style:style style:name="ce50" style:family="table-cell" style:parent-style-name="Input" style:data-style-name="N36">
      <style:table-cell-properties fo:border-top="2pt solid #000000" fo:border-bottom="2pt solid #000000" fo:border-left="thin solid #7F7F7F" fo:border-right="2pt solid #000000" fo:background-color="#FFCC99"/>
      <style:text-properties fo:color="#3F3F76"/>
    </style:style>
    <style:style style:name="ce51" style:family="table-cell" style:parent-style-name="Default" style:data-style-name="N0"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54" style:family="table-cell" style:parent-style-name="Input" style:data-style-name="N36">
      <style:table-cell-properties fo:border-top="thin solid #7F7F7F" fo:border-bottom="none" fo:border-left="thin solid #7F7F7F" fo:border-right="thin solid #7F7F7F" fo:background-color="#FFCC99"/>
      <style:text-properties fo:color="#3F3F76"/>
    </style:style>
    <style:style style:name="ce55" style:family="table-cell" style:parent-style-name="Input" style:data-style-name="N36">
      <style:table-cell-properties fo:border-top="2pt solid #000000" fo:border-bottom="thin solid #7F7F7F" fo:border-left="thin solid #7F7F7F" fo:border-right="thin solid #7F7F7F" fo:background-color="#FFCC99"/>
      <style:text-properties fo:color="#3F3F76"/>
    </style:style>
    <style:style style:name="ce56" style:family="table-cell" style:parent-style-name="Input" style:data-style-name="N36">
      <style:table-cell-properties fo:border-top="2pt solid #000000" fo:border-bottom="thin solid #7F7F7F" fo:border-left="thin solid #7F7F7F" fo:border-right="2pt solid #000000" fo:background-color="#FFCC99"/>
      <style:text-properties fo:color="#3F3F76"/>
    </style:style>
    <style:style style:name="ce57" style:family="table-cell" style:parent-style-name="Input" style:data-style-name="N36">
      <style:table-cell-properties fo:border="thin solid #7F7F7F" fo:background-color="#FFCC99"/>
      <style:text-properties fo:color="#3F3F76"/>
    </style:style>
    <style:style style:name="ce58" style:family="table-cell" style:parent-style-name="Input" style:data-style-name="N36">
      <style:table-cell-properties fo:border-top="thin solid #7F7F7F" fo:border-bottom="thin solid #7F7F7F" fo:border-left="thin solid #7F7F7F" fo:border-right="2pt solid #000000" fo:background-color="#FFCC99"/>
      <style:text-properties fo:color="#3F3F76"/>
    </style:style>
    <style:style style:name="ce59" style:family="table-cell" style:parent-style-name="Input" style:data-style-name="N36">
      <style:table-cell-properties fo:border-top="thin solid #7F7F7F" fo:border-bottom="none" fo:border-left="thin solid #7F7F7F" fo:border-right="2pt solid #000000" fo:background-color="#FFCC99"/>
      <style:text-properties fo:color="#3F3F76"/>
    </style:style>
    <style:style style:name="ce60" style:family="table-cell" style:parent-style-name="Input" style:data-style-name="N13">
      <style:table-cell-properties fo:border-top="2pt solid #000000" fo:border-bottom="thin solid #7F7F7F" fo:border-left="thin solid #7F7F7F" fo:border-right="thin solid #7F7F7F" fo:background-color="#FFCC99"/>
      <style:text-properties fo:color="#3F3F76"/>
    </style:style>
    <style:style style:name="ce61" style:family="table-cell" style:parent-style-name="Input" style:data-style-name="N13">
      <style:table-cell-properties fo:border-top="2pt solid #000000" fo:border-bottom="thin solid #7F7F7F" fo:border-left="thin solid #7F7F7F" fo:border-right="2pt solid #000000" fo:background-color="#FFCC99"/>
      <style:text-properties fo:color="#3F3F76"/>
    </style:style>
    <style:style style:name="ce62" style:family="table-cell" style:parent-style-name="Input" style:data-style-name="N37">
      <style:table-cell-properties fo:border-top="thin solid #7F7F7F" fo:border-bottom="none" fo:border-left="thin solid #7F7F7F" fo:border-right="thin solid #7F7F7F" fo:background-color="#FFCC99"/>
      <style:text-properties fo:color="#3F3F76"/>
    </style:style>
    <style:style style:name="ce63" style:family="table-cell" style:parent-style-name="Input" style:data-style-name="N13">
      <style:table-cell-properties fo:border-top="thin solid #7F7F7F" fo:border-bottom="none" fo:border-left="thin solid #7F7F7F" fo:border-right="thin solid #7F7F7F" fo:background-color="#FFCC99"/>
      <style:text-properties fo:color="#3F3F76"/>
    </style:style>
    <style:style style:name="ce64" style:family="table-cell" style:parent-style-name="Procent" style:data-style-name="N13"/>
    <style:style style:name="ce65" style:family="table-cell" style:parent-style-name="Input" style:data-style-name="N0">
      <style:table-cell-properties fo:border="thin solid #7F7F7F" fo:background-color="#FFCC99"/>
      <style:text-properties fo:color="#3F3F76"/>
    </style:style>
    <style:style style:name="ce66" style:family="table-cell" style:parent-style-name="Input" style:data-style-name="N13">
      <style:table-cell-properties fo:border="thin solid #7F7F7F" fo:background-color="#FFCC99"/>
      <style:text-properties fo:color="#3F3F76"/>
    </style:style>
    <style:style style:name="ce67" style:family="table-cell" style:parent-style-name="Procent" style:data-style-name="N13">
      <style:table-cell-properties fo:border-top="thin solid #000000" fo:border-bottom="2pt solid #000000" fo:border-left="none" fo:border-right="none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FF0000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FF0000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/>
      <style:text-properties fo:color="#FF0000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72" style:family="table-cell" style:parent-style-name="_49_000-sep_32__40_2_32_dec_41_" style:data-style-name="N36">
      <style:table-cell-properties fo:border-top="none" fo:border-bottom="none" fo:border-left="2pt solid #000000" fo:border-right="none"/>
      <style:text-properties fo:color="#FF0000"/>
    </style:style>
    <style:style style:name="ce73" style:family="table-cell" style:parent-style-name="_49_000-sep_32__40_2_32_dec_41_" style:data-style-name="N36">
      <style:table-cell-properties fo:border-top="none" fo:border-bottom="2pt solid #000000" fo:border-left="2pt solid #000000" fo:border-right="none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5" style:family="table-cell" style:parent-style-name="_49_000-sep_32__40_2_32_dec_41_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76" style:family="table-cell" style:parent-style-name="Default" style:data-style-name="N36"/>
    <style:style style:name="ce7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87" style:family="table-cell" style:parent-style-name="Input" style:data-style-name="N0">
      <style:table-cell-properties fo:border-top="thin solid #000000" fo:border-bottom="2pt solid #000000" fo:border-left="thin solid #7F7F7F" fo:border-right="thin solid #7F7F7F" fo:background-color="#BFBFBF"/>
      <style:text-properties fo:color="#3F3F76"/>
    </style:style>
    <style:style style:name="ce88" style:family="table-cell" style:parent-style-name="Input" style:data-style-name="N13">
      <style:table-cell-properties fo:border-top="thin solid #000000" fo:border-bottom="2pt solid #000000" fo:border-left="thin solid #7F7F7F" fo:border-right="thin solid #7F7F7F" fo:background-color="#BFBFBF"/>
      <style:text-properties fo:color="#3F3F76"/>
    </style:style>
    <style:style style:name="ce89" style:family="table-cell" style:parent-style-name="Procent" style:data-style-name="N13">
      <style:table-cell-properties style:vertical-align="automatic" style:cell-protect="none" style:repeat-content="false"/>
      <style:paragraph-properties fo:text-align="end" fo:margin-right="0cm"/>
    </style:style>
    <style:style style:name="ce90" style:family="table-cell" style:parent-style-name="Procent" style:data-style-name="N13">
      <style:table-cell-properties fo:border-top="2pt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91" style:family="table-cell" style:parent-style-name="_49_000-sep_32__40_2_32_dec_41_" style:data-style-name="N36">
      <style:table-cell-properties fo:border-top="2pt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93" style:family="table-cell" style:parent-style-name="_49_000-sep_32__40_2_32_dec_41_" style:data-style-name="N36">
      <style:table-cell-properties fo:border-top="none" fo:border-bottom="none" fo:border-left="2pt solid #000000" fo:border-right="2pt solid #000000"/>
    </style:style>
    <style:style style:name="ce94" style:family="table-cell" style:parent-style-name="_49_000-sep_32__40_2_32_dec_41_" style:data-style-name="N36">
      <style:table-cell-properties fo:border-top="thin solid #000000" fo:border-bottom="2pt solid #000000" fo:border-left="2pt solid #000000" fo:border-right="2pt solid #000000"/>
    </style:style>
    <style:style style:name="ce95" style:family="table-cell" style:parent-style-name="_49_000-sep_32__40_2_32_dec_41_" style:data-style-name="N35">
      <style:table-cell-properties fo:border-top="none" fo:border-bottom="none" fo:border-left="none" fo:border-right="2pt solid #000000"/>
      <style:text-properties fo:color="#FF0000"/>
    </style:style>
    <style:style style:name="ce96" style:family="table-cell" style:parent-style-name="Procent" style:data-style-name="N38">
      <style:table-cell-properties fo:border-top="none" fo:border-bottom="2pt solid #000000" fo:border-left="none" fo:border-right="2pt solid #000000"/>
      <style:text-properties fo:color="#FF0000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0" style:family="table-cell" style:parent-style-name="Default" style:data-style-name="N36">
      <style:table-cell-properties fo:border-top="thin solid #000000" fo:border-bottom="2pt solid #000000" fo:border-left="none" fo:border-right="none"/>
    </style:style>
    <style:style style:name="ce101" style:family="table-cell" style:parent-style-name="Input" style:data-style-name="N0">
      <style:table-cell-properties fo:border-top="2pt solid #000000" fo:border-bottom="thin solid #7F7F7F" fo:border-left="thin solid #7F7F7F" fo:border-right="thin solid #7F7F7F" fo:background-color="#FFCC99"/>
      <style:text-properties fo:color="#3F3F76"/>
    </style:style>
    <style:style style:name="ce102" style:family="table-cell" style:parent-style-name="Input" style:data-style-name="N0">
      <style:table-cell-properties fo:border-top="thin solid #7F7F7F" fo:border-bottom="thin solid #7F7F7F" fo:border-left="thin solid #7F7F7F" fo:border-right="2pt solid #000000" fo:background-color="#FFCC99"/>
      <style:text-properties fo:color="#3F3F76"/>
    </style:style>
    <style:style style:name="ce103" style:family="table-cell" style:parent-style-name="_49_000-sep_32__40_2_32_dec_41_" style:data-style-name="N36">
      <style:table-cell-properties fo:border-top="2pt solid #000000" fo:border-bottom="thin solid #7F7F7F" fo:border-left="thin solid #7F7F7F" fo:border-right="thin solid #7F7F7F" fo:background-color="#FFCC99"/>
      <style:text-properties fo:color="#3F3F76"/>
    </style:style>
    <style:style style:name="ce104" style:family="table-cell" style:parent-style-name="_49_000-sep_32__40_2_32_dec_41_" style:data-style-name="N36">
      <style:table-cell-properties fo:border-top="2pt solid #000000" fo:border-bottom="thin solid #7F7F7F" fo:border-left="thin solid #7F7F7F" fo:border-right="2pt solid #000000" fo:background-color="#FFCC99"/>
      <style:text-properties fo:color="#3F3F76"/>
    </style:style>
    <style:style style:name="ce105" style:family="table-cell" style:parent-style-name="_49_000-sep_32__40_2_32_dec_41_" style:data-style-name="N36">
      <style:table-cell-properties fo:border="thin solid #7F7F7F" fo:background-color="#FFCC99"/>
      <style:text-properties fo:color="#3F3F76"/>
    </style:style>
    <style:style style:name="ce106" style:family="table-cell" style:parent-style-name="_49_000-sep_32__40_2_32_dec_41_" style:data-style-name="N36">
      <style:table-cell-properties fo:border-top="thin solid #7F7F7F" fo:border-bottom="thin solid #7F7F7F" fo:border-left="thin solid #7F7F7F" fo:border-right="2pt solid #000000" fo:background-color="#FFCC99"/>
      <style:text-properties fo:color="#3F3F76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08" style:family="table-cell" style:parent-style-name="Default" style:data-style-name="N35"/>
    <style:style style:name="ce109" style:family="table-cell" style:parent-style-name="Input" style:data-style-name="N36">
      <style:table-cell-properties fo:border-top="thin solid #000000" fo:border-bottom="thin solid #7F7F7F" fo:border-left="thin solid #7F7F7F" fo:border-right="thin solid #7F7F7F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10" style:family="table-cell" style:parent-style-name="Input" style:data-style-name="N36">
      <style:table-cell-properties fo:border="thin solid #7F7F7F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11" style:family="table-cell" style:parent-style-name="Input" style:data-style-name="N36">
      <style:table-cell-properties fo:border-top="thin solid #7F7F7F" fo:border-bottom="thin solid #000000" fo:border-left="thin solid #7F7F7F" fo:border-right="thin solid #7F7F7F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504D" style:cell-protect="non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fo:background-color="#C0504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fo:background-color="#C0504D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504D" style:cell-protect="none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504D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504D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automatic" fo:background-color="#C0504D" style:cell-protect="non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504D" style:cell-protect="non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504D" style:cell-protect="none" style:repeat-content="false"/>
      <style:paragraph-properties fo:text-align="start" fo:margin-left="0cm"/>
    </style:style>
    <style:style style:name="ce121" style:family="table-cell" style:parent-style-name="_49_000-sep_32__40_2_32_dec_41_" style:data-style-name="N39">
      <style:table-cell-properties style:vertical-align="automatic" fo:background-color="#C0504D" style:cell-protect="non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504D" style:cell-protect="non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fo:background-color="#C0504D"/>
    </style:style>
    <style:style style:name="ce124" style:family="table-cell" style:parent-style-name="_49_000-sep_32__40_2_32_dec_41_" style:data-style-name="N35">
      <style:table-cell-properties fo:border-top="2pt solid #000000" fo:border-bottom="2pt solid #000000" fo:border-left="none" fo:border-right="none" fo:background-color="#C0504D"/>
    </style:style>
    <style:style style:name="ce125" style:family="table-cell" style:parent-style-name="_49_000-sep_32__40_2_32_dec_41_" style:data-style-name="N35">
      <style:table-cell-properties fo:border-top="2pt solid #000000" fo:border-bottom="2pt solid #000000" fo:border-left="none" fo:border-right="2pt solid #000000" fo:background-color="#C0504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30" style:family="table-cell" style:parent-style-name="_49_000-sep_32__40_2_32_dec_41_" style:data-style-name="N36">
      <style:table-cell-properties fo:border-top="thin solid #000000" fo:border-bottom="none" fo:border-left="none" fo:border-right="none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32" style:family="table-cell" style:parent-style-name="_49_000-sep_32__40_2_32_dec_41_" style:data-style-name="N36">
      <style:table-cell-properties fo:border-top="none" fo:border-bottom="thin solid #000000" fo:border-left="none" fo:border-right="none"/>
    </style:style>
    <style:style style:name="ce133" style:family="table-cell" style:parent-style-name="_49_000-sep_32__40_2_32_dec_41_" style:data-style-name="N36">
      <style:table-cell-properties fo:border-top="thin solid #000000" fo:border-bottom="none" fo:border-left="none" fo:border-right="2pt solid #000000"/>
    </style:style>
    <style:style style:name="ce134" style:family="table-cell" style:parent-style-name="_49_000-sep_32__40_2_32_dec_41_" style:data-style-name="N36">
      <style:table-cell-properties fo:border-top="none" fo:border-bottom="thin solid #000000" fo:border-left="none" fo:border-right="2pt solid #000000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none" style:repeat-content="false"/>
      <style:paragraph-properties fo:text-align="start" fo:margin-left="0cm"/>
    </style:style>
    <style:style style:name="ce138" style:family="table-cell" style:parent-style-name="Input" style:data-style-name="N36">
      <style:table-cell-properties fo:border-top="thin solid #7F7F7F" fo:border-bottom="2pt solid #000000" fo:border-left="thin solid #7F7F7F" fo:border-right="thin solid #7F7F7F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3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44" style:family="table-cell" style:parent-style-name="_49_000-sep_32__40_2_32_dec_41_" style:data-style-name="N36">
      <style:table-cell-properties fo:border-top="thin solid #000000" fo:border-bottom="none" fo:border-left="none" fo:border-right="2pt solid #000000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tyle="italic" style:font-style-asian="italic" style:font-style-complex="italic"/>
    </style:style>
    <style:style style:name="ce146" style:family="table-cell" style:parent-style-name="Default" style:data-style-name="N36">
      <style:table-cell-properties fo:border-top="thin solid #000000" fo:border-bottom="2pt solid #000000" fo:border-left="none" fo:border-right="none"/>
      <style:text-properties fo:font-style="italic" style:font-style-asian="italic" style:font-style-complex="italic"/>
    </style:style>
    <style:style style:name="ce147" style:family="table-cell" style:parent-style-name="_49_000-sep_32__40_2_32_dec_41_" style:data-style-name="N36">
      <style:table-cell-properties fo:border-top="thin solid #000000" fo:border-bottom="2pt solid #000000" fo:border-left="none" fo:border-right="2pt solid #000000"/>
      <style:text-properties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0" style:family="table-cell" style:parent-style-name="_49_000-sep_32__40_2_32_dec_41_" style:data-style-name="N35"/>
    <style:style style:name="ce151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53" style:family="table-cell" style:parent-style-name="_49_000-sep_32__40_2_32_dec_41_" style:data-style-name="N35">
      <style:table-cell-properties fo:border-top="2pt solid #000000" fo:border-bottom="none" fo:border-left="none" fo:border-right="none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159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162" style:family="table-cell" style:parent-style-name="Default" style:data-style-name="N3"/>
    <style:style style:name="ce16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65" style:family="table-cell" style:parent-style-name="_49_000-sep_32__40_2_32_dec_41_" style:data-style-name="N36">
      <style:table-cell-properties fo:border-top="none" fo:border-bottom="none" fo:border-left="none" fo:border-right="2pt solid #000000" fo:background-color="#FFFFFF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</style:style>
    <style:style style:name="ce167" style:family="table-cell" style:parent-style-name="_49_000-sep_32__40_2_32_dec_41_" style:data-style-name="N36">
      <style:table-cell-properties fo:border-top="thin solid #000000" fo:border-bottom="2pt solid #000000" fo:border-left="none" fo:border-right="2pt solid #000000" fo:background-color="#FFFFFF"/>
    </style:style>
    <style:style style:name="ce168" style:family="table-cell" style:parent-style-name="Default" style:data-style-name="N0">
      <style:table-cell-properties fo:background-color="#FFFFFF"/>
    </style:style>
    <style:style style:name="ce169" style:family="table-cell" style:parent-style-name="_49_000-sep_32__40_2_32_dec_41_" style:data-style-name="N36">
      <style:table-cell-properties fo:background-color="#FFFFFF"/>
    </style:style>
    <style:style style:name="ce170" style:family="table-cell" style:parent-style-name="Default" style:data-style-name="N38">
      <style:table-cell-properties fo:background-color="#FFFFFF"/>
    </style:style>
    <style:style style:name="ce171" style:family="table-cell" style:parent-style-name="Default" style:data-style-name="N0">
      <style:table-cell-properties fo:background-color="#FFFFFF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73" style:family="table-cell" style:parent-style-name="_49_000-sep_32__40_2_32_dec_41_" style:data-style-name="N36">
      <style:table-cell-properties fo:border-top="thin solid #000000" fo:border-bottom="2pt solid #000000" fo:border-left="none" fo:border-right="none" fo:background-color="#FFFFFF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175" style:family="table-cell" style:parent-style-name="Default" style:data-style-name="N38">
      <style:table-cell-properties fo:border-top="none" fo:border-bottom="none" fo:border-left="none" fo:border-right="2pt solid #000000" fo:background-color="#FFFFFF"/>
    </style:style>
    <style:style style:name="ce176" style:family="table-cell" style:parent-style-name="_49_000-sep_32__40_2_32_dec_41_" style:data-style-name="N36">
      <style:table-cell-properties fo:background-color="#FFFFFF"/>
      <style:text-properties fo:color="#000000"/>
    </style:style>
    <style:style style:name="ce177" style:family="table-cell" style:parent-style-name="_49_000-sep_32__40_2_32_dec_41_" style:data-style-name="N36">
      <style:table-cell-properties fo:border-top="none" fo:border-bottom="none" fo:border-left="none" fo:border-right="2pt solid #000000" fo:background-color="#FFFFFF"/>
      <style:text-properties fo:color="#000000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thin solid #000000" fo:border-bottom="2pt solid #000000" fo:border-left="none" fo:border-right="2pt solid #000000"/>
    </style:style>
    <style:style style:name="ce180" style:family="table-cell" style:parent-style-name="Default" style:data-style-name="N0">
      <style:text-properties fo:color="#FF0000"/>
    </style:style>
    <style:style style:name="ce181" style:family="table-cell" style:parent-style-name="_49_000-sep_32__40_2_32_dec_41_" style:data-style-name="N1">
      <style:table-cell-properties fo:background-color="transparent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84" style:family="table-cell" style:parent-style-name="Default" style:data-style-name="N36">
      <style:table-cell-properties fo:border-top="2pt solid #000000" fo:border-bottom="none" fo:border-left="none" fo:border-right="2pt solid #000000" fo:background-color="transparen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86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188" style:family="table-cell" style:parent-style-name="_49_000-sep_32__40_2_32_dec_41_" style:data-style-name="N35">
      <style:table-cell-properties fo:border-top="none" fo:border-bottom="none" fo:border-left="none" fo:border-right="2pt solid #000000" fo:background-color="transparent"/>
    </style:style>
    <style:style style:name="ce189" style:family="table-cell" style:parent-style-name="_49_000-sep_32__40_2_32_dec_41_" style:data-style-name="N36">
      <style:table-cell-properties fo:border-top="none" fo:border-bottom="none" fo:border-left="none" fo:border-right="2pt solid #000000" fo:background-color="transparent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92" style:family="table-cell" style:parent-style-name="_49_000-sep_32__40_2_32_dec_41_" style:data-style-name="N36">
      <style:table-cell-properties fo:border-top="thin solid #000000" fo:border-bottom="thin solid #7F7F7F" fo:border-left="thin solid #7F7F7F" fo:border-right="2pt solid #000000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93" style:family="table-cell" style:parent-style-name="_49_000-sep_32__40_2_32_dec_41_" style:data-style-name="N36">
      <style:table-cell-properties fo:border-top="thin solid #7F7F7F" fo:border-bottom="thin solid #7F7F7F" fo:border-left="thin solid #7F7F7F" fo:border-right="2pt solid #000000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94" style:family="table-cell" style:parent-style-name="_49_000-sep_32__40_2_32_dec_41_" style:data-style-name="N36">
      <style:table-cell-properties fo:border-top="thin solid #7F7F7F" fo:border-bottom="thin solid #000000" fo:border-left="thin solid #7F7F7F" fo:border-right="2pt solid #000000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95" style:family="table-cell" style:parent-style-name="_49_000-sep_32__40_2_32_dec_41_" style:data-style-name="N36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</style:style>
    <style:style style:name="ce196" style:family="table-cell" style:parent-style-name="_49_000-sep_32__40_2_32_dec_41_" style:data-style-name="N36">
      <style:table-cell-properties fo:border-top="thin solid #7F7F7F" fo:border-bottom="2pt solid #000000" fo:border-left="thin solid #7F7F7F" fo:border-right="2pt solid #000000" style:vertical-align="automatic" fo:background-color="#FFCC99" style:cell-protect="none" style:repeat-content="false"/>
      <style:paragraph-properties fo:text-align="end" fo:margin-right="0cm"/>
      <style:text-properties fo:color="#3F3F76"/>
    </style:style>
    <style:style style:name="ce197" style:family="table-cell" style:parent-style-name="Input" style:data-style-name="N36">
      <style:table-cell-properties fo:border="thin solid #7F7F7F" fo:background-color="#8DB4E3"/>
      <style:text-properties fo:color="#000000"/>
    </style:style>
    <style:style style:name="ce198" style:family="table-cell" style:parent-style-name="Default" style:data-style-name="N36"/>
    <style:style style:name="ce199" style:family="table-cell" style:parent-style-name="Default" style:data-style-name="N0">
      <style:table-cell-properties fo:background-color="transparent"/>
    </style:style>
    <style:style style:name="ce200" style:family="table-cell" style:parent-style-name="Default" style:data-style-name="N0">
      <style:table-cell-properties fo:background-color="transparent"/>
      <style:text-properties fo:color="#000000"/>
    </style:style>
    <style:style style:name="ce201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/>
    </style:style>
    <style:style style:name="ce203" style:family="table-cell" style:parent-style-name="_49_000-sep_32__40_2_32_dec_41_" style:data-style-name="N36">
      <style:table-cell-properties fo:border-top="2pt solid #000000" fo:border-bottom="none" fo:border-left="none" fo:border-right="none" fo:background-color="transparent"/>
      <style:text-properties fo:color="#000000"/>
    </style:style>
    <style:style style:name="ce204" style:family="table-cell" style:parent-style-name="_49_000-sep_32__40_2_32_dec_41_" style:data-style-name="N36">
      <style:table-cell-properties fo:border-top="2pt solid #000000" fo:border-bottom="none" fo:border-left="none" fo:border-right="2pt solid #000000" fo:background-color="transparent"/>
      <style:text-properties fo:color="#000000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206" style:family="table-cell" style:parent-style-name="_49_000-sep_32__40_2_32_dec_41_" style:data-style-name="N36">
      <style:table-cell-properties fo:background-color="transparent"/>
      <style:text-properties fo:color="#000000"/>
    </style:style>
    <style:style style:name="ce207" style:family="table-cell" style:parent-style-name="_49_000-sep_32__40_2_32_dec_41_" style:data-style-name="N36">
      <style:table-cell-properties fo:border-top="none" fo:border-bottom="none" fo:border-left="none" fo:border-right="2pt solid #000000" fo:background-color="transparent"/>
      <style:text-properties fo:color="#000000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000000"/>
    </style:style>
    <style:style style:name="ce209" style:family="table-cell" style:parent-style-name="_49_000-sep_32__40_2_32_dec_41_" style:data-style-name="N36">
      <style:table-cell-properties fo:border-top="none" fo:border-bottom="2pt solid #000000" fo:border-left="none" fo:border-right="none" fo:background-color="transparent"/>
      <style:text-properties fo:color="#000000"/>
    </style:style>
    <style:style style:name="ce210" style:family="table-cell" style:parent-style-name="_49_000-sep_32__40_2_32_dec_41_" style:data-style-name="N36">
      <style:table-cell-properties fo:border-top="none" fo:border-bottom="2pt solid #000000" fo:border-left="none" fo:border-right="2pt solid #000000" fo:background-color="transparent"/>
      <style:text-properties fo:color="#000000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color="#000000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/>
    </style:style>
    <style:style style:name="ce216" style:family="table-cell" style:parent-style-name="Default" style:data-style-name="N0">
      <style:table-cell-properties fo:background-color="transparent"/>
    </style:style>
    <style:style style:name="ce21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18" style:family="table-cell" style:parent-style-name="_49_000-sep_32__40_2_32_dec_41_" style:data-style-name="N36">
      <style:table-cell-properties fo:border-top="2pt solid #000000" fo:border-bottom="none" fo:border-left="none" fo:border-right="2pt solid #000000" fo:background-color="transparent"/>
    </style:style>
    <style:style style:name="ce219" style:family="table-cell" style:parent-style-name="_49_000-sep_32__40_2_32_dec_41_" style:data-style-name="N36">
      <style:table-cell-properties fo:border-top="thin solid #000000" fo:border-bottom="2pt solid #000000" fo:border-left="none" fo:border-right="2pt solid #000000" fo:background-color="transparent"/>
    </style:style>
    <style:style style:name="ce220" style:family="table-cell" style:parent-style-name="_49_000-sep_32__40_2_32_dec_41_" style:data-style-name="N36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22" style:family="table-cell" style:parent-style-name="Default" style:data-style-name="N36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223" style:family="table-cell" style:parent-style-name="_49_000-sep_32__40_2_32_dec_41_" style:data-style-name="N36">
      <style:table-cell-properties fo:background-color="transparent"/>
    </style:style>
    <style:style style:name="ce224" style:family="table-cell" style:parent-style-name="_49_000-sep_32__40_2_32_dec_41_" style:data-style-name="N36">
      <style:table-cell-properties fo:border-top="thin solid #000000" fo:border-bottom="2pt solid #000000" fo:border-left="none" fo:border-right="none" fo:background-color="transparent"/>
    </style:style>
    <style:style style:name="ce225" style:family="table-cell" style:parent-style-name="Default" style:data-style-name="N36">
      <style:table-cell-properties fo:border-top="thin solid #000000" fo:border-bottom="2pt solid #000000" fo:border-left="none" fo:border-right="2pt solid #000000" fo:background-color="transparent"/>
    </style:style>
    <style:style style:name="ce226" style:family="table-cell" style:parent-style-name="_49_000-sep_32__40_2_32_dec_41_" style:data-style-name="N36">
      <style:table-cell-properties fo:border-top="thin solid #000000" fo:border-bottom="2pt solid #000000" fo:border-left="none" fo:border-right="none" fo:background-color="transparent"/>
      <style:text-properties fo:color="#000000"/>
    </style:style>
    <style:style style:name="ce227" style:family="table-cell" style:parent-style-name="_49_000-sep_32__40_2_32_dec_41_" style:data-style-name="N36">
      <style:table-cell-properties fo:border-top="thin solid #000000" fo:border-bottom="2pt solid #000000" fo:border-left="none" fo:border-right="2pt solid #000000" fo:background-color="transparent"/>
      <style:text-properties fo:color="#000000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29" style:family="table-cell" style:parent-style-name="Procent" style:data-style-name="N13">
      <style:table-cell-properties fo:background-color="transparen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80808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2pt solid #808080" fo:border-left="none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none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38" style:family="table-cell" style:parent-style-name="Default" style:data-style-name="N3">
      <style:table-cell-properties fo:border-top="none" fo:border-bottom="2pt solid #80808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40" style:family="table-cell" style:parent-style-name="Default" style:data-style-name="N3">
      <style:table-cell-properties fo:border-top="none" fo:border-bottom="2pt solid #00000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41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2pt solid #80808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3" style:family="table-cell" style:parent-style-name="Default" style:data-style-name="N3">
      <style:table-cell-properties fo:border-top="none" fo:border-bottom="2pt solid #80808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/>
    </style:style>
    <style:style style:name="ce246" style:family="table-cell" style:parent-style-name="Default" style:data-style-name="N1">
      <style:table-cell-properties fo:border="thin solid #000000"/>
    </style:style>
    <style:style style:name="ce247" style:family="table-cell" style:parent-style-name="Input" style:data-style-name="N36">
      <style:table-cell-properties fo:border-top="2pt solid #000000" fo:border-bottom="thin solid #7F7F7F" fo:border-left="thin solid #7F7F7F" fo:border-right="2pt solid #000000" fo:background-color="#FFCC99"/>
      <style:text-properties fo:color="#1F497D"/>
    </style:style>
    <style:style style:name="ce248" style:family="table-cell" style:parent-style-name="Procent" style:data-style-name="N13">
      <style:table-cell-properties fo:border-top="2pt solid #000000" fo:border-bottom="none" fo:border-left="none" fo:border-right="none"/>
    </style:style>
    <style:style style:name="ce249" style:family="table-cell" style:parent-style-name="Procent" style:data-style-name="N13">
      <style:table-cell-properties fo:border-top="2pt solid #000000" fo:border-bottom="none" fo:border-left="none" fo:border-right="2pt solid #000000"/>
    </style:style>
    <style:style style:name="ce250" style:family="table-cell" style:parent-style-name="Procent" style:data-style-name="N13">
      <style:table-cell-properties fo:border-top="none" fo:border-bottom="none" fo:border-left="none" fo:border-right="2pt solid #000000"/>
    </style:style>
    <style:style style:name="ce251" style:family="table-cell" style:parent-style-name="Procent" style:data-style-name="N13">
      <style:table-cell-properties fo:border-top="thin solid #000000" fo:border-bottom="2pt solid #000000" fo:border-left="none" fo:border-right="2pt solid #000000"/>
    </style:style>
    <style:style style:name="ce252" style:family="table-cell" style:parent-style-name="Default" style:data-style-name="N1"/>
    <style:style style:name="ce253" style:family="table-cell" style:parent-style-name="Default" style:data-style-name="N1">
      <style:table-cell-properties fo:border-top="none" fo:border-bottom="none" fo:border-left="none" fo:border-right="2pt solid #000000"/>
    </style:style>
    <style:style style:name="ce254" style:family="table-cell" style:parent-style-name="Default" style:data-style-name="N1">
      <style:text-properties fo:font-style="italic" style:font-style-asian="italic" style:font-style-complex="italic"/>
    </style:style>
    <style:style style:name="ce255" style:family="table-cell" style:parent-style-name="Default" style:data-style-name="N1">
      <style:table-cell-properties fo:border-top="none" fo:border-bottom="2pt solid #000000" fo:border-left="none" fo:border-right="none"/>
      <style:text-properties fo:color="#000000"/>
    </style:style>
    <style:style style:name="ce256" style:family="table-cell" style:parent-style-name="Default" style:data-style-name="N1">
      <style:table-cell-properties fo:border-top="none" fo:border-bottom="2pt solid #000000" fo:border-left="none" fo:border-right="2pt solid #000000"/>
      <style:text-properties fo:color="#000000"/>
    </style:style>
    <style:style style:name="ce257" style:family="table-cell" style:parent-style-name="_49_000-sep_32__40_2_32_dec_41_" style:data-style-name="N36">
      <style:table-cell-properties fo:border-top="2pt solid #000000" fo:border-bottom="none" fo:border-left="none" fo:border-right="none" fo:background-color="#FFFFFF"/>
      <style:text-properties fo:color="#000000"/>
    </style:style>
    <style:style style:name="ce258" style:family="table-cell" style:parent-style-name="_49_000-sep_32__40_2_32_dec_41_" style:data-style-name="N36">
      <style:table-cell-properties fo:border-top="2pt solid #000000" fo:border-bottom="none" fo:border-left="none" fo:border-right="2pt solid #000000" fo:background-color="#FFFFFF"/>
      <style:text-properties fo:color="#000000"/>
    </style:style>
    <style:style style:name="ce259" style:family="table-cell" style:parent-style-name="Default" style:data-style-name="N0">
      <style:table-cell-properties fo:border="2pt solid #000000"/>
    </style:style>
    <style:style style:name="ce260" style:family="table-cell" style:parent-style-name="Procent" style:data-style-name="N13">
      <style:table-cell-properties fo:border-top="2pt solid #000000" fo:border-bottom="none" fo:border-left="none" fo:border-right="none" fo:background-color="transparent"/>
      <style:text-properties fo:color="#000000"/>
    </style:style>
    <style:style style:name="ce261" style:family="table-cell" style:parent-style-name="Procent" style:data-style-name="N13">
      <style:table-cell-properties fo:border-top="2pt solid #000000" fo:border-bottom="none" fo:border-left="none" fo:border-right="2pt solid #000000" fo:background-color="transparent"/>
      <style:text-properties fo:color="#000000"/>
    </style:style>
    <style:style style:name="ce262" style:family="table-cell" style:parent-style-name="Procent" style:data-style-name="N13">
      <style:table-cell-properties fo:background-color="transparent"/>
      <style:text-properties fo:color="#000000"/>
    </style:style>
    <style:style style:name="ce263" style:family="table-cell" style:parent-style-name="Procent" style:data-style-name="N13">
      <style:table-cell-properties fo:border-top="none" fo:border-bottom="none" fo:border-left="none" fo:border-right="2pt solid #000000" fo:background-color="transparent"/>
      <style:text-properties fo:color="#000000"/>
    </style:style>
    <style:style style:name="ce264" style:family="table-cell" style:parent-style-name="Procent" style:data-style-name="N13">
      <style:table-cell-properties fo:border-top="thin solid #000000" fo:border-bottom="2pt solid #000000" fo:border-left="none" fo:border-right="none" fo:background-color="transparent"/>
      <style:text-properties fo:color="#000000"/>
    </style:style>
    <style:style style:name="ce265" style:family="table-cell" style:parent-style-name="Procent" style:data-style-name="N13">
      <style:table-cell-properties fo:border-top="thin solid #000000" fo:border-bottom="2pt solid #000000" fo:border-left="none" fo:border-right="2pt solid #000000" fo:background-color="transparent"/>
      <style:text-properties fo:color="#000000"/>
    </style:style>
    <style:style style:name="ce266" style:family="table-cell" style:parent-style-name="Procent" style:data-style-name="N13">
      <style:table-cell-properties fo:border-top="2pt solid #000000" fo:border-bottom="none" fo:border-left="none" fo:border-right="2pt solid #000000" fo:background-color="transparent"/>
    </style:style>
    <style:style style:name="ce267" style:family="table-cell" style:parent-style-name="Procent" style:data-style-name="N13">
      <style:table-cell-properties fo:border-top="none" fo:border-bottom="none" fo:border-left="none" fo:border-right="2pt solid #000000" fo:background-color="transparent"/>
    </style:style>
    <style:style style:name="ce268" style:family="table-cell" style:parent-style-name="Procent" style:data-style-name="N13">
      <style:table-cell-properties fo:border-top="thin solid #000000" fo:border-bottom="2pt solid #000000" fo:border-left="none" fo:border-right="2pt solid #000000" fo:background-color="transparent"/>
    </style:style>
    <style:style style:name="ce269" style:family="table-cell" style:parent-style-name="_49_000-sep_32__40_2_32_dec_41_" style:data-style-name="N39">
      <style:table-cell-properties fo:border-top="none" fo:border-bottom="none" fo:border-left="none" fo:border-right="2pt solid #000000" style:vertical-align="automatic" fo:background-color="#C0504D" style:cell-protect="none" style:repeat-content="false"/>
      <style:paragraph-properties fo:text-align="start" fo:margin-left="0cm"/>
    </style:style>
    <style:style style:name="ce270" style:family="table-cell" style:parent-style-name="_49_000-sep_32__40_2_32_dec_41_" style:data-style-name="N35"/>
    <style:style style:name="ce271" style:family="table-cell" style:parent-style-name="_49_000-sep_32__40_2_32_dec_41_" style:data-style-name="N39">
      <style:table-cell-properties fo:background-color="#8DB4E3"/>
    </style:style>
    <style:style style:name="ce272" style:family="table-cell" style:parent-style-name="Procent" style:data-style-name="N36"/>
    <style:style style:name="ce273" style:family="table-cell" style:parent-style-name="Default" style:data-style-name="N0">
      <style:table-cell-properties fo:background-color="transparent"/>
      <style:text-properties fo:color="#FF0000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FF0000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0000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FF0000"/>
    </style:style>
    <style:style style:name="ce277" style:family="table-cell" style:parent-style-name="Default" style:data-style-name="N36">
      <style:table-cell-properties fo:border-top="none" fo:border-bottom="2pt solid #000000" fo:border-left="none" fo:border-right="2pt solid #000000" fo:background-color="transparent"/>
    </style:style>
    <style:style style:name="ce278" style:family="table-cell" style:parent-style-name="Default" style:data-style-name="N36">
      <style:table-cell-properties fo:border-top="2pt solid #000000" fo:border-bottom="none" fo:border-left="none" fo:border-right="2pt solid #000000"/>
    </style:style>
    <style:style style:name="ce279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280" style:family="table-cell" style:parent-style-name="Default" style:data-style-name="N36">
      <style:text-properties fo:color="#FF0000"/>
    </style:style>
    <style:style style:name="ce281" style:family="table-cell" style:parent-style-name="_49_000-sep_32__40_2_32_dec_41_" style:data-style-name="N35">
      <style:table-cell-properties fo:border-top="2pt solid #000000" fo:border-bottom="thin solid #7F7F7F" fo:border-left="thin solid #7F7F7F" fo:border-right="thin solid #7F7F7F" fo:background-color="#FFCC99"/>
      <style:text-properties fo:color="#3F3F76"/>
    </style:style>
    <style:style style:name="ce282" style:family="table-cell" style:parent-style-name="_49_000-sep_32__40_2_32_dec_41_" style:data-style-name="N35">
      <style:table-cell-properties fo:border="thin solid #7F7F7F" fo:background-color="#FFCC99"/>
      <style:text-properties fo:color="#3F3F76"/>
    </style:style>
    <style:style style:name="ce283" style:family="table-cell" style:parent-style-name="Input" style:data-style-name="N38">
      <style:table-cell-properties fo:border="thin solid #7F7F7F" fo:background-color="#FFCC99"/>
      <style:text-properties fo:color="#3F3F76"/>
    </style:style>
    <style:style style:name="ce284" style:family="table-cell" style:parent-style-name="Procent" style:data-style-name="N38">
      <style:table-cell-properties fo:border-top="none" fo:border-bottom="none" fo:border-left="none" fo:border-right="2pt solid #000000"/>
    </style:style>
    <style:style style:name="ce285" style:family="table-cell" style:parent-style-name="Default" style:data-style-name="N36">
      <style:table-cell-properties fo:background-color="transparent"/>
    </style:style>
    <style:style style:name="ce286" style:family="table-cell" style:parent-style-name="Default" style:data-style-name="N36">
      <style:table-cell-properties fo:border-top="2pt solid #000000" fo:border-bottom="none" fo:border-left="none" fo:border-right="none" fo:background-color="transparen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8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90" style:family="table-cell" style:parent-style-name="_49_000-sep_32__40_2_32_dec_41_" style:data-style-name="N36">
      <style:table-cell-properties fo:border-top="thin solid #000000" fo:border-bottom="thin solid #000000" fo:border-left="none" fo:border-right="none" fo:background-color="transparent"/>
    </style:style>
    <style:style style:name="ce291" style:family="table-cell" style:parent-style-name="_49_000-sep_32__40_2_32_dec_41_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292" style:family="table-cell" style:parent-style-name="_49_000-sep_32__40_2_32_dec_41_" style:data-style-name="N36">
      <style:table-cell-properties fo:border-top="thin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93" style:family="table-cell" style:parent-style-name="_49_000-sep_32__40_2_32_dec_41_" style:data-style-name="N35">
      <style:table-cell-properties fo:border-top="none" fo:border-bottom="2pt solid #000000" fo:border-left="none" fo:border-right="none"/>
      <style:text-properties fo:color="#000000"/>
    </style:style>
    <style:style style:name="ce294" style:family="table-cell" style:parent-style-name="_49_000-sep_32__40_2_32_dec_41_" style:data-style-name="N35">
      <style:table-cell-properties fo:border-top="none" fo:border-bottom="2pt solid #000000" fo:border-left="none" fo:border-right="none"/>
    </style:style>
    <style:style style:name="ce295" style:family="table-cell" style:parent-style-name="_49_000-sep_32__40_2_32_dec_41_" style:data-style-name="N35">
      <style:table-cell-properties fo:border-top="none" fo:border-bottom="2pt solid #000000" fo:border-left="none" fo:border-right="2pt solid #000000"/>
      <style:text-properties fo:color="#000000"/>
    </style:style>
    <style:style style:name="ce296" style:family="table-cell" style:parent-style-name="Procent" style:data-style-name="N13">
      <style:table-cell-properties fo:border-top="thin solid #7F7F7F" fo:border-bottom="none" fo:border-left="thin solid #7F7F7F" fo:border-right="2pt solid #000000" fo:background-color="#FFCC99"/>
      <style:text-properties fo:color="#3F3F76"/>
    </style:style>
    <style:style style:name="ce297" style:family="table-cell" style:parent-style-name="Procent" style:data-style-name="N13"/>
    <style:style style:name="ce298" style:family="table-cell" style:parent-style-name="Default" style:data-style-name="N1"/>
    <style:style style:name="ce299" style:family="table-cell" style:parent-style-name="Default" style:data-style-name="N1">
      <style:table-cell-properties fo:border-top="none" fo:border-bottom="none" fo:border-left="none" fo:border-right="2pt solid #000000"/>
    </style:style>
    <style:style style:name="ce300" style:family="table-cell" style:parent-style-name="Procent" style:data-style-name="N38">
      <style:table-cell-properties fo:border-top="thin solid #000000" fo:border-bottom="thin solid #000000" fo:border-left="thin solid #000000" fo:border-right="none"/>
    </style:style>
    <style:style style:name="ce301" style:family="table-cell" style:parent-style-name="Procent" style:data-style-name="N38">
      <style:table-cell-properties fo:border-top="thin solid #000000" fo:border-bottom="thin solid #000000" fo:border-left="none" fo:border-right="none"/>
    </style:style>
    <style:style style:name="ce302" style:family="table-cell" style:parent-style-name="Procent" style:data-style-name="N38">
      <style:table-cell-properties fo:border-top="thin solid #000000" fo:border-bottom="thin solid #000000" fo:border-left="none" fo:border-right="thin solid #000000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7" style:family="table-cell" style:parent-style-name="_49_000-sep_32__40_2_32_dec_41_" style:data-style-name="N36">
      <style:table-cell-properties fo:border-top="none" fo:border-bottom="none" fo:border-left="none" fo:border-right="thin solid #000000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09" style:family="table-cell" style:parent-style-name="_49_000-sep_32__40_2_32_dec_41_" style:data-style-name="N36">
      <style:table-cell-properties fo:border-top="none" fo:border-bottom="thin solid #000000" fo:border-left="none" fo:border-right="thin solid #000000"/>
    </style:style>
    <style:style style:name="ce310" style:family="table-cell" style:parent-style-name="_49_000-sep_32__40_2_32_dec_41_" style:data-style-name="N36">
      <style:table-cell-properties fo:border-top="thin solid #000000" fo:border-bottom="none" fo:border-left="none" fo:border-right="thin solid #000000"/>
    </style:style>
    <style:style style:name="ce311" style:family="table-cell" style:parent-style-name="Default" style:data-style-name="N13"/>
    <style:style style:name="ce312" style:family="table-cell" style:parent-style-name="Default" style:data-style-name="N13">
      <style:table-cell-properties fo:border-top="none" fo:border-bottom="none" fo:border-left="none" fo:border-right="thin solid #000000"/>
    </style:style>
    <style:style style:name="ce313" style:family="table-cell" style:parent-style-name="_49_000-sep_32__40_2_32_dec_41_" style:data-style-name="N36">
      <style:table-cell-properties fo:border-top="none" fo:border-bottom="thin solid #000000" fo:border-left="thin solid #000000" fo:border-right="none"/>
    </style:style>
    <style:style style:name="ce314" style:family="table-cell" style:parent-style-name="Default" style:data-style-name="N0">
      <style:table-cell-properties fo:border="2pt solid #000000" style:vertical-align="top" fo:background-color="#E46D0A"/>
      <style:text-properties fo:color="#FFFFFF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E46D0A"/>
      <style:text-properties fo:color="#FFFFFF"/>
    </style:style>
    <style:style style:name="ce316" style:family="table-cell" style:parent-style-name="Default" style:data-style-name="N0">
      <style:table-cell-properties fo:border="thin solid #000000" fo:background-color="#E46D0A"/>
      <style:text-properties fo:color="#FFFFFF"/>
    </style:style>
    <style:style style:name="ce317" style:family="table-cell" style:parent-style-name="Default" style:data-style-name="N0">
      <style:table-cell-properties fo:border="thin solid #000000" style:vertical-align="automatic" fo:background-color="#E46D0A" style:repeat-content="false"/>
      <style:paragraph-properties fo:text-align="center"/>
      <style:text-properties fo:color="#FFFFFF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/>
      <style:text-properties fo:color="#1F497D"/>
    </style:style>
    <style:style style:name="ce319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fo:color="#1F497D"/>
    </style:style>
    <style:style style:name="ce320" style:family="table-cell" style:parent-style-name="Default" style:data-style-name="N0">
      <style:table-cell-properties fo:border="thin solid #000000" style:vertical-align="middle"/>
      <style:text-properties fo:color="#1F497D"/>
    </style:style>
    <style:style style:name="ce321" style:family="table-cell" style:parent-style-name="Default" style:data-style-name="N0">
      <style:table-cell-properties style:vertical-align="middle"/>
      <style:text-properties fo:color="#1F497D"/>
    </style:style>
    <style:style style:name="ce3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1F497D"/>
    </style:style>
    <style:style style:name="ce323" style:family="table-cell" style:parent-style-name="Default" style:data-style-name="N1"/>
    <style:style style:name="ce324" style:family="table-cell" style:parent-style-name="Default" style:data-style-name="N1">
      <style:table-cell-properties fo:border="thin solid #000000" fo:background-color="#FFFFFF"/>
    </style:style>
    <style:style style:name="ce325" style:family="table-cell" style:parent-style-name="Default" style:data-style-name="N0">
      <style:table-cell-properties fo:border="thin solid #000000" style:vertical-align="middle"/>
      <style:text-properties fo:color="#1F497D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/>
    </style:style>
    <style:style style:name="ce327" style:family="table-cell" style:parent-style-name="Default" style:data-style-name="N0">
      <style:table-cell-properties style:vertical-align="top" fo:background-color="transparent"/>
      <style:text-properties fo:color="#1F497D"/>
    </style:style>
    <style:style style:name="ce328" style:family="table-cell" style:parent-style-name="Default" style:data-style-name="N37"/>
    <style:style style:name="ce329" style:family="table-cell" style:parent-style-name="_49_000-sep_32__40_2_32_dec_41_" style:data-style-name="N36">
      <style:table-cell-properties fo:border-top="none" fo:border-bottom="2pt solid #000000" fo:border-left="none" fo:border-right="2pt solid #000000" fo:background-color="transparent"/>
    </style:style>
    <style:style style:name="ce33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</style:style>
    <style:style style:name="ce331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</style:style>
    <style:style style:name="ce33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334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335" style:family="table-cell" style:parent-style-name="_49_000-sep_32__40_2_32_dec_41_" style:data-style-name="N35">
      <style:table-cell-properties fo:border-top="2pt solid #000000" fo:border-bottom="none" fo:border-left="none" fo:border-right="none"/>
    </style:style>
    <style:style style:name="ce336" style:family="table-cell" style:parent-style-name="_49_000-sep_32__40_2_32_dec_41_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</style:style>
    <style:style style:name="ce337" style:family="table-cell" style:parent-style-name="_49_000-sep_32__40_2_32_dec_41_" style:data-style-name="N36">
      <style:table-cell-properties fo:background-color="transparent"/>
    </style:style>
    <style:style style:name="ce338" style:family="table-cell" style:parent-style-name="_49_000-sep_32__40_2_32_dec_41_" style:data-style-name="N35">
      <style:table-cell-properties fo:border-top="2pt solid #000000" fo:border-bottom="none" fo:border-left="none" fo:border-right="2pt solid #000000"/>
    </style:style>
    <style:style style:name="ce339" style:family="table-cell" style:parent-style-name="Default" style:data-style-name="N35"/>
    <style:style style:name="ce340" style:family="table-cell" style:parent-style-name="_49_000-sep_32__40_2_32_dec_41_" style:data-style-name="N35">
      <style:table-cell-properties fo:border-top="none" fo:border-bottom="none" fo:border-left="none" fo:border-right="2pt solid #000000"/>
    </style:style>
    <style:style style:name="ce341" style:family="table-cell" style:parent-style-name="_49_000-sep_32__40_2_32_dec_41_" style:data-style-name="N35">
      <style:text-properties fo:color="#FF0000"/>
    </style:style>
    <style:style style:name="ce342" style:family="table-cell" style:parent-style-name="Default" style:data-style-name="N35">
      <style:table-cell-properties fo:border-top="2pt solid #000000" fo:border-bottom="none" fo:border-left="none" fo:border-right="2pt solid #000000"/>
    </style:style>
    <style:style style:name="ce343" style:family="table-cell" style:parent-style-name="Default" style:data-style-name="N36">
      <style:table-cell-properties fo:background-color="transparent"/>
      <style:text-properties fo:color="#7F7F7F"/>
    </style:style>
    <style:style style:name="ce344" style:family="table-cell" style:parent-style-name="Default" style:data-style-name="N3">
      <style:table-cell-properties fo:background-color="transparent"/>
      <style:text-properties fo:color="#7F7F7F"/>
    </style:style>
    <style:style style:name="ce345" style:family="table-cell" style:parent-style-name="Default" style:data-style-name="N0">
      <style:table-cell-properties fo:background-color="transparent"/>
      <style:text-properties fo:color="#7F7F7F"/>
    </style:style>
    <style:style style:name="ce346" style:family="table-cell" style:parent-style-name="Default" style:data-style-name="N36">
      <style:table-cell-properties fo:background-color="transparent"/>
    </style:style>
    <style:style style:name="ce347" style:family="table-cell" style:parent-style-name="Default" style:data-style-name="N35">
      <style:table-cell-properties fo:background-color="transparen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3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2pt solid #808080" fo:border-bottom="none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53" style:family="table-cell" style:parent-style-name="Default" style:data-style-name="N3">
      <style:table-cell-properties fo:border-top="2pt solid #808080" fo:border-bottom="none" fo:border-left="2pt solid #808080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54" style:family="table-cell" style:parent-style-name="Default" style:data-style-name="N3">
      <style:table-cell-properties fo:border-top="none" fo:border-bottom="2pt solid #808080" fo:border-left="2pt solid #808080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55" style:family="table-cell" style:parent-style-name="Default" style:data-style-name="N3">
      <style:table-cell-properties fo:border-top="2pt solid #808080" fo:border-bottom="none" fo:border-left="2pt solid #80808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3">
      <style:table-cell-properties fo:border-top="none" fo:border-bottom="2pt solid #808080" fo:border-left="2pt solid #80808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2pt solid #808080" fo:border-bottom="2pt solid #808080" fo:border-left="none" fo:border-right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58" style:family="table-cell" style:parent-style-name="Default" style:data-style-name="N3">
      <style:table-cell-properties fo:border="2pt solid #80808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59" style:family="table-cell" style:parent-style-name="Default" style:data-style-name="N3">
      <style:table-cell-properties fo:border-top="2pt solid #808080" fo:border-bottom="2pt solid #808080" fo:border-left="2pt solid #80808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61458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52979166666667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4.28625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8.59895833333333cm" style:use-optimal-column-width="true"/>
    </style:style>
    <style:style style:name="co22" style:family="table-column">
      <style:table-column-properties fo:break-before="auto" style:column-width="5.82083333333333cm" style:use-optimal-column-width="true"/>
    </style:style>
    <style:style style:name="co23" style:family="table-column">
      <style:table-column-properties fo:break-before="auto" style:column-width="2.54cm" style:use-optimal-column-width="true"/>
    </style:style>
    <style:style style:name="co24" style:family="table-column">
      <style:table-column-properties fo:break-before="auto" style:column-width="3.33375cm" style:use-optimal-column-width="true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3.4925cm" style:use-optimal-column-width="true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71979166666667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6.37645833333333cm" style:use-optimal-column-width="true"/>
    </style:style>
    <style:style style:name="co32" style:family="table-column">
      <style:table-column-properties fo:break-before="auto" style:column-width="4.18041666666667cm" style:use-optimal-column-width="true"/>
    </style:style>
    <style:style style:name="co33" style:family="table-column">
      <style:table-column-properties fo:break-before="auto" style:column-width="4.07458333333333cm" style:use-optimal-column-width="true"/>
    </style:style>
    <style:style style:name="co34" style:family="table-column">
      <style:table-column-properties fo:break-before="auto" style:column-width="3.22791666666667cm" style:use-optimal-column-width="true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3.46604166666667cm" style:use-optimal-column-width="true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 style:use-optimal-column-width="true"/>
    </style:style>
    <style:style style:name="co40" style:family="table-column">
      <style:table-column-properties fo:break-before="auto" style:column-width="2.16958333333333cm" style:use-optimal-column-width="true"/>
    </style:style>
    <style:style style:name="co41" style:family="table-column">
      <style:table-column-properties fo:break-before="auto" style:column-width="2.460625cm" style:use-optimal-column-width="true"/>
    </style:style>
    <style:style style:name="co42" style:family="table-column">
      <style:table-column-properties fo:break-before="auto" style:column-width="2.80458333333333cm" style:use-optimal-column-width="true"/>
    </style:style>
    <style:style style:name="co43" style:family="table-column">
      <style:table-column-properties fo:break-before="auto" style:column-width="2.59291666666667cm" style:use-optimal-column-width="true"/>
    </style:style>
    <style:style style:name="co44" style:family="table-column">
      <style:table-column-properties fo:break-before="auto" style:column-width="3.06916666666667cm" style:use-optimal-column-width="true"/>
    </style:style>
    <style:style style:name="co45" style:family="table-column">
      <style:table-column-properties fo:break-before="auto" style:column-width="1.00541666666667cm" style:use-optimal-column-width="true"/>
    </style:style>
    <style:style style:name="co46" style:family="table-column">
      <style:table-column-properties fo:break-before="auto" style:column-width="4.81541666666667cm" style:use-optimal-column-width="true"/>
    </style:style>
    <style:style style:name="co47" style:family="table-column">
      <style:table-column-properties fo:break-before="auto" style:column-width="4.39208333333333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4.97416666666667cm" style:use-optimal-column-width="true"/>
    </style:style>
    <style:style style:name="co50" style:family="table-column">
      <style:table-column-properties fo:break-before="auto" style:column-width="4.89479166666667cm" style:use-optimal-column-width="true"/>
    </style:style>
    <style:style style:name="co51" style:family="table-column">
      <style:table-column-properties fo:break-before="auto" style:column-width="3.889375cm" style:use-optimal-column-width="true"/>
    </style:style>
    <style:style style:name="co52" style:family="table-column">
      <style:table-column-properties fo:break-before="auto" style:column-width="3.14854166666667cm"/>
    </style:style>
    <style:style style:name="co53" style:family="table-column">
      <style:table-column-properties fo:break-before="auto" style:column-width="1.666875cm" style:use-optimal-column-width="true"/>
    </style:style>
    <style:style style:name="co54" style:family="table-column">
      <style:table-column-properties fo:break-before="auto" style:column-width="3.30729166666667cm"/>
    </style:style>
    <style:style style:name="co55" style:family="table-column">
      <style:table-column-properties fo:break-before="auto" style:column-width="2.27541666666667cm" style:use-optimal-column-width="true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6.85270833333333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3.730625cm" style:use-optimal-column-width="true"/>
    </style:style>
    <style:style style:name="co60" style:family="table-column">
      <style:table-column-properties fo:break-before="auto" style:column-width="1.45520833333333cm" style:use-optimal-column-width="true"/>
    </style:style>
    <style:style style:name="co61" style:family="table-column">
      <style:table-column-properties fo:break-before="auto" style:column-width="3.28083333333333cm"/>
    </style:style>
    <style:style style:name="co62" style:family="table-column">
      <style:table-column-properties fo:break-before="auto" style:column-width="2.778125cm" style:use-optimal-column-width="true"/>
    </style:style>
    <style:style style:name="co63" style:family="table-column">
      <style:table-column-properties fo:break-before="auto" style:column-width="2.778125cm"/>
    </style:style>
    <style:style style:name="co64" style:family="table-column">
      <style:table-column-properties fo:break-before="auto" style:column-width="1.93145833333333cm" style:use-optimal-column-width="true"/>
    </style:style>
    <style:style style:name="co65" style:family="table-column">
      <style:table-column-properties fo:break-before="auto" style:column-width="5.318125cm"/>
    </style:style>
    <style:style style:name="co66" style:family="table-column">
      <style:table-column-properties fo:break-before="auto" style:column-width="1.905cm"/>
    </style:style>
    <style:style style:name="co6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129.6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66.6pt" style:use-optimal-row-height="false" fo:break-before="auto"/>
    </style:style>
    <style:style style:name="ro15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rudsætning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/>
          <table:table-cell table:style-name="ce1"/>
          <table:table-cell office:value-type="string" table:style-name="ce28">
            <text:p>Enhed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table:style-name="ce1"/>
          <table:table-cell office:value-type="string" table:style-name="ce28">
            <text:p>Kild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Landemissionen<text:s/></text:p>
          </table:table-cell>
          <table:table-cell table:style-name="ce1"/>
          <table:table-cell table:style-name="ce303"/>
          <table:table-cell table:style-name="ce130"/>
          <table:table-cell office:value-type="float" office:value="745000" table:style-name="ce130">
            <text:p><text:s/>745.000<text:s/></text:p>
          </table:table-cell>
          <table:table-cell office:value-type="float" office:value="653000" table:style-name="ce310">
            <text:p><text:s/>653.000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Folketal København Kommune 1KV</text:p>
          </table:table-cell>
          <table:table-cell office:value-type="string" table:style-name="ce1">
            <text:p>-</text:p>
          </table:table-cell>
          <table:table-cell table:style-name="ce305"/>
          <table:table-cell office:value-type="float" office:value="549050" table:style-name="ce33">
            <text:p><text:s/>549.050<text:s/></text:p>
          </table:table-cell>
          <table:table-cell office:value-type="float" office:value="559440" table:style-name="ce33">
            <text:p><text:s/>559.440<text:s/></text:p>
          </table:table-cell>
          <table:table-cell office:value-type="float" office:value="569557" table:style-name="ce307">
            <text:p><text:s/>569.557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Folketal Danmark 1KV</text:p>
          </table:table-cell>
          <table:table-cell office:value-type="string" table:style-name="ce1">
            <text:p>-</text:p>
          </table:table-cell>
          <table:table-cell table:style-name="ce305"/>
          <table:table-cell office:value-type="float" office:value="5580516" table:style-name="ce33">
            <text:p><text:s/>5.580.516<text:s/></text:p>
          </table:table-cell>
          <table:table-cell office:value-type="float" office:value="5602628" table:style-name="ce33">
            <text:p><text:s/>5.602.628<text:s/></text:p>
          </table:table-cell>
          <table:table-cell office:value-type="float" office:value="5627235" table:style-name="ce307">
            <text:p><text:s/>5.627.235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Fjernvarmedækningsgraden KK</text:p>
          </table:table-cell>
          <table:table-cell office:value-type="string" table:style-name="ce1">
            <text:p>-</text:p>
          </table:table-cell>
          <table:table-cell table:style-name="ce305"/>
          <table:table-cell office:value-type="percentage" office:value="0.98" table:style-name="ce311">
            <text:p>98%</text:p>
          </table:table-cell>
          <table:table-cell office:value-type="percentage" office:value="0.98" table:style-name="ce311">
            <text:p>98%</text:p>
          </table:table-cell>
          <table:table-cell office:value-type="percentage" office:value="0.98" table:style-name="ce312">
            <text:p>98%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Fjernvarmedækningsgraden DK</text:p>
          </table:table-cell>
          <table:table-cell office:value-type="string" table:style-name="ce1">
            <text:p>-</text:p>
          </table:table-cell>
          <table:table-cell table:style-name="ce305"/>
          <table:table-cell table:style-name="ce32"/>
          <table:table-cell office:value-type="percentage" office:value="0.46" table:style-name="ce311">
            <text:p>46%</text:p>
          </table:table-cell>
          <table:table-cell office:value-type="percentage" office:value="0.46" table:style-name="ce312">
            <text:p>46%</text:p>
          </table:table-cell>
          <table:table-cell table:style-name="ce1"/>
          <table:table-cell office:value-type="string" table:style-name="ce1">
            <text:p>Energistatistikken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Elforbrug DK</text:p>
          </table:table-cell>
          <table:table-cell office:value-type="string" table:style-name="ce1">
            <text:p>GWh</text:p>
          </table:table-cell>
          <table:table-cell office:value-type="float" office:value="34250" table:style-name="ce313">
            <text:p><text:s/>34.250<text:s/></text:p>
          </table:table-cell>
          <table:table-cell office:value-type="float" office:value="34250" table:style-name="ce132">
            <text:p><text:s/>34.250<text:s/></text:p>
          </table:table-cell>
          <table:table-cell office:value-type="float" office:value="34251" table:style-name="ce132">
            <text:p><text:s/>34.251<text:s/></text:p>
          </table:table-cell>
          <table:table-cell office:value-type="float" office:value="34252" table:style-name="ce309">
            <text:p><text:s/>34.252<text:s/>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59">
            <text:p>CO₂ emissionsfaktor for 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200% metoden</text:p>
          </table:table-cell>
          <table:table-cell table:number-columns-repeated="2" table:style-name="ce11"/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8">
            <text:p>201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1">
            <text:p>CO2 (Kuldioxid - drivhusgas)</text:p>
          </table:table-cell>
          <table:table-cell office:value-type="string" table:style-name="ce32">
            <text:p>g/kWh</text:p>
          </table:table-cell>
          <table:table-cell office:value-type="float" office:value="477.02324047435133" table:style-name="ce254">
            <office:annotation draw:style-name="a0" svg:x="6.16666666666667in" svg:y="1.97916666666667in" svg:width="1.47916666666667in" svg:height="0.84375in">
              <dc:creator>Joakim Larsen</dc:creator>
              <text:p><text:span text:style-name="T4">Joakim Larsen:</text:span><text:span text:style-name="T3"/></text:p>
              <text:p><text:span text:style-name="T3">Uden ækvivalenter</text:span></text:p>
              <text:p/>
            </office:annotation>
            <text:p>477</text:p>
          </table:table-cell>
          <table:table-cell office:value-type="float" office:value="404.88678659125731" table:style-name="ce254">
            <office:annotation draw:style-name="a1" svg:x="5.09375in" svg:y="2.03125in" svg:width="1.63541666666667in" svg:height="0.84375in">
              <dc:creator>Joakim Larsen</dc:creator>
              <text:p><text:span text:style-name="T4">Joakim Larsen:</text:span><text:span text:style-name="T3"/></text:p>
              <text:p><text:span text:style-name="T3">Uden ækvivalenter</text:span></text:p>
              <text:p/>
            </office:annotation>
            <text:p>405</text:p>
          </table:table-cell>
          <table:table-cell office:value-type="float" office:value="335.0250345839795" table:style-name="ce298">
            <text:p>335</text:p>
          </table:table-cell>
          <table:table-cell office:value-type="float" office:value="401.2483995231392" table:style-name="ce299">
            <text:p>40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1">
            <text:p>Drivhusgasser i alt (CO2-ækvivalenter)</text:p>
          </table:table-cell>
          <table:table-cell office:value-type="string" table:style-name="ce32">
            <text:p>g/kWh</text:p>
          </table:table-cell>
          <table:table-cell office:value-type="float" office:value="484.7998128825904" table:style-name="ce298">
            <text:p>485</text:p>
          </table:table-cell>
          <table:table-cell office:value-type="float" office:value="411.64635210375678" table:style-name="ce254">
            <text:p>412</text:p>
          </table:table-cell>
          <table:table-cell office:value-type="float" office:value="340.70887208037203" table:style-name="ce252">
            <text:p>341</text:p>
          </table:table-cell>
          <table:table-cell office:value-type="float" office:value="406.79280951136167" table:style-name="ce253">
            <text:p>40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Incl. 5% nettab</text:p>
          </table:table-cell>
          <table:table-cell office:value-type="string" table:style-name="ce43">
            <text:p>g/kWh</text:p>
          </table:table-cell>
          <table:table-cell office:value-type="float" office:value="502.12972681510666" table:formula="msoxl:=D11/0.95" table:style-name="ce255">
            <text:p>502</text:p>
          </table:table-cell>
          <table:table-cell office:value-type="float" office:value="426.19661746448139" table:formula="msoxl:=E11/0.95" table:style-name="ce255">
            <text:p>426</text:p>
          </table:table-cell>
          <table:table-cell office:value-type="float" office:value="358.64091797933901" table:formula="msoxl:=F12/0.95" table:style-name="ce255">
            <text:p>359</text:p>
          </table:table-cell>
          <table:table-cell office:value-type="float" office:value="428.20295738038072" table:formula="msoxl:=G12/0.95" table:style-name="ce256">
            <text:p>42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percentage" office:value="1.6302292526682898E-2" table:formula="msoxl:=(D12-D11)/D11" table:style-name="ce300">
            <text:p>1,6%</text:p>
          </table:table-cell>
          <table:table-cell office:value-type="percentage" office:value="1.6694952110954949E-2" table:formula="msoxl:=(E12-E11)/E11" table:style-name="ce301">
            <text:p>1,7%</text:p>
          </table:table-cell>
          <table:table-cell office:value-type="percentage" office:value="1.6965411266804245E-2" table:formula="msoxl:=(F12-F11)/F11" table:style-name="ce301">
            <text:p>1,7%</text:p>
          </table:table-cell>
          <table:table-cell office:value-type="percentage" office:value="1.3817899323241373E-2" table:formula="msoxl:=(G12-G11)/G11" table:style-name="ce302">
            <text:p>1,4%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P produktion</text:p>
          </table:table-cell>
          <table:table-cell office:value-type="string" table:style-name="ce1">
            <text:p>MWh</text:p>
          </table:table-cell>
          <table:table-cell table:style-name="ce303"/>
          <table:table-cell table:number-columns-repeated="2" table:style-name="ce74"/>
          <table:table-cell office:value-type="float" office:value="90" table:style-name="ce304">
            <text:p>9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COP</text:p>
          </table:table-cell>
          <table:table-cell table:style-name="ce1"/>
          <table:table-cell table:style-name="ce305"/>
          <table:table-cell table:number-columns-repeated="2" table:style-name="ce32"/>
          <table:table-cell office:value-type="float" office:value="2.98" table:style-name="ce306">
            <text:p>2,9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string" table:style-name="ce1">
            <text:p>kg</text:p>
          </table:table-cell>
          <table:table-cell table:style-name="ce305"/>
          <table:table-cell table:number-columns-repeated="2" table:style-name="ce32"/>
          <table:table-cell office:value-type="float" office:value="12932.304081957807" table:formula="msoxl:=G18/G19*G13" table:style-name="ce307">
            <text:p><text:s/>12.932<text:s/></text:p>
          </table:table-cell>
          <table:table-cell office:value-type="percentage" office:value="0.3555874299746129" table:formula="msoxl:=(G20-G21)/G21" table:style-name="ce7">
            <text:p>36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FV</text:p>
          </table:table-cell>
          <table:table-cell office:value-type="string" table:style-name="ce1">
            <text:p>kg</text:p>
          </table:table-cell>
          <table:table-cell table:style-name="ce308"/>
          <table:table-cell table:number-columns-repeated="2" table:style-name="ce77"/>
          <table:table-cell office:value-type="float" office:value="9540" table:formula="msoxl:=G18*Fjernvarme!G6" table:style-name="ce309">
            <text:p><text:s/>9.540<text:s/></text:p>
          </table:table-cell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igurer" table:style-name="ta2">
        <table:table-column table:style-name="co8" table:default-cell-style-name="ce216"/>
        <table:table-column table:style-name="co12" table:default-cell-style-name="ce216"/>
        <table:table-column table:style-name="co13" table:default-cell-style-name="ce216"/>
        <table:table-column table:style-name="co14" table:default-cell-style-name="ce216"/>
        <table:table-column table:style-name="co15" table:default-cell-style-name="ce216"/>
        <table:table-column table:style-name="co8" table:number-columns-repeated="6" table:default-cell-style-name="ce216"/>
        <table:table-column table:style-name="co15" table:default-cell-style-name="ce216"/>
        <table:table-column table:style-name="co16" table:default-cell-style-name="ce216"/>
        <table:table-column table:style-name="co17" table:default-cell-style-name="ce216"/>
        <table:table-column table:style-name="co18" table:default-cell-style-name="ce216"/>
        <table:table-column table:style-name="co19" table:default-cell-style-name="ce216"/>
        <table:table-column table:style-name="co15" table:default-cell-style-name="ce216"/>
        <table:table-column table:style-name="co20" table:default-cell-style-name="ce216"/>
        <table:table-column table:style-name="co8" table:number-columns-repeated="2" table:default-cell-style-name="ce216"/>
        <table:table-column table:style-name="co4" table:default-cell-style-name="ce216"/>
        <table:table-column table:style-name="co8" table:number-columns-repeated="16363" table:default-cell-style-name="ce216"/>
        <table:table-row table:style-name="ro2">
          <table:table-cell/>
          <table:table-cell table:number-columns-repeated="4" table:style-name="ce216"/>
          <table:table-cell table:style-name="ce216">
            <draw:frame xmlns:presentation="urn:oasis:names:tc:opendocument:xmlns:presentation:1.0" draw:z-index="3" draw:id="id2" draw:style-name="a4" draw:name="Chart 9" svg:x="0in" svg:y="0in" svg:width="4.91667in" svg:height="2.187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8" table:style-name="ce216"/>
        </table:table-row>
        <table:table-row table:style-name="ro2">
          <table:table-cell/>
          <table:table-cell office:value-type="string" table:style-name="ce232">
            <text:p>År</text:p>
          </table:table-cell>
          <table:table-cell office:value-type="float" office:value="2013" table:style-name="ce233">
            <text:p>2013</text:p>
          </table:table-cell>
          <table:table-cell table:number-columns-repeated="16381" table:style-name="ce21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16">
            <text:p>CO₂ emissioner</text:p>
          </table:table-cell>
          <table:table-cell table:number-columns-repeated="11" table:style-name="ce216"/>
          <table:table-cell table:style-name="ce200"/>
          <table:table-cell office:value-type="float" office:value="2010" table:style-name="ce217">
            <text:p>2010</text:p>
          </table:table-cell>
          <table:table-cell office:value-type="float" office:value="2011" table:style-name="ce217">
            <text:p>2011</text:p>
          </table:table-cell>
          <table:table-cell office:value-type="float" office:value="2012" table:style-name="ce217">
            <text:p>2012</text:p>
          </table:table-cell>
          <table:table-cell office:value-type="float" office:value="2013" table:style-name="ce217">
            <text:p>2013</text:p>
          </table:table-cell>
          <table:table-cell table:number-columns-repeated="16366" table:style-name="ce216"/>
        </table:table-row>
        <table:table-row table:style-name="ro1">
          <table:table-cell/>
          <table:table-cell office:value-type="string" table:style-name="ce216">
            <text:p>ton</text:p>
          </table:table-cell>
          <table:table-cell office:value-type="string" office:string-value="Elforbrug" table:formula="msoxl:=C63" table:style-name="ce183">
            <text:p>Elforbrug</text:p>
          </table:table-cell>
          <table:table-cell office:value-type="float" office:value="979544.315006561" table:formula="msoxl:=D63" table:style-name="ce184">
            <text:p><text:s/>979.544<text:s/></text:p>
          </table:table-cell>
          <table:table-cell office:value-type="percentage" office:value="0.93118375577014401" table:formula="msoxl:=(D5+D6+D7)/D10" table:style-name="ce229">
            <text:p>93%</text:p>
          </table:table-cell>
          <table:table-cell table:number-columns-repeated="8" table:style-name="ce216"/>
          <table:table-cell office:value-type="string" table:style-name="ce202">
            <text:p>Elforbrug</text:p>
          </table:table-cell>
          <table:table-cell table:style-name="ce211"/>
          <table:table-cell office:value-type="float" office:value="1049832.6537389411" table:formula="msoxl:=P63" table:style-name="ce203">
            <text:p><text:s/>1.049.833<text:s/></text:p>
          </table:table-cell>
          <table:table-cell office:value-type="float" office:value="869627.05872803356" table:formula="msoxl:=Q63" table:style-name="ce203">
            <text:p><text:s/>869.627<text:s/></text:p>
          </table:table-cell>
          <table:table-cell office:value-type="float" office:value="979544.315006561" table:formula="msoxl:=R63" table:style-name="ce204">
            <text:p><text:s/>979.544<text:s/></text:p>
          </table:table-cell>
          <table:table-cell office:value-type="percentage" office:value="0.12639585575832785" table:formula="msoxl:=(R5-Q5)/Q5" table:style-name="ce7">
            <text:p>13%</text:p>
          </table:table-cell>
          <table:table-cell table:number-columns-repeated="16365"/>
        </table:table-row>
        <table:table-row table:style-name="ro1">
          <table:table-cell/>
          <table:table-cell table:style-name="ce216"/>
          <table:table-cell office:value-type="string" table:style-name="ce185">
            <text:p>Fjernvarme</text:p>
          </table:table-cell>
          <table:table-cell office:value-type="float" office:value="475198.10600000003" table:formula="msoxl:=D64" table:style-name="ce186">
            <text:p><text:s/>475.198<text:s/></text:p>
          </table:table-cell>
          <table:table-cell table:number-columns-repeated="9" table:style-name="ce216"/>
          <table:table-cell office:value-type="string" table:style-name="ce205">
            <text:p>Fjernvarme</text:p>
          </table:table-cell>
          <table:table-cell table:style-name="ce200"/>
          <table:table-cell office:value-type="float" office:value="477679.99999999994" table:formula="msoxl:=P64" table:style-name="ce206">
            <text:p><text:s/>477.680<text:s/></text:p>
          </table:table-cell>
          <table:table-cell office:value-type="float" office:value="486358" table:formula="msoxl:=Q64" table:style-name="ce206">
            <text:p><text:s/>486.358<text:s/></text:p>
          </table:table-cell>
          <table:table-cell office:value-type="float" office:value="475198.10600000003" table:formula="msoxl:=R64" table:style-name="ce207">
            <text:p><text:s/>475.198<text:s/></text:p>
          </table:table-cell>
          <table:table-cell office:value-type="percentage" office:value="-2.2945842363032931E-2" table:formula="msoxl:=(R6-Q6)/Q6" table:style-name="ce7">
            <text:p>-2%</text:p>
          </table:table-cell>
          <table:table-cell table:number-columns-repeated="16365"/>
        </table:table-row>
        <table:table-row table:style-name="ro1">
          <table:table-cell/>
          <table:table-cell table:style-name="ce216"/>
          <table:table-cell office:value-type="string" table:style-name="ce185">
            <text:p>Trafik</text:p>
          </table:table-cell>
          <table:table-cell office:value-type="float" office:value="435248.54080198426" table:formula="msoxl:=SUM(D69:D72)" table:style-name="ce186">
            <text:p><text:s/>435.249<text:s/></text:p>
          </table:table-cell>
          <table:table-cell table:number-columns-repeated="9" table:style-name="ce216"/>
          <table:table-cell office:value-type="string" table:style-name="ce205">
            <text:p>Trafik</text:p>
          </table:table-cell>
          <table:table-cell table:style-name="ce200"/>
          <table:table-cell office:value-type="float" office:value="484823" table:formula="msoxl:=SUM(P69:P72)" table:style-name="ce206">
            <text:p><text:s/>484.823<text:s/></text:p>
          </table:table-cell>
          <table:table-cell office:value-type="float" office:value="445885.75473246397" table:formula="msoxl:=SUM(Q69:Q72)" table:style-name="ce206">
            <text:p><text:s/>445.886<text:s/></text:p>
          </table:table-cell>
          <table:table-cell office:value-type="float" office:value="435248.54080198426" table:formula="msoxl:=SUM(R69:R72)" table:style-name="ce207">
            <text:p><text:s/>435.249<text:s/></text:p>
          </table:table-cell>
          <table:table-cell office:value-type="percentage" office:value="-2.3856366384394034E-2" table:formula="msoxl:=(R7-Q7)/Q7" table:style-name="ce7">
            <text:p>-2%</text:p>
          </table:table-cell>
          <table:table-cell table:number-columns-repeated="16365"/>
        </table:table-row>
        <table:table-row table:style-name="ro1">
          <table:table-cell/>
          <table:table-cell table:style-name="ce216"/>
          <table:table-cell office:value-type="string" table:style-name="ce185">
            <text:p>Ind. opv. og bygas</text:p>
          </table:table-cell>
          <table:table-cell office:value-type="float" office:value="49135.913783502532" table:formula="msoxl:=SUM(D65:D68)" table:style-name="ce186">
            <text:p><text:s/>49.136<text:s/></text:p>
          </table:table-cell>
          <table:table-cell table:number-columns-repeated="9" table:style-name="ce216"/>
          <table:table-cell office:value-type="string" table:style-name="ce205">
            <text:p>Ind. opv. og bygas</text:p>
          </table:table-cell>
          <table:table-cell table:style-name="ce200"/>
          <table:table-cell office:value-type="float" office:value="41752.152000000002" table:formula="msoxl:=SUM(P65:P68)" table:style-name="ce206">
            <text:p><text:s/>41.752<text:s/></text:p>
          </table:table-cell>
          <table:table-cell office:value-type="float" office:value="42932.08" table:formula="msoxl:=SUM(Q65:Q68)" table:style-name="ce206">
            <text:p><text:s/>42.932<text:s/></text:p>
          </table:table-cell>
          <table:table-cell office:value-type="float" office:value="49135.913783502532" table:formula="msoxl:=SUM(R65:R68)" table:style-name="ce186">
            <text:p><text:s/>49.136<text:s/></text:p>
          </table:table-cell>
          <table:table-cell office:value-type="percentage" office:value="0.14450345251156083" table:formula="msoxl:=(R8-Q8)/Q8" table:style-name="ce7">
            <text:p>14%</text:p>
          </table:table-cell>
          <table:table-cell table:number-columns-repeated="16365"/>
        </table:table-row>
        <table:table-row table:style-name="ro2">
          <table:table-cell/>
          <table:table-cell table:style-name="ce216"/>
          <table:table-cell office:value-type="string" table:style-name="ce191">
            <text:p>Øvrige</text:p>
          </table:table-cell>
          <table:table-cell office:value-type="float" office:value="90538" table:formula="msoxl:=SUM(D73:D82)" table:style-name="ce277">
            <text:p><text:s/>90.538<text:s/></text:p>
          </table:table-cell>
          <table:table-cell table:number-columns-repeated="9" table:style-name="ce216"/>
          <table:table-cell office:value-type="string" table:style-name="ce208">
            <text:p>Øvrige</text:p>
          </table:table-cell>
          <table:table-cell table:style-name="ce212"/>
          <table:table-cell office:value-type="float" office:value="1200.8890000000001" table:formula="msoxl:=SUM(P73:P82)" table:style-name="ce209">
            <text:p><text:s/>1.201<text:s/></text:p>
          </table:table-cell>
          <table:table-cell office:value-type="float" office:value="118411" table:formula="msoxl:=SUM(Q73:Q82)" table:style-name="ce209">
            <text:p><text:s/>118.411<text:s/></text:p>
          </table:table-cell>
          <table:table-cell office:value-type="float" office:value="90538" table:formula="msoxl:=SUM(R73:R82)" table:style-name="ce210">
            <text:p><text:s/>90.538<text:s/></text:p>
          </table:table-cell>
          <table:table-cell office:value-type="percentage" office:value="-0.23539198216381924" table:formula="msoxl:=(R9-Q9)/Q9" table:style-name="ce7">
            <text:p>-24%</text:p>
          </table:table-cell>
          <table:table-cell table:number-columns-repeated="16365"/>
        </table:table-row>
        <table:table-row table:style-name="ro1">
          <table:table-cell/>
          <table:table-cell table:style-name="ce216"/>
          <table:table-cell table:style-name="ce199"/>
          <table:table-cell office:value-type="float" office:value="2029664.8755920478" table:formula="msoxl:=SUM(D5:D9)" table:style-name="ce285">
            <text:p><text:s/>2.029.665<text:s/></text:p>
          </table:table-cell>
          <table:table-cell table:number-columns-repeated="9" table:style-name="ce216"/>
          <table:table-cell table:number-columns-repeated="2" table:style-name="ce200"/>
          <table:table-cell office:value-type="float" office:value="2055288.694738941" table:formula="msoxl:=SUM(P5:P9)" table:style-name="ce206">
            <text:p><text:s/>2.055.289<text:s/></text:p>
          </table:table-cell>
          <table:table-cell office:value-type="float" office:value="1963213.8934604977" table:formula="msoxl:=SUM(Q5:Q9)" table:style-name="ce206">
            <text:p><text:s/>1.963.214<text:s/></text:p>
          </table:table-cell>
          <table:table-cell office:value-type="float" office:value="2029664.8755920478" table:formula="msoxl:=SUM(R5:R9)" table:style-name="ce206">
            <text:p><text:s/>2.029.665<text:s/></text:p>
          </table:table-cell>
          <table:table-cell office:value-type="percentage" office:value="3.3848060240862982E-2" table:formula="msoxl:=(R10-Q10)/Q10" table:style-name="ce7">
            <text:p>3%</text:p>
          </table:table-cell>
          <table:table-cell table:number-columns-repeated="16365"/>
        </table:table-row>
        <table:table-row table:number-rows-repeated="2" table:style-name="ro1">
          <table:table-cell/>
          <table:table-cell table:number-columns-repeated="12" table:style-name="ce216"/>
          <table:table-cell table:number-columns-repeated="5" table:style-name="ce200"/>
          <table:table-cell table:number-columns-repeated="16366" table:style-name="ce216"/>
        </table:table-row>
        <table:table-row table:style-name="ro2">
          <table:table-cell/>
          <table:table-cell office:value-type="string" table:style-name="ce216">
            <text:p>Elforsyning</text:p>
          </table:table-cell>
          <table:table-cell table:number-columns-repeated="11" table:style-name="ce216"/>
          <table:table-cell table:style-name="ce200"/>
          <table:table-cell office:value-type="float" office:value="2010" table:style-name="ce217">
            <text:p>2010</text:p>
          </table:table-cell>
          <table:table-cell office:value-type="float" office:value="2011" table:style-name="ce217">
            <text:p>2011</text:p>
          </table:table-cell>
          <table:table-cell office:value-type="float" office:value="2012" table:style-name="ce217">
            <text:p>2012</text:p>
          </table:table-cell>
          <table:table-cell office:value-type="float" office:value="2013" table:style-name="ce217">
            <text:p>2013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office:string-value="Kul og brunkul" table:formula="msoxl:=Elfosyning!C53" table:style-name="ce183">
            <text:p>Kul og brunkul</text:p>
          </table:table-cell>
          <table:table-cell office:value-type="percentage" office:value="0.38418132069029687" table:formula="msoxl:=OFFSET(Elfosyning!$F53,0,$C$2-2012)" table:style-name="ce266">
            <text:p>38%</text:p>
          </table:table-cell>
          <table:table-cell table:style-name="ce216"/>
          <table:table-cell table:style-name="ce216">
            <draw:frame xmlns:presentation="urn:oasis:names:tc:opendocument:xmlns:presentation:1.0" draw:z-index="1" draw:id="id0" draw:style-name="a2" draw:name="Chart 5" svg:x="0in" svg:y="0in" svg:width="4.91667in" svg:height="1.6770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7" table:style-name="ce216"/>
          <table:table-cell office:value-type="string" table:style-name="ce202">
            <text:p>Kul</text:p>
          </table:table-cell>
          <table:table-cell office:value-type="percentage" office:value="0.41014690683775057" table:formula="msoxl:=Elfosyning!D53" table:style-name="ce260">
            <text:p>41%</text:p>
          </table:table-cell>
          <table:table-cell office:value-type="percentage" office:value="0.34642240118269813" table:formula="msoxl:=Elfosyning!E53" table:style-name="ce260">
            <text:p>35%</text:p>
          </table:table-cell>
          <table:table-cell office:value-type="percentage" office:value="0.27390373598962314" table:formula="msoxl:=Elfosyning!F53" table:style-name="ce260">
            <text:p>27%</text:p>
          </table:table-cell>
          <table:table-cell office:value-type="percentage" office:value="0.38418132069029687" table:formula="msoxl:=Elfosyning!G53" table:style-name="ce261">
            <text:p>38%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office:string-value="Naturgas" table:formula="msoxl:=Elfosyning!C54" table:style-name="ce185">
            <text:p>Naturgas</text:p>
          </table:table-cell>
          <table:table-cell office:value-type="percentage" office:value="0.10193972752136428" table:formula="msoxl:=OFFSET(Elfosyning!$F54,0,$C$2-2012)" table:style-name="ce267">
            <text:p>10%</text:p>
          </table:table-cell>
          <table:table-cell table:number-columns-repeated="9" table:style-name="ce216"/>
          <table:table-cell office:value-type="string" office:string-value="Naturgas" table:formula="msoxl:=C15" table:style-name="ce205">
            <text:p>Naturgas</text:p>
          </table:table-cell>
          <table:table-cell office:value-type="percentage" office:value="0.20142733055092529" table:formula="msoxl:=Elfosyning!D54" table:style-name="ce262">
            <text:p>20%</text:p>
          </table:table-cell>
          <table:table-cell office:value-type="percentage" office:value="0.15552703922685684" table:formula="msoxl:=Elfosyning!E54" table:style-name="ce262">
            <text:p>16%</text:p>
          </table:table-cell>
          <table:table-cell office:value-type="percentage" office:value="0.12129190039677198" table:formula="msoxl:=Elfosyning!F54" table:style-name="ce262">
            <text:p>12%</text:p>
          </table:table-cell>
          <table:table-cell office:value-type="percentage" office:value="0.10193972752136428" table:formula="msoxl:=Elfosyning!G54" table:style-name="ce263">
            <text:p>10%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office:string-value="Vind, vand, sol" table:formula="msoxl:=Elfosyning!C55" table:style-name="ce185">
            <text:p>Vind, vand, sol</text:p>
          </table:table-cell>
          <table:table-cell office:value-type="percentage" office:value="0.35189985151384445" table:formula="msoxl:=OFFSET(Elfosyning!$F55,0,$C$2-2012)" table:style-name="ce267">
            <text:p>35%</text:p>
          </table:table-cell>
          <table:table-cell table:number-columns-repeated="9" table:style-name="ce216"/>
          <table:table-cell office:value-type="string" table:style-name="ce205">
            <text:p>VE</text:p>
          </table:table-cell>
          <table:table-cell office:value-type="percentage" office:value="0.22686863517012898" table:formula="msoxl:=Elfosyning!D55" table:style-name="ce262">
            <text:p>23%</text:p>
          </table:table-cell>
          <table:table-cell office:value-type="percentage" office:value="0.33488718532377865" table:formula="msoxl:=Elfosyning!E55" table:style-name="ce262">
            <text:p>33%</text:p>
          </table:table-cell>
          <table:table-cell office:value-type="percentage" office:value="0.40797378340736712" table:formula="msoxl:=Elfosyning!F55" table:style-name="ce262">
            <text:p>41%</text:p>
          </table:table-cell>
          <table:table-cell office:value-type="percentage" office:value="0.35189985151384445" table:formula="msoxl:=Elfosyning!G55" table:style-name="ce263">
            <text:p>35%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office:string-value="Affald, biomasse, biogas" table:formula="msoxl:=Elfosyning!C56" table:style-name="ce185">
            <text:p>Affald, biomasse, biogas</text:p>
          </table:table-cell>
          <table:table-cell office:value-type="percentage" office:value="0.13474101266823266" table:formula="msoxl:=OFFSET(Elfosyning!$F56,0,$C$2-2012)" table:style-name="ce267">
            <text:p>13%</text:p>
          </table:table-cell>
          <table:table-cell table:number-columns-repeated="9" table:style-name="ce216"/>
          <table:table-cell office:value-type="string" table:style-name="ce205">
            <text:p>Biomasse</text:p>
          </table:table-cell>
          <table:table-cell office:value-type="percentage" office:value="0.12537407591136115" table:formula="msoxl:=Elfosyning!D56" table:style-name="ce262">
            <text:p>13%</text:p>
          </table:table-cell>
          <table:table-cell office:value-type="percentage" office:value="0.1262147341890634" table:formula="msoxl:=Elfosyning!E56" table:style-name="ce262">
            <text:p>13%</text:p>
          </table:table-cell>
          <table:table-cell office:value-type="percentage" office:value="0.13894964192058426" table:formula="msoxl:=Elfosyning!F56" table:style-name="ce262">
            <text:p>14%</text:p>
          </table:table-cell>
          <table:table-cell office:value-type="percentage" office:value="0.13474101266823266" table:formula="msoxl:=Elfosyning!G56" table:style-name="ce263">
            <text:p>13%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office:string-value="Olie" table:formula="msoxl:=Elfosyning!C57" table:style-name="ce185">
            <text:p>Olie</text:p>
          </table:table-cell>
          <table:table-cell office:value-type="percentage" office:value="5.4749555099699856E-3" table:formula="msoxl:=OFFSET(Elfosyning!$F57,0,$C$2-2012)" table:style-name="ce267">
            <text:p>1%</text:p>
          </table:table-cell>
          <table:table-cell table:number-columns-repeated="9" table:style-name="ce216"/>
          <table:table-cell office:value-type="string" office:string-value="Olie" table:formula="msoxl:=C18" table:style-name="ce205">
            <text:p>Olie</text:p>
          </table:table-cell>
          <table:table-cell office:value-type="percentage" office:value="1.4580011432219602E-2" table:formula="msoxl:=Elfosyning!D57" table:style-name="ce262">
            <text:p>1%</text:p>
          </table:table-cell>
          <table:table-cell office:value-type="percentage" office:value="8.1943678815445224E-3" table:formula="msoxl:=Elfosyning!E57" table:style-name="ce262">
            <text:p>1%</text:p>
          </table:table-cell>
          <table:table-cell office:value-type="percentage" office:value="6.7580931802061145E-3" table:formula="msoxl:=Elfosyning!F57" table:style-name="ce262">
            <text:p>1%</text:p>
          </table:table-cell>
          <table:table-cell office:value-type="percentage" office:value="5.4749555099699856E-3" table:formula="msoxl:=Elfosyning!G57" table:style-name="ce263">
            <text:p>1%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office:string-value="Atomkraft" table:formula="msoxl:=Elfosyning!C58" table:style-name="ce185">
            <text:p>Atomkraft</text:p>
          </table:table-cell>
          <table:table-cell office:value-type="percentage" office:value="2.1763132096291667E-2" table:formula="msoxl:=OFFSET(Elfosyning!$F58,0,$C$2-2012)" table:style-name="ce267">
            <text:p>2%</text:p>
          </table:table-cell>
          <table:table-cell table:number-columns-repeated="9" table:style-name="ce216"/>
          <table:table-cell office:value-type="string" office:string-value="Atomkraft" table:formula="msoxl:=C19" table:style-name="ce205">
            <text:p>Atomkraft</text:p>
          </table:table-cell>
          <table:table-cell office:value-type="percentage" office:value="2.1603040097614476E-2" table:formula="msoxl:=Elfosyning!D58" table:style-name="ce262">
            <text:p>2%</text:p>
          </table:table-cell>
          <table:table-cell office:value-type="percentage" office:value="2.8754272196058417E-2" table:formula="msoxl:=Elfosyning!E58" table:style-name="ce262">
            <text:p>3%</text:p>
          </table:table-cell>
          <table:table-cell office:value-type="percentage" office:value="5.1122845105447484E-2" table:formula="msoxl:=Elfosyning!F58" table:style-name="ce262">
            <text:p>5%</text:p>
          </table:table-cell>
          <table:table-cell office:value-type="percentage" office:value="2.1763132096291667E-2" table:formula="msoxl:=Elfosyning!G58" table:style-name="ce263">
            <text:p>2%</text:p>
          </table:table-cell>
          <table:table-cell table:number-columns-repeated="16366" table:style-name="ce216"/>
        </table:table-row>
        <table:table-row table:style-name="ro2">
          <table:table-cell/>
          <table:table-cell table:style-name="ce216"/>
          <table:table-cell office:value-type="string" office:string-value="Sum" table:formula="msoxl:=Elfosyning!C59" table:style-name="ce141">
            <text:p>Sum</text:p>
          </table:table-cell>
          <table:table-cell office:value-type="percentage" office:value="1" table:formula="msoxl:=OFFSET(Elfosyning!$F59,0,$C$2-2012)" table:style-name="ce268">
            <text:p>100%</text:p>
          </table:table-cell>
          <table:table-cell table:number-columns-repeated="9" table:style-name="ce216"/>
          <table:table-cell office:value-type="string" office:string-value="Sum" table:formula="msoxl:=C20" table:style-name="ce213">
            <text:p>Sum</text:p>
          </table:table-cell>
          <table:table-cell office:value-type="percentage" office:value="1.0000000000000002" table:formula="msoxl:=SUM(O14:O19)" table:style-name="ce264">
            <text:p>100%</text:p>
          </table:table-cell>
          <table:table-cell office:value-type="percentage" office:value="1" table:formula="msoxl:=SUM(P14:P19)" table:style-name="ce264">
            <text:p>100%</text:p>
          </table:table-cell>
          <table:table-cell office:value-type="percentage" office:value="1" table:formula="msoxl:=SUM(Q14:Q19)" table:style-name="ce264">
            <text:p>100%</text:p>
          </table:table-cell>
          <table:table-cell office:value-type="percentage" office:value="1" table:formula="msoxl:=SUM(R14:R19)" table:style-name="ce265">
            <text:p>100%</text:p>
          </table:table-cell>
          <table:table-cell table:number-columns-repeated="16366" table:style-name="ce216"/>
        </table:table-row>
        <table:table-row table:number-rows-repeated="2" table:style-name="ro1">
          <table:table-cell/>
          <table:table-cell table:style-name="ce216"/>
          <table:table-cell table:style-name="ce199"/>
          <table:table-cell table:style-name="ce223"/>
          <table:table-cell table:number-columns-repeated="9" table:style-name="ce216"/>
          <table:table-cell table:number-columns-repeated="5" table:style-name="ce200"/>
          <table:table-cell table:number-columns-repeated="16366" table:style-name="ce216"/>
        </table:table-row>
        <table:table-row table:style-name="ro2">
          <table:table-cell/>
          <table:table-cell table:style-name="ce216"/>
          <table:table-cell table:style-name="ce199"/>
          <table:table-cell table:style-name="ce223"/>
          <table:table-cell table:style-name="ce216"/>
          <table:table-cell table:style-name="ce216">
            <draw:frame xmlns:presentation="urn:oasis:names:tc:opendocument:xmlns:presentation:1.0" draw:z-index="5" draw:id="id4" draw:style-name="a6" draw:name="Chart 10" svg:x="0in" svg:y="0in" svg:width="4.91667in" svg:height="3.5833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8" table:style-name="ce216"/>
        </table:table-row>
        <table:table-row table:style-name="ro1">
          <table:table-cell/>
          <table:table-cell office:value-type="string" table:style-name="ce216">
            <text:p>Elforbrug</text:p>
          </table:table-cell>
          <table:table-cell office:value-type="string" table:style-name="ce183">
            <text:p>Kommunale og andre offentlige</text:p>
          </table:table-cell>
          <table:table-cell office:value-type="float" office:value="482976.17700000003" table:formula="msoxl:=OFFSET(Elfosyning!$N8,0,$C$2-2012)/1000" table:style-name="ce218">
            <text:p><text:s/>482.976<text:s/></text:p>
          </table:table-cell>
          <table:table-cell table:number-columns-repeated="9" table:style-name="ce216"/>
          <table:table-cell office:value-type="string" table:style-name="ce183">
            <text:p>Kommunale og andre offentlige</text:p>
          </table:table-cell>
          <table:table-cell table:style-name="ce228"/>
          <table:table-cell office:value-type="float" office:value="596550" table:formula="msoxl:=Elfosyning!M8/1000" table:style-name="ce203">
            <text:p><text:s/>596.550<text:s/></text:p>
          </table:table-cell>
          <table:table-cell office:value-type="float" office:value="495551.41279539908" table:formula="msoxl:=Elfosyning!N8/1000" table:style-name="ce203">
            <text:p><text:s/>495.551<text:s/></text:p>
          </table:table-cell>
          <table:table-cell office:value-type="float" office:value="482976.17700000003" table:formula="msoxl:=Elfosyning!O8/1000" table:style-name="ce204">
            <text:p><text:s/>482.976<text:s/></text:p>
          </table:table-cell>
          <table:table-cell office:value-type="percentage" office:value="-2.5376248499549857E-2" table:formula="msoxl:=(R24-Q24)/Q24" table:style-name="ce7">
            <text:p>-3%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16">
            <text:p>MWh</text:p>
          </table:table-cell>
          <table:table-cell office:value-type="string" table:style-name="ce185">
            <text:p>Handel og service</text:p>
          </table:table-cell>
          <table:table-cell office:value-type="float" office:value="945429" table:formula="msoxl:=OFFSET(Elfosyning!$N9,0,$C$2-2012)/1000" table:style-name="ce189">
            <text:p><text:s/>945.429<text:s/></text:p>
          </table:table-cell>
          <table:table-cell table:number-columns-repeated="9" table:style-name="ce216"/>
          <table:table-cell office:value-type="string" table:style-name="ce185">
            <text:p>Handel og service</text:p>
          </table:table-cell>
          <table:table-cell table:style-name="ce199"/>
          <table:table-cell office:value-type="float" office:value="912961" table:formula="msoxl:=Elfosyning!M9/1000" table:style-name="ce206">
            <text:p><text:s/>912.961<text:s/></text:p>
          </table:table-cell>
          <table:table-cell office:value-type="float" office:value="976955.50243192143" table:formula="msoxl:=Elfosyning!N9/1000" table:style-name="ce206">
            <text:p><text:s/>976.956<text:s/></text:p>
          </table:table-cell>
          <table:table-cell office:value-type="float" office:value="945429" table:formula="msoxl:=Elfosyning!O9/1000" table:style-name="ce207">
            <text:p><text:s/>945.429<text:s/></text:p>
          </table:table-cell>
          <table:table-cell office:value-type="percentage" office:value="-3.2270151868168971E-2" table:formula="msoxl:=(R25-Q25)/Q25" table:style-name="ce7">
            <text:p>-3%</text:p>
          </table:table-cell>
          <table:table-cell table:number-columns-repeated="16365"/>
        </table:table-row>
        <table:table-row table:style-name="ro1">
          <table:table-cell/>
          <table:table-cell table:style-name="ce216"/>
          <table:table-cell office:value-type="string" table:style-name="ce185">
            <text:p>Private husholdninger</text:p>
          </table:table-cell>
          <table:table-cell office:value-type="float" office:value="656755" table:formula="msoxl:=OFFSET(Elfosyning!$N10,0,$C$2-2012)/1000" table:style-name="ce189">
            <text:p><text:s/>656.755<text:s/></text:p>
          </table:table-cell>
          <table:table-cell table:number-columns-repeated="9" table:style-name="ce216"/>
          <table:table-cell office:value-type="string" table:style-name="ce185">
            <text:p>Private husholdninger</text:p>
          </table:table-cell>
          <table:table-cell table:style-name="ce199"/>
          <table:table-cell office:value-type="float" office:value="695273" table:formula="msoxl:=Elfosyning!M10/1000" table:style-name="ce206">
            <text:p><text:s/>695.273<text:s/></text:p>
          </table:table-cell>
          <table:table-cell office:value-type="float" office:value="693419.42226858519" table:formula="msoxl:=Elfosyning!N10/1000" table:style-name="ce206">
            <text:p><text:s/>693.419<text:s/></text:p>
          </table:table-cell>
          <table:table-cell office:value-type="float" office:value="656755" table:formula="msoxl:=Elfosyning!O10/1000" table:style-name="ce207">
            <text:p><text:s/>656.755<text:s/></text:p>
          </table:table-cell>
          <table:table-cell office:value-type="percentage" office:value="-5.2874812979183894E-2" table:formula="msoxl:=(R26-Q26)/Q26" table:style-name="ce7">
            <text:p>-5%</text:p>
          </table:table-cell>
          <table:table-cell table:number-columns-repeated="16365"/>
        </table:table-row>
        <table:table-row table:style-name="ro1">
          <table:table-cell/>
          <table:table-cell table:style-name="ce216"/>
          <table:table-cell office:value-type="string" table:style-name="ce185">
            <text:p>Industri</text:p>
          </table:table-cell>
          <table:table-cell office:value-type="float" office:value="152144" table:formula="msoxl:=OFFSET(Elfosyning!$N11,0,$C$2-2012)/1000" table:style-name="ce189">
            <text:p><text:s/>152.144<text:s/></text:p>
          </table:table-cell>
          <table:table-cell table:number-columns-repeated="9" table:style-name="ce216"/>
          <table:table-cell office:value-type="string" table:style-name="ce185">
            <text:p>Industri</text:p>
          </table:table-cell>
          <table:table-cell table:style-name="ce199"/>
          <table:table-cell office:value-type="float" office:value="220731" table:formula="msoxl:=Elfosyning!M11/1000" table:style-name="ce206">
            <text:p><text:s/>220.731<text:s/></text:p>
          </table:table-cell>
          <table:table-cell office:value-type="float" office:value="216362.40775971409" table:formula="msoxl:=Elfosyning!N11/1000" table:style-name="ce206">
            <text:p><text:s/>216.362<text:s/></text:p>
          </table:table-cell>
          <table:table-cell office:value-type="float" office:value="152144" table:formula="msoxl:=Elfosyning!O11/1000" table:style-name="ce207">
            <text:p><text:s/>152.144<text:s/></text:p>
          </table:table-cell>
          <table:table-cell office:value-type="percentage" office:value="-0.29680945236583434" table:formula="msoxl:=(R27-Q27)/Q27" table:style-name="ce7">
            <text:p>-30%</text:p>
          </table:table-cell>
          <table:table-cell table:number-columns-repeated="16365"/>
        </table:table-row>
        <table:table-row table:style-name="ro1">
          <table:table-cell/>
          <table:table-cell table:style-name="ce216"/>
          <table:table-cell office:value-type="string" table:style-name="ce185">
            <text:p>Landbrug/gartneri</text:p>
          </table:table-cell>
          <table:table-cell office:value-type="float" office:value="130" table:formula="msoxl:=OFFSET(Elfosyning!$N12,0,$C$2-2012)/1000" table:style-name="ce189">
            <text:p><text:s/>130<text:s/></text:p>
          </table:table-cell>
          <table:table-cell table:number-columns-repeated="9" table:style-name="ce216"/>
          <table:table-cell office:value-type="string" table:style-name="ce185">
            <text:p>Landbrug/gartneri</text:p>
          </table:table-cell>
          <table:table-cell table:style-name="ce199"/>
          <table:table-cell office:value-type="float" office:value="149" table:formula="msoxl:=Elfosyning!M12/1000" table:style-name="ce206">
            <text:p><text:s/>149<text:s/></text:p>
          </table:table-cell>
          <table:table-cell office:value-type="float" office:value="133.4319459073572" table:formula="msoxl:=Elfosyning!N12/1000" table:style-name="ce206">
            <text:p><text:s/>133<text:s/></text:p>
          </table:table-cell>
          <table:table-cell office:value-type="float" office:value="130" table:formula="msoxl:=Elfosyning!O12/1000" table:style-name="ce207">
            <text:p><text:s/>130<text:s/></text:p>
          </table:table-cell>
          <table:table-cell office:value-type="percentage" office:value="-2.5720571516959133E-2" table:formula="msoxl:=(R28-Q28)/Q28" table:style-name="ce7">
            <text:p>-3%</text:p>
          </table:table-cell>
          <table:table-cell table:number-columns-repeated="16365"/>
        </table:table-row>
        <table:table-row table:style-name="ro1">
          <table:table-cell/>
          <table:table-cell table:style-name="ce216"/>
          <table:table-cell office:value-type="string" table:style-name="ce185">
            <text:p>Bygge og anlæg</text:p>
          </table:table-cell>
          <table:table-cell office:value-type="float" office:value="50136" table:formula="msoxl:=OFFSET(Elfosyning!$N13,0,$C$2-2012)/1000" table:style-name="ce189">
            <text:p><text:s/>50.136<text:s/></text:p>
          </table:table-cell>
          <table:table-cell table:number-columns-repeated="9" table:style-name="ce216"/>
          <table:table-cell office:value-type="string" table:style-name="ce185">
            <text:p>Bygge og anlæg</text:p>
          </table:table-cell>
          <table:table-cell table:style-name="ce199"/>
          <table:table-cell office:value-type="float" office:value="37595" table:formula="msoxl:=Elfosyning!M13/1000" table:style-name="ce206">
            <text:p><text:s/>37.595<text:s/></text:p>
          </table:table-cell>
          <table:table-cell office:value-type="float" office:value="42362.656686646318" table:formula="msoxl:=Elfosyning!N13/1000" table:style-name="ce206">
            <text:p><text:s/>42.363<text:s/></text:p>
          </table:table-cell>
          <table:table-cell office:value-type="float" office:value="50136" table:formula="msoxl:=Elfosyning!O13/1000" table:style-name="ce207">
            <text:p><text:s/>50.136<text:s/></text:p>
          </table:table-cell>
          <table:table-cell office:value-type="percentage" office:value="0.18349517998487611" table:formula="msoxl:=(R29-Q29)/Q29" table:style-name="ce7">
            <text:p>18%</text:p>
          </table:table-cell>
          <table:table-cell table:number-columns-repeated="16365"/>
        </table:table-row>
        <table:table-row table:style-name="ro2">
          <table:table-cell/>
          <table:table-cell table:style-name="ce216"/>
          <table:table-cell office:value-type="string" table:style-name="ce141">
            <text:p>I alt</text:p>
          </table:table-cell>
          <table:table-cell office:value-type="float" office:value="2287570.1770000001" table:formula="msoxl:=SUM(D24:D29)" table:style-name="ce225">
            <text:p><text:s/>2.287.570<text:s/></text:p>
          </table:table-cell>
          <table:table-cell table:number-columns-repeated="9" table:style-name="ce216"/>
          <table:table-cell office:value-type="string" table:style-name="ce141">
            <text:p>I alt</text:p>
          </table:table-cell>
          <table:table-cell table:style-name="ce158"/>
          <table:table-cell office:value-type="float" office:value="2463259" table:formula="msoxl:=SUM(P24:P29)" table:style-name="ce224">
            <text:p><text:s/>2.463.259<text:s/></text:p>
          </table:table-cell>
          <table:table-cell office:value-type="float" office:value="2424784.8338881736" table:formula="msoxl:=SUM(Q24:Q29)" table:style-name="ce224">
            <text:p><text:s/>2.424.785<text:s/></text:p>
          </table:table-cell>
          <table:table-cell office:value-type="float" office:value="2287570.1770000001" table:formula="msoxl:=SUM(R24:R29)" table:style-name="ce219">
            <text:p><text:s/>2.287.570<text:s/></text:p>
          </table:table-cell>
          <table:table-cell office:value-type="percentage" office:value="-5.658838465603068E-2" table:formula="msoxl:=(R30-Q30)/Q30" table:style-name="ce7">
            <text:p>-6%</text:p>
          </table:table-cell>
          <table:table-cell table:number-columns-repeated="16365"/>
        </table:table-row>
        <table:table-row table:style-name="ro2">
          <table:table-cell/>
          <table:table-cell table:number-columns-repeated="12" table:style-name="ce216"/>
          <table:table-cell table:number-columns-repeated="2" table:style-name="ce200"/>
          <table:table-cell table:number-columns-repeated="3" table:style-name="ce217"/>
          <table:table-cell table:number-columns-repeated="16366" table:style-name="ce216"/>
        </table:table-row>
        <table:table-row table:style-name="ro1">
          <table:table-cell/>
          <table:table-cell office:value-type="string" table:style-name="ce216">
            <text:p>Elforbrug</text:p>
          </table:table-cell>
          <table:table-cell office:value-type="string" table:style-name="ce183">
            <text:p>Kommunale og andre offentlige</text:p>
          </table:table-cell>
          <table:table-cell office:value-type="float" office:value="206811.82733567024" table:formula="msoxl:=OFFSET(Elfosyning!$N20,0,$C$2-2012)" table:style-name="ce218">
            <text:p><text:s/>206.812<text:s/></text:p>
          </table:table-cell>
          <table:table-cell table:number-columns-repeated="9" table:style-name="ce216"/>
          <table:table-cell office:value-type="string" table:style-name="ce183">
            <text:p>Kommunale og andre offentlige</text:p>
          </table:table-cell>
          <table:table-cell table:style-name="ce228"/>
          <table:table-cell office:value-type="float" office:value="254247.59214843638" table:formula="msoxl:=Elfosyning!M20" table:style-name="ce203">
            <text:p><text:s/>254.248<text:s/></text:p>
          </table:table-cell>
          <table:table-cell office:value-type="float" office:value="177725.01359090029" table:formula="msoxl:=Elfosyning!N20" table:style-name="ce203">
            <text:p><text:s/>177.725<text:s/></text:p>
          </table:table-cell>
          <table:table-cell office:value-type="float" office:value="206811.82733567024" table:formula="msoxl:=Elfosyning!O20" table:style-name="ce204">
            <text:p><text:s/>206.812<text:s/></text:p>
          </table:table-cell>
          <table:table-cell table:style-name="ce297"/>
          <table:table-cell table:number-columns-repeated="16365"/>
        </table:table-row>
        <table:table-row table:style-name="ro1">
          <table:table-cell/>
          <table:table-cell office:value-type="string" table:style-name="ce216">
            <text:p>ton CO₂<text:s/></text:p>
          </table:table-cell>
          <table:table-cell office:value-type="string" table:style-name="ce185">
            <text:p>Handel og service</text:p>
          </table:table-cell>
          <table:table-cell office:value-type="float" office:value="404835.49379317596" table:formula="msoxl:=OFFSET(Elfosyning!$N21,0,$C$2-2012)" table:style-name="ce189">
            <text:p><text:s/>404.835<text:s/></text:p>
          </table:table-cell>
          <table:table-cell table:number-columns-repeated="9" table:style-name="ce216"/>
          <table:table-cell office:value-type="string" table:style-name="ce185">
            <text:p>Handel og service</text:p>
          </table:table-cell>
          <table:table-cell table:style-name="ce199"/>
          <table:table-cell office:value-type="float" office:value="389100.89007699041" table:formula="msoxl:=Elfosyning!M21" table:style-name="ce206">
            <text:p><text:s/>389.101<text:s/></text:p>
          </table:table-cell>
          <table:table-cell office:value-type="float" office:value="350376.21821715072" table:formula="msoxl:=Elfosyning!N21" table:style-name="ce206">
            <text:p><text:s/>350.376<text:s/></text:p>
          </table:table-cell>
          <table:table-cell office:value-type="float" office:value="404835.49379317596" table:formula="msoxl:=Elfosyning!O21" table:style-name="ce207">
            <text:p><text:s/>404.835<text:s/></text:p>
          </table:table-cell>
          <table:table-cell table:style-name="ce297"/>
          <table:table-cell table:number-columns-repeated="16365"/>
        </table:table-row>
        <table:table-row table:style-name="ro1">
          <table:table-cell/>
          <table:table-cell table:style-name="ce216"/>
          <table:table-cell office:value-type="string" table:style-name="ce185">
            <text:p>Private husholdninger</text:p>
          </table:table-cell>
          <table:table-cell office:value-type="float" office:value="281224.43327435193" table:formula="msoxl:=OFFSET(Elfosyning!$N22,0,$C$2-2012)" table:style-name="ce189">
            <text:p><text:s/>281.224<text:s/></text:p>
          </table:table-cell>
          <table:table-cell table:number-columns-repeated="9" table:style-name="ce216"/>
          <table:table-cell office:value-type="string" table:style-name="ce185">
            <text:p>Private husholdninger</text:p>
          </table:table-cell>
          <table:table-cell table:style-name="ce199"/>
          <table:table-cell office:value-type="float" office:value="296323.00081438239" table:formula="msoxl:=Elfosyning!M22" table:style-name="ce206">
            <text:p><text:s/>296.323<text:s/></text:p>
          </table:table-cell>
          <table:table-cell office:value-type="float" office:value="248688.57814710832" table:formula="msoxl:=Elfosyning!N22" table:style-name="ce206">
            <text:p><text:s/>248.689<text:s/></text:p>
          </table:table-cell>
          <table:table-cell office:value-type="float" office:value="281224.43327435193" table:formula="msoxl:=Elfosyning!O22" table:style-name="ce207">
            <text:p><text:s/>281.224<text:s/></text:p>
          </table:table-cell>
          <table:table-cell table:style-name="ce297"/>
          <table:table-cell table:number-columns-repeated="16365"/>
        </table:table-row>
        <table:table-row table:style-name="ro1">
          <table:table-cell/>
          <table:table-cell table:style-name="ce216"/>
          <table:table-cell office:value-type="string" table:style-name="ce185">
            <text:p>Industri</text:p>
          </table:table-cell>
          <table:table-cell office:value-type="float" office:value="65148.510747680644" table:formula="msoxl:=OFFSET(Elfosyning!$N23,0,$C$2-2012)" table:style-name="ce189">
            <text:p><text:s/>65.149<text:s/></text:p>
          </table:table-cell>
          <table:table-cell table:number-columns-repeated="9" table:style-name="ce216"/>
          <table:table-cell office:value-type="string" table:style-name="ce185">
            <text:p>Industri</text:p>
          </table:table-cell>
          <table:table-cell table:style-name="ce199"/>
          <table:table-cell office:value-type="float" office:value="94074.805569552438" table:formula="msoxl:=Elfosyning!M23" table:style-name="ce206">
            <text:p><text:s/>94.075<text:s/></text:p>
          </table:table-cell>
          <table:table-cell office:value-type="float" office:value="77596.412535163923" table:formula="msoxl:=Elfosyning!N23" table:style-name="ce206">
            <text:p><text:s/>77.596<text:s/></text:p>
          </table:table-cell>
          <table:table-cell office:value-type="float" office:value="65148.510747680644" table:formula="msoxl:=Elfosyning!O23" table:style-name="ce207">
            <text:p><text:s/>65.149<text:s/></text:p>
          </table:table-cell>
          <table:table-cell table:style-name="ce297"/>
          <table:table-cell table:number-columns-repeated="16365"/>
        </table:table-row>
        <table:table-row table:style-name="ro1">
          <table:table-cell/>
          <table:table-cell table:style-name="ce216"/>
          <table:table-cell office:value-type="string" table:style-name="ce185">
            <text:p>Landbrug/gartneri</text:p>
          </table:table-cell>
          <table:table-cell office:value-type="float" office:value="55.666384459449489" table:formula="msoxl:=OFFSET(Elfosyning!$N24,0,$C$2-2012)" table:style-name="ce189">
            <text:p><text:s/>56<text:s/></text:p>
          </table:table-cell>
          <table:table-cell table:number-columns-repeated="9" table:style-name="ce216"/>
          <table:table-cell office:value-type="string" table:style-name="ce185">
            <text:p>Landbrug/gartneri</text:p>
          </table:table-cell>
          <table:table-cell table:style-name="ce199"/>
          <table:table-cell office:value-type="float" office:value="63.503296002207726" table:formula="msoxl:=Elfosyning!M24" table:style-name="ce206">
            <text:p><text:s/>64<text:s/></text:p>
          </table:table-cell>
          <table:table-cell office:value-type="float" office:value="47.854155567984094" table:formula="msoxl:=Elfosyning!N24" table:style-name="ce206">
            <text:p><text:s/>48<text:s/></text:p>
          </table:table-cell>
          <table:table-cell office:value-type="float" office:value="55.666384459449489" table:formula="msoxl:=Elfosyning!O24" table:style-name="ce207">
            <text:p><text:s/>56<text:s/></text:p>
          </table:table-cell>
          <table:table-cell table:style-name="ce297"/>
          <table:table-cell table:number-columns-repeated="16365"/>
        </table:table-row>
        <table:table-row table:style-name="ro1">
          <table:table-cell/>
          <table:table-cell table:style-name="ce216"/>
          <table:table-cell office:value-type="string" table:style-name="ce185">
            <text:p>Bygge og anlæg</text:p>
          </table:table-cell>
          <table:table-cell office:value-type="float" office:value="21468.383471222765" table:formula="msoxl:=OFFSET(Elfosyning!$N25,0,$C$2-2012)" table:style-name="ce189">
            <text:p><text:s/>21.468<text:s/></text:p>
          </table:table-cell>
          <table:table-cell table:number-columns-repeated="9" table:style-name="ce216"/>
          <table:table-cell office:value-type="string" table:style-name="ce185">
            <text:p>Bygge og anlæg</text:p>
          </table:table-cell>
          <table:table-cell table:style-name="ce199"/>
          <table:table-cell office:value-type="float" office:value="16022.861833577177" table:formula="msoxl:=Elfosyning!M25" table:style-name="ce206">
            <text:p><text:s/>16.023<text:s/></text:p>
          </table:table-cell>
          <table:table-cell office:value-type="float" office:value="15192.98208214242" table:formula="msoxl:=Elfosyning!N25" table:style-name="ce206">
            <text:p><text:s/>15.193<text:s/></text:p>
          </table:table-cell>
          <table:table-cell office:value-type="float" office:value="21468.383471222765" table:formula="msoxl:=Elfosyning!O25" table:style-name="ce207">
            <text:p><text:s/>21.468<text:s/></text:p>
          </table:table-cell>
          <table:table-cell table:style-name="ce297"/>
          <table:table-cell table:number-columns-repeated="16365"/>
        </table:table-row>
        <table:table-row table:style-name="ro2">
          <table:table-cell/>
          <table:table-cell table:style-name="ce216"/>
          <table:table-cell office:value-type="string" table:style-name="ce141">
            <text:p>I alt</text:p>
          </table:table-cell>
          <table:table-cell office:value-type="float" office:value="979544.315006561" table:formula="msoxl:=SUM(D32:D37)" table:style-name="ce225">
            <text:p><text:s/>979.544<text:s/></text:p>
          </table:table-cell>
          <table:table-cell table:number-columns-repeated="9" table:style-name="ce216"/>
          <table:table-cell office:value-type="string" table:style-name="ce141">
            <text:p>I alt</text:p>
          </table:table-cell>
          <table:table-cell table:style-name="ce158"/>
          <table:table-cell office:value-type="float" office:value="1049832.6537389411" table:formula="msoxl:=SUM(P32:P37)" table:style-name="ce224">
            <text:p><text:s/>1.049.833<text:s/></text:p>
          </table:table-cell>
          <table:table-cell office:value-type="float" office:value="869627.05872803356" table:formula="msoxl:=SUM(Q32:Q37)" table:style-name="ce224">
            <text:p><text:s/>869.627<text:s/></text:p>
          </table:table-cell>
          <table:table-cell office:value-type="float" office:value="979544.315006561" table:formula="msoxl:=SUM(R32:R37)" table:style-name="ce219">
            <text:p><text:s/>979.544<text:s/></text:p>
          </table:table-cell>
          <table:table-cell office:value-type="percentage" office:value="0.12639585575832785" table:formula="msoxl:=(R38-Q38)/Q38" table:style-name="ce297">
            <text:p>13%</text:p>
          </table:table-cell>
          <table:table-cell table:number-columns-repeated="16365"/>
        </table:table-row>
        <table:table-row table:number-rows-repeated="2" table:style-name="ro1">
          <table:table-cell/>
          <table:table-cell table:number-columns-repeated="12" table:style-name="ce216"/>
          <table:table-cell table:number-columns-repeated="2" table:style-name="ce200"/>
          <table:table-cell table:number-columns-repeated="3" table:style-name="ce217"/>
          <table:table-cell table:number-columns-repeated="16366" table:style-name="ce216"/>
        </table:table-row>
        <table:table-row table:style-name="ro2">
          <table:table-cell/>
          <table:table-cell office:value-type="string" table:style-name="ce216">
            <text:p>Samlede elproduktion</text:p>
          </table:table-cell>
          <table:table-cell table:number-columns-repeated="3" table:style-name="ce216"/>
          <table:table-cell table:style-name="ce216">
            <draw:frame xmlns:presentation="urn:oasis:names:tc:opendocument:xmlns:presentation:1.0" draw:z-index="6" draw:id="id5" draw:style-name="a7" draw:name="Chart 4" svg:x="0in" svg:y="0in" svg:width="4.91667in" svg:height="1.4791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8" table:style-name="ce216"/>
        </table:table-row>
        <table:table-row table:style-name="ro1">
          <table:table-cell/>
          <table:table-cell office:value-type="string" table:style-name="ce216">
            <text:p>MWh</text:p>
          </table:table-cell>
          <table:table-cell office:value-type="string" table:style-name="ce183">
            <text:p>Solceller</text:p>
          </table:table-cell>
          <table:table-cell office:value-type="float" office:value="0" table:formula="msoxl:=OFFSET('VE-el'!F6,0,$C$2-2012)" table:style-name="ce218">
            <text:p><text:s/>-<text:s text:c="3"/></text:p>
          </table:table-cell>
          <table:table-cell table:number-columns-repeated="9" table:style-name="ce216"/>
          <table:table-cell office:value-type="string" table:style-name="ce202">
            <text:p>Solceller</text:p>
          </table:table-cell>
          <table:table-cell table:style-name="ce211"/>
          <table:table-cell office:value-type="float" office:value="105" table:formula="msoxl:='VE-el'!E6" table:style-name="ce203">
            <text:p><text:s/>105<text:s/></text:p>
          </table:table-cell>
          <table:table-cell office:value-type="float" office:value="1879" table:formula="msoxl:='VE-el'!F6" table:style-name="ce203">
            <text:p><text:s/>1.879<text:s/></text:p>
          </table:table-cell>
          <table:table-cell office:value-type="float" office:value="0" table:formula="msoxl:='VE-el'!G6" table:style-name="ce204">
            <text:p><text:s/>-<text:s text:c="3"/>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table:style-name="ce185">
            <text:p>Vindmøller</text:p>
          </table:table-cell>
          <table:table-cell office:value-type="float" office:value="86013.467338999995" table:formula="msoxl:=OFFSET('VE-el'!F7,0,$C$2-2012)" table:style-name="ce189">
            <text:p><text:s/>86.013<text:s/></text:p>
          </table:table-cell>
          <table:table-cell table:number-columns-repeated="9" table:style-name="ce216"/>
          <table:table-cell office:value-type="string" table:style-name="ce205">
            <text:p>Vindmøller</text:p>
          </table:table-cell>
          <table:table-cell table:style-name="ce200"/>
          <table:table-cell office:value-type="float" office:value="96465" table:formula="msoxl:='VE-el'!E7" table:style-name="ce206">
            <text:p><text:s/>96.465<text:s/></text:p>
          </table:table-cell>
          <table:table-cell office:value-type="float" office:value="99269.381492" table:formula="msoxl:='VE-el'!F7" table:style-name="ce206">
            <text:p><text:s/>99.269<text:s/></text:p>
          </table:table-cell>
          <table:table-cell office:value-type="float" office:value="86013.467338999995" table:formula="msoxl:='VE-el'!G7" table:style-name="ce207">
            <text:p><text:s/>86.013<text:s/>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table:style-name="ce185">
            <text:p>Affald (korrigeret for fossil andel)</text:p>
          </table:table-cell>
          <table:table-cell office:value-type="float" office:value="126449.4" table:formula="msoxl:=OFFSET('VE-el'!F8,0,$C$2-2012)" table:style-name="ce189">
            <text:p><text:s/>126.449<text:s/></text:p>
          </table:table-cell>
          <table:table-cell table:number-columns-repeated="9" table:style-name="ce216"/>
          <table:table-cell office:value-type="string" table:style-name="ce205">
            <text:p>Affald (korrigeret for fossil andel)</text:p>
          </table:table-cell>
          <table:table-cell table:style-name="ce200"/>
          <table:table-cell office:value-type="float" office:value="132889" table:formula="msoxl:='VE-el'!E8" table:style-name="ce206">
            <text:p><text:s/>132.889<text:s/></text:p>
          </table:table-cell>
          <table:table-cell office:value-type="float" office:value="128517" table:formula="msoxl:='VE-el'!F8" table:style-name="ce206">
            <text:p><text:s/>128.517<text:s/></text:p>
          </table:table-cell>
          <table:table-cell office:value-type="float" office:value="126449.4" table:formula="msoxl:='VE-el'!G8" table:style-name="ce207">
            <text:p><text:s/>126.449<text:s/>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table:style-name="ce185">
            <text:p>Bomassebaseret el</text:p>
          </table:table-cell>
          <table:table-cell office:value-type="float" office:value="202230" table:formula="msoxl:=OFFSET('VE-el'!F9,0,$C$2-2012)" table:style-name="ce189">
            <text:p><text:s/>202.230<text:s/></text:p>
          </table:table-cell>
          <table:table-cell table:number-columns-repeated="9" table:style-name="ce216"/>
          <table:table-cell office:value-type="string" table:style-name="ce205">
            <text:p>Bomassebaseret el</text:p>
          </table:table-cell>
          <table:table-cell table:style-name="ce200"/>
          <table:table-cell office:value-type="float" office:value="483758" table:formula="msoxl:='VE-el'!E9" table:style-name="ce206">
            <text:p><text:s/>483.758<text:s/></text:p>
          </table:table-cell>
          <table:table-cell office:value-type="float" office:value="271956" table:formula="msoxl:='VE-el'!F9" table:style-name="ce206">
            <text:p><text:s/>271.956<text:s/></text:p>
          </table:table-cell>
          <table:table-cell office:value-type="float" office:value="202230" table:formula="msoxl:='VE-el'!G9" table:style-name="ce207">
            <text:p><text:s/>202.230<text:s/></text:p>
          </table:table-cell>
          <table:table-cell table:number-columns-repeated="16366" table:style-name="ce216"/>
        </table:table-row>
        <table:table-row table:style-name="ro2">
          <table:table-cell/>
          <table:table-cell table:style-name="ce216"/>
          <table:table-cell office:value-type="string" table:style-name="ce141">
            <text:p>I alt</text:p>
          </table:table-cell>
          <table:table-cell office:value-type="float" office:value="414692.86733899999" table:formula="msoxl:=SUM(D42:D45)" table:style-name="ce225">
            <text:p><text:s/>414.693<text:s/></text:p>
          </table:table-cell>
          <table:table-cell table:number-columns-repeated="9" table:style-name="ce216"/>
          <table:table-cell office:value-type="string" table:style-name="ce213">
            <text:p>I alt</text:p>
          </table:table-cell>
          <table:table-cell table:style-name="ce214"/>
          <table:table-cell office:value-type="float" office:value="713217" table:formula="msoxl:=SUM(P42:P45)" table:style-name="ce226">
            <text:p><text:s/>713.217<text:s/></text:p>
          </table:table-cell>
          <table:table-cell office:value-type="float" office:value="501621.38149200001" table:formula="msoxl:=SUM(Q42:Q45)" table:style-name="ce226">
            <text:p><text:s/>501.621<text:s/></text:p>
          </table:table-cell>
          <table:table-cell office:value-type="float" office:value="414692.86733899999" table:formula="msoxl:=SUM(R42:R45)" table:style-name="ce227">
            <text:p><text:s/>414.693<text:s/></text:p>
          </table:table-cell>
          <table:table-cell table:number-columns-repeated="16366" table:style-name="ce216"/>
        </table:table-row>
        <table:table-row table:style-name="ro1">
          <table:table-cell/>
          <table:table-cell table:number-columns-repeated="12" table:style-name="ce216"/>
          <table:table-cell table:number-columns-repeated="2" table:style-name="ce200"/>
          <table:table-cell table:number-columns-repeated="3" table:style-name="ce217"/>
          <table:table-cell table:number-columns-repeated="16366" table:style-name="ce216"/>
        </table:table-row>
        <table:table-row table:style-name="ro2">
          <table:table-cell/>
          <table:table-cell table:number-columns-repeated="12" table:style-name="ce216"/>
          <table:table-cell table:number-columns-repeated="2" table:style-name="ce200"/>
          <table:table-cell table:number-columns-repeated="3" table:style-name="ce217"/>
          <table:table-cell table:number-columns-repeated="16366" table:style-name="ce216"/>
        </table:table-row>
        <table:table-row table:style-name="ro1">
          <table:table-cell/>
          <table:table-cell office:value-type="string" table:style-name="ce273">
            <text:p>VE varme</text:p>
          </table:table-cell>
          <table:table-cell office:value-type="string" table:style-name="ce274">
            <text:p>Kul</text:p>
          </table:table-cell>
          <table:table-cell office:value-type="float" office:value="1" table:style-name="ce230">
            <text:p>1</text:p>
          </table:table-cell>
          <table:table-cell office:value-type="percentage" office:value="1" table:formula="msoxl:=D49/$D$53" table:style-name="ce229">
            <text:p>100%</text:p>
          </table:table-cell>
          <table:table-cell table:number-columns-repeated="8" table:style-name="ce216"/>
          <table:table-cell office:value-type="string" table:style-name="ce202">
            <text:p>Kul</text:p>
          </table:table-cell>
          <table:table-cell table:style-name="ce211"/>
          <table:table-cell office:value-type="float" office:value="0" table:formula="msoxl:=Fjernvarme!D54" table:style-name="ce203">
            <text:p><text:s/>-<text:s text:c="3"/></text:p>
          </table:table-cell>
          <table:table-cell office:value-type="float" office:value="0" table:formula="msoxl:=Fjernvarme!E54" table:style-name="ce203">
            <text:p><text:s/>-<text:s text:c="3"/></text:p>
          </table:table-cell>
          <table:table-cell office:value-type="float" office:value="0" table:formula="msoxl:=Fjernvarme!G54" table:style-name="ce204">
            <text:p><text:s/>-<text:s text:c="3"/>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73"/>
          <table:table-cell office:value-type="string" table:style-name="ce275">
            <text:p>Fuelolie</text:p>
          </table:table-cell>
          <table:table-cell table:style-name="ce190"/>
          <table:table-cell office:value-type="percentage" office:value="0" table:formula="msoxl:=D50/$D$53" table:style-name="ce229">
            <text:p>0%</text:p>
          </table:table-cell>
          <table:table-cell table:number-columns-repeated="8" table:style-name="ce216"/>
          <table:table-cell office:value-type="string" table:style-name="ce205">
            <text:p>Fuelolie</text:p>
          </table:table-cell>
          <table:table-cell table:style-name="ce200"/>
          <table:table-cell office:value-type="float" office:value="0" table:formula="msoxl:=Fjernvarme!D55" table:style-name="ce206">
            <text:p><text:s/>-<text:s text:c="3"/></text:p>
          </table:table-cell>
          <table:table-cell office:value-type="float" office:value="0" table:formula="msoxl:=Fjernvarme!E55" table:style-name="ce206">
            <text:p><text:s/>-<text:s text:c="3"/></text:p>
          </table:table-cell>
          <table:table-cell office:value-type="float" office:value="0" table:formula="msoxl:=Fjernvarme!G55" table:style-name="ce207">
            <text:p><text:s/>-<text:s text:c="3"/>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73"/>
          <table:table-cell office:value-type="string" table:style-name="ce275">
            <text:p>Halm</text:p>
          </table:table-cell>
          <table:table-cell table:style-name="ce190"/>
          <table:table-cell office:value-type="percentage" office:value="0" table:formula="msoxl:=D51/$D$53" table:style-name="ce229">
            <text:p>0%</text:p>
          </table:table-cell>
          <table:table-cell table:number-columns-repeated="8" table:style-name="ce216"/>
          <table:table-cell office:value-type="string" table:style-name="ce205">
            <text:p>Halm</text:p>
          </table:table-cell>
          <table:table-cell table:style-name="ce200"/>
          <table:table-cell office:value-type="float" office:value="0" table:formula="msoxl:=Fjernvarme!D56" table:style-name="ce206">
            <text:p><text:s/>-<text:s text:c="3"/></text:p>
          </table:table-cell>
          <table:table-cell office:value-type="float" office:value="0" table:formula="msoxl:=Fjernvarme!E56" table:style-name="ce206">
            <text:p><text:s/>-<text:s text:c="3"/></text:p>
          </table:table-cell>
          <table:table-cell office:value-type="float" office:value="0" table:formula="msoxl:=Fjernvarme!G56" table:style-name="ce207">
            <text:p><text:s/>-<text:s text:c="3"/>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73"/>
          <table:table-cell office:value-type="string" table:style-name="ce275">
            <text:p>Træpiller</text:p>
          </table:table-cell>
          <table:table-cell table:style-name="ce190"/>
          <table:table-cell office:value-type="percentage" office:value="0" table:formula="msoxl:=D52/$D$53" table:style-name="ce229">
            <text:p>0%</text:p>
          </table:table-cell>
          <table:table-cell table:number-columns-repeated="8" table:style-name="ce216"/>
          <table:table-cell office:value-type="string" table:style-name="ce205">
            <text:p>Træpiller</text:p>
          </table:table-cell>
          <table:table-cell table:style-name="ce200"/>
          <table:table-cell office:value-type="float" office:value="0" table:formula="msoxl:=Fjernvarme!D57" table:style-name="ce206">
            <text:p><text:s/>-<text:s text:c="3"/></text:p>
          </table:table-cell>
          <table:table-cell office:value-type="float" office:value="0" table:formula="msoxl:=Fjernvarme!E57" table:style-name="ce206">
            <text:p><text:s/>-<text:s text:c="3"/></text:p>
          </table:table-cell>
          <table:table-cell office:value-type="float" office:value="0" table:formula="msoxl:=Fjernvarme!G57" table:style-name="ce207">
            <text:p><text:s/>-<text:s text:c="3"/></text:p>
          </table:table-cell>
          <table:table-cell table:number-columns-repeated="16366" table:style-name="ce216"/>
        </table:table-row>
        <table:table-row table:style-name="ro2">
          <table:table-cell/>
          <table:table-cell table:style-name="ce273"/>
          <table:table-cell office:value-type="string" table:style-name="ce276">
            <text:p>I alt</text:p>
          </table:table-cell>
          <table:table-cell office:value-type="float" office:value="1" table:formula="msoxl:=SUM(D49:D52)" table:style-name="ce231">
            <text:p>1</text:p>
          </table:table-cell>
          <table:table-cell office:value-type="float" office:value="1" table:formula="msoxl:=SUM(E49:E52)" table:style-name="ce216">
            <text:p>1</text:p>
          </table:table-cell>
          <table:table-cell table:number-columns-repeated="8" table:style-name="ce216"/>
          <table:table-cell office:value-type="string" table:style-name="ce213">
            <text:p>I alt</text:p>
          </table:table-cell>
          <table:table-cell table:style-name="ce214"/>
          <table:table-cell table:number-columns-repeated="2" table:style-name="ce226"/>
          <table:table-cell table:style-name="ce227"/>
          <table:table-cell table:number-columns-repeated="16366" table:style-name="ce216"/>
        </table:table-row>
        <table:table-row table:style-name="ro1">
          <table:table-cell/>
          <table:table-cell table:number-columns-repeated="12" table:style-name="ce216"/>
          <table:table-cell table:number-columns-repeated="2" table:style-name="ce200"/>
          <table:table-cell table:number-columns-repeated="3" table:style-name="ce217"/>
          <table:table-cell table:number-columns-repeated="16366" table:style-name="ce216"/>
        </table:table-row>
        <table:table-row table:style-name="ro2">
          <table:table-cell/>
          <table:table-cell table:number-columns-repeated="4" table:style-name="ce216"/>
          <table:table-cell table:style-name="ce216">
            <draw:frame xmlns:presentation="urn:oasis:names:tc:opendocument:xmlns:presentation:1.0" draw:z-index="2" draw:id="id1" draw:style-name="a3" draw:name="Chart 6" svg:x="0in" svg:y="0in" svg:width="4.91667in" svg:height="1.4791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7" table:style-name="ce216"/>
          <table:table-cell office:value-type="string" table:style-name="ce200">
            <text:p>Graddagkorrigeret!</text:p>
          </table:table-cell>
          <table:table-cell table:style-name="ce200"/>
          <table:table-cell table:number-columns-repeated="3" table:style-name="ce217"/>
          <table:table-cell table:number-columns-repeated="16366" table:style-name="ce216"/>
        </table:table-row>
        <table:table-row table:style-name="ro1">
          <table:table-cell/>
          <table:table-cell office:value-type="string" table:style-name="ce216">
            <text:p>Fjernvarme</text:p>
          </table:table-cell>
          <table:table-cell office:value-type="string" table:style-name="ce183">
            <text:p>Offentlige instutioner</text:p>
          </table:table-cell>
          <table:table-cell office:value-type="float" office:value="39123.959290519029" table:formula="msoxl:=OFFSET(Q56,0,$C$2-2012)" table:style-name="ce218">
            <text:p><text:s/>39.124<text:s/></text:p>
          </table:table-cell>
          <table:table-cell table:number-columns-repeated="9" table:style-name="ce216"/>
          <table:table-cell office:value-type="string" table:style-name="ce183">
            <text:p>Offentlige instutioner</text:p>
          </table:table-cell>
          <table:table-cell table:style-name="ce211"/>
          <table:table-cell office:value-type="float" office:value="50404.670183698123" table:formula="msoxl:=Fjernvarme!D30" table:style-name="ce203">
            <text:p><text:s/>50.405<text:s/></text:p>
          </table:table-cell>
          <table:table-cell office:value-type="float" office:value="56728.478478409881" table:formula="msoxl:=Fjernvarme!F30" table:style-name="ce203">
            <text:p><text:s/>56.728<text:s/></text:p>
          </table:table-cell>
          <table:table-cell office:value-type="float" office:value="39123.959290519029" table:formula="msoxl:=Fjernvarme!G30" table:style-name="ce204">
            <text:p><text:s/>39.124<text:s/>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table:style-name="ce185">
            <text:p>Handel &amp; service</text:p>
          </table:table-cell>
          <table:table-cell office:value-type="float" office:value="107960.27818768164" table:formula="msoxl:=OFFSET(Q57,0,$C$2-2012)" table:style-name="ce189">
            <text:p><text:s/>107.960<text:s/></text:p>
          </table:table-cell>
          <table:table-cell table:number-columns-repeated="9" table:style-name="ce216"/>
          <table:table-cell office:value-type="string" table:style-name="ce185">
            <text:p>Handel &amp; service</text:p>
          </table:table-cell>
          <table:table-cell table:style-name="ce200"/>
          <table:table-cell office:value-type="float" office:value="117931.58319826161" table:formula="msoxl:=Fjernvarme!D31" table:style-name="ce206">
            <text:p><text:s/>117.932<text:s/></text:p>
          </table:table-cell>
          <table:table-cell office:value-type="float" office:value="122986.44444825224" table:formula="msoxl:=Fjernvarme!F31" table:style-name="ce206">
            <text:p><text:s/>122.986<text:s/></text:p>
          </table:table-cell>
          <table:table-cell office:value-type="float" office:value="107960.27818768164" table:formula="msoxl:=Fjernvarme!G31" table:style-name="ce207">
            <text:p><text:s/>107.960<text:s/>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table:style-name="ce185">
            <text:p>Boliger</text:p>
          </table:table-cell>
          <table:table-cell office:value-type="float" office:value="328748.55133058823" table:formula="msoxl:=OFFSET(Q58,0,$C$2-2012)" table:style-name="ce189">
            <text:p><text:s/>328.749<text:s/></text:p>
          </table:table-cell>
          <table:table-cell table:number-columns-repeated="9" table:style-name="ce216"/>
          <table:table-cell office:value-type="string" table:style-name="ce185">
            <text:p>Boliger</text:p>
          </table:table-cell>
          <table:table-cell table:style-name="ce200"/>
          <table:table-cell office:value-type="float" office:value="319096.14964625612" table:formula="msoxl:=Fjernvarme!D32" table:style-name="ce206">
            <text:p><text:s/>319.096<text:s/></text:p>
          </table:table-cell>
          <table:table-cell office:value-type="float" office:value="301131.80472926662" table:formula="msoxl:=Fjernvarme!F32" table:style-name="ce206">
            <text:p><text:s/>301.132<text:s/></text:p>
          </table:table-cell>
          <table:table-cell office:value-type="float" office:value="328748.55133058823" table:formula="msoxl:=Fjernvarme!G32" table:style-name="ce207">
            <text:p><text:s/>328.749<text:s/></text:p>
          </table:table-cell>
          <table:table-cell table:number-columns-repeated="16366" table:style-name="ce216"/>
        </table:table-row>
        <table:table-row table:style-name="ro1">
          <table:table-cell/>
          <table:table-cell table:style-name="ce216"/>
          <table:table-cell office:value-type="string" table:style-name="ce185">
            <text:p>Industri<text:s text:c="2"/></text:p>
          </table:table-cell>
          <table:table-cell office:value-type="float" office:value="16285.000619377162" table:formula="msoxl:=OFFSET(Q59,0,$C$2-2012)" table:style-name="ce189">
            <text:p><text:s/>16.285<text:s/></text:p>
          </table:table-cell>
          <table:table-cell table:number-columns-repeated="9" table:style-name="ce216"/>
          <table:table-cell office:value-type="string" table:style-name="ce185">
            <text:p>Industri<text:s text:c="2"/></text:p>
          </table:table-cell>
          <table:table-cell table:style-name="ce200"/>
          <table:table-cell office:value-type="float" office:value="18294.521669918082" table:formula="msoxl:=Fjernvarme!D33" table:style-name="ce206">
            <text:p><text:s/>18.295<text:s/></text:p>
          </table:table-cell>
          <table:table-cell office:value-type="float" office:value="19395.309835503769" table:formula="msoxl:=Fjernvarme!F33" table:style-name="ce206">
            <text:p><text:s/>19.395<text:s/></text:p>
          </table:table-cell>
          <table:table-cell office:value-type="float" office:value="16285.000619377162" table:formula="msoxl:=Fjernvarme!G33" table:style-name="ce207">
            <text:p><text:s/>16.285<text:s/></text:p>
          </table:table-cell>
          <table:table-cell table:number-columns-repeated="16366" table:style-name="ce216"/>
        </table:table-row>
        <table:table-row table:style-name="ro2">
          <table:table-cell/>
          <table:table-cell table:style-name="ce216"/>
          <table:table-cell office:value-type="string" table:style-name="ce141">
            <text:p>Sum CO₂-emission</text:p>
          </table:table-cell>
          <table:table-cell office:value-type="float" office:value="492117.78942816606" table:formula="msoxl:=SUM(D56:D59)" table:style-name="ce225">
            <text:p><text:s/>492.118<text:s/></text:p>
          </table:table-cell>
          <table:table-cell table:number-columns-repeated="9" table:style-name="ce216"/>
          <table:table-cell office:value-type="string" table:style-name="ce141">
            <text:p>Sum CO₂-emission</text:p>
          </table:table-cell>
          <table:table-cell table:style-name="ce214"/>
          <table:table-cell office:value-type="float" office:value="505726.92469813395" table:formula="msoxl:=SUM(P56:P59)" table:style-name="ce226">
            <text:p><text:s/>505.727<text:s/></text:p>
          </table:table-cell>
          <table:table-cell office:value-type="float" office:value="500242.03749143245" table:formula="msoxl:=SUM(Q56:Q59)" table:style-name="ce226">
            <text:p><text:s/>500.242<text:s/></text:p>
          </table:table-cell>
          <table:table-cell office:value-type="float" office:value="492117.78942816606" table:formula="msoxl:=SUM(R56:R59)" table:style-name="ce219">
            <text:p><text:s/>492.118<text:s/></text:p>
          </table:table-cell>
          <table:table-cell table:number-columns-repeated="16366" table:style-name="ce216"/>
        </table:table-row>
        <table:table-row table:style-name="ro1">
          <table:table-cell/>
          <table:table-cell table:number-columns-repeated="12" table:style-name="ce216"/>
          <table:table-cell table:number-columns-repeated="2" table:style-name="ce200"/>
          <table:table-cell table:number-columns-repeated="3" table:style-name="ce217"/>
          <table:table-cell table:number-columns-repeated="16366" table:style-name="ce216"/>
        </table:table-row>
        <table:table-row table:style-name="ro2">
          <table:table-cell/>
          <table:table-cell table:number-columns-repeated="2" table:style-name="ce216"/>
          <table:table-cell office:value-type="string" table:style-name="ce216">
            <text:p>Ikke korrigeret</text:p>
          </table:table-cell>
          <table:table-cell office:value-type="string" table:style-name="ce216">
            <text:p>Korrigeret</text:p>
          </table:table-cell>
          <table:table-cell table:number-columns-repeated="8" table:style-name="ce216"/>
          <table:table-cell table:number-columns-repeated="2" table:style-name="ce200"/>
          <table:table-cell office:value-type="float" office:value="2011" table:style-name="ce217">
            <text:p>2011</text:p>
          </table:table-cell>
          <table:table-cell office:value-type="float" office:value="2012" table:style-name="ce217">
            <text:p>2012</text:p>
          </table:table-cell>
          <table:table-cell office:value-type="float" office:value="2013" table:style-name="ce217">
            <text:p>2013</text:p>
          </table:table-cell>
          <table:table-cell office:value-type="float" office:value="2013" table:style-name="ce345">
            <text:p>2013</text:p>
          </table:table-cell>
          <table:table-cell table:style-name="ce345"/>
          <table:table-cell table:number-columns-repeated="16364"/>
        </table:table-row>
        <table:table-row table:style-name="ro1">
          <table:table-cell/>
          <table:table-cell table:style-name="ce216"/>
          <table:table-cell office:value-type="string" table:style-name="ce183">
            <text:p>Elforbrug</text:p>
          </table:table-cell>
          <table:table-cell office:value-type="float" office:value="979544.315006561" table:formula="msoxl:=OFFSET(Elfosyning!$N$29,0,$C$2-2012)" table:style-name="ce184">
            <text:p><text:s/>979.544<text:s/></text:p>
          </table:table-cell>
          <table:table-cell office:value-type="float" office:value="823675.96775211603" table:formula="msoxl:=OFFSET('VE-el'!F21,0,$C$2-2012)" table:style-name="ce337">
            <text:p><text:s/>823.676<text:s/></text:p>
          </table:table-cell>
          <table:table-cell office:value-type="float" office:value="-155868.34725444496" table:formula="msoxl:=E63-D63" table:style-name="ce343">
            <text:p><text:s/>-155.868<text:s/></text:p>
          </table:table-cell>
          <table:table-cell office:value-type="float" office:value="155868" table:formula="msoxl:=S83-S84" table:style-name="ce344">
            <text:p>155.868</text:p>
          </table:table-cell>
          <table:table-cell table:number-columns-repeated="6" table:style-name="ce216"/>
          <table:table-cell office:value-type="string" table:style-name="ce202">
            <text:p>Elforbrug1)</text:p>
          </table:table-cell>
          <table:table-cell table:style-name="ce211"/>
          <table:table-cell office:value-type="float" office:value="1049832.6537389411" table:formula="msoxl:=Elfosyning!M29" table:style-name="ce203">
            <text:p><text:s/>1.049.833<text:s/></text:p>
          </table:table-cell>
          <table:table-cell office:value-type="float" office:value="869627.05872803356" table:formula="msoxl:=Elfosyning!N29" table:style-name="ce203">
            <text:p><text:s/>869.627<text:s/></text:p>
          </table:table-cell>
          <table:table-cell office:value-type="float" office:value="979544.315006561" table:formula="msoxl:=Elfosyning!O29" table:style-name="ce330">
            <text:p>979.544</text:p>
          </table:table-cell>
          <table:table-cell office:value-type="float" office:value="979544" table:style-name="ce344">
            <text:p>979.544</text:p>
          </table:table-cell>
          <table:table-cell office:value-type="boolean" office:boolean-value="true" table:formula="msoxl:=ROUND(R63,0)=S63" table:style-name="ce345">
            <text:p>SAND</text:p>
          </table:table-cell>
          <table:table-cell table:number-columns-repeated="16364"/>
        </table:table-row>
        <table:table-row table:style-name="ro1">
          <table:table-cell/>
          <table:table-cell table:style-name="ce216"/>
          <table:table-cell office:value-type="string" table:style-name="ce185">
            <text:p>Fjernvarmeforbrug</text:p>
          </table:table-cell>
          <table:table-cell office:value-type="float" office:value="475198.10600000003" table:formula="msoxl:=OFFSET(Q64,0,$C$2-2012)" table:style-name="ce186">
            <text:p><text:s/>475.198<text:s/></text:p>
          </table:table-cell>
          <table:table-cell office:value-type="float" office:value="492117.78942816606" table:formula="msoxl:=OFFSET(Fjernvarme!F34,0,$C$2-2012)" table:style-name="ce337">
            <text:p><text:s/>492.118<text:s/></text:p>
          </table:table-cell>
          <table:table-cell table:number-columns-repeated="8" table:style-name="ce216"/>
          <table:table-cell office:value-type="string" table:style-name="ce205">
            <text:p>Fjernvarmeforbrug2)</text:p>
          </table:table-cell>
          <table:table-cell table:style-name="ce200"/>
          <table:table-cell office:value-type="float" office:value="477679.99999999994" table:formula="msoxl:=Fjernvarme!C20" table:style-name="ce206">
            <text:p><text:s/>477.680<text:s/></text:p>
          </table:table-cell>
          <table:table-cell office:value-type="float" office:value="486358" table:formula="msoxl:=Fjernvarme!F20" table:style-name="ce206">
            <text:p><text:s/>486.358<text:s/></text:p>
          </table:table-cell>
          <table:table-cell office:value-type="float" office:value="475198.10600000003" table:formula="msoxl:=Fjernvarme!G20" table:style-name="ce331">
            <text:p>475.198</text:p>
          </table:table-cell>
          <table:table-cell office:value-type="float" office:value="475198" table:style-name="ce344">
            <text:p>475.198</text:p>
          </table:table-cell>
          <table:table-cell office:value-type="boolean" office:boolean-value="true" table:formula="msoxl:=ROUND(R64,0)=S64" table:style-name="ce345">
            <text:p>SAND</text:p>
          </table:table-cell>
          <table:table-cell table:number-columns-repeated="16364"/>
        </table:table-row>
        <table:table-row table:style-name="ro3">
          <table:table-cell table:number-columns-repeated="2"/>
          <table:table-cell office:value-type="string" table:style-name="ce187">
            <text:p>Individuel opvarmning, handel og service samt husholdninger</text:p>
          </table:table-cell>
          <table:table-cell office:value-type="float" office:value="22239.358643502528" table:formula="msoxl:=OFFSET(Q65,0,$C$2-2012)" table:style-name="ce186">
            <text:p><text:s/>22.239<text:s/></text:p>
          </table:table-cell>
          <table:table-cell office:value-type="float" office:value="22239.358643502528" table:formula="msoxl:=OFFSET(Q65,0,$C$2-2012)" table:style-name="ce337">
            <text:p><text:s/>22.239<text:s/></text:p>
          </table:table-cell>
          <table:table-cell table:number-columns-repeated="8" table:style-name="ce216"/>
          <table:table-cell office:value-type="string" table:style-name="ce215">
            <text:p>Individuel opvarmning, handel og service samt husholdninger2)</text:p>
          </table:table-cell>
          <table:table-cell table:style-name="ce201"/>
          <table:table-cell office:value-type="float" office:value="22179" table:style-name="ce206">
            <text:p><text:s/>22.179<text:s/></text:p>
          </table:table-cell>
          <table:table-cell office:value-type="float" office:value="19894" table:style-name="ce206">
            <text:p><text:s/>19.894<text:s/></text:p>
          </table:table-cell>
          <table:table-cell office:value-type="float" office:value="22239.358643502528" table:formula="msoxl:=Individuel_opv_!E35" table:style-name="ce331">
            <text:p>22.239</text:p>
          </table:table-cell>
          <table:table-cell office:value-type="float" office:value="22239" table:style-name="ce344">
            <text:p>22.239</text:p>
          </table:table-cell>
          <table:table-cell office:value-type="boolean" office:boolean-value="true" table:formula="msoxl:=ROUND(R65,0)=S65" table:style-name="ce345">
            <text:p>SAND</text:p>
          </table:table-cell>
          <table:table-cell table:number-columns-repeated="16364"/>
        </table:table-row>
        <table:table-row table:style-name="ro3">
          <table:table-cell table:number-columns-repeated="2"/>
          <table:table-cell office:value-type="string" table:style-name="ce187">
            <text:p>Individuel opvarmning og procesvarme, industri3)</text:p>
          </table:table-cell>
          <table:table-cell office:value-type="float" office:value="11939.011812000001" table:formula="msoxl:=OFFSET(Q66,0,$C$2-2012)" table:style-name="ce186">
            <text:p><text:s/>11.939<text:s/></text:p>
          </table:table-cell>
          <table:table-cell office:value-type="float" office:value="11939.011812000001" table:formula="msoxl:=OFFSET(Q66,0,$C$2-2012)" table:style-name="ce337">
            <text:p><text:s/>11.939<text:s/></text:p>
          </table:table-cell>
          <table:table-cell table:number-columns-repeated="8" table:style-name="ce216"/>
          <table:table-cell office:value-type="string" table:style-name="ce215">
            <text:p>Individuel opvarmning og procesvarme, industri3)</text:p>
          </table:table-cell>
          <table:table-cell table:style-name="ce201"/>
          <table:table-cell office:value-type="float" office:value="3132.0000000000005" table:formula="msoxl:=Individuel_opv_!C36" table:style-name="ce206">
            <text:p><text:s/>3.132<text:s/></text:p>
          </table:table-cell>
          <table:table-cell office:value-type="float" office:value="2440.6654712008421" table:formula="msoxl:=Individuel_opv_!D36" table:style-name="ce206">
            <text:p><text:s/>2.441<text:s/></text:p>
          </table:table-cell>
          <table:table-cell office:value-type="float" office:value="11939.011812000001" table:formula="msoxl:=Bygas!F25" table:style-name="ce331">
            <text:p>11.939</text:p>
          </table:table-cell>
          <table:table-cell office:value-type="float" office:value="11939" table:style-name="ce344">
            <text:p>11.939</text:p>
          </table:table-cell>
          <table:table-cell office:value-type="boolean" office:boolean-value="true" table:formula="msoxl:=ROUND(R66,0)=S66" table:style-name="ce345">
            <text:p>SAND</text:p>
          </table:table-cell>
          <table:table-cell table:number-columns-repeated="16364"/>
        </table:table-row>
        <table:table-row table:style-name="ro4">
          <table:table-cell table:number-columns-repeated="2"/>
          <table:table-cell office:value-type="string" table:style-name="ce187">
            <text:p>Individuel opvarmning, landbrug og gartnerier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formula="msoxl:=OFFSET(Q67,0,$C$2-2012)" table:style-name="ce337">
            <text:p><text:s/>-<text:s text:c="3"/></text:p>
          </table:table-cell>
          <table:table-cell table:number-columns-repeated="8" table:style-name="ce216"/>
          <table:table-cell office:value-type="string" table:style-name="ce215">
            <text:p>Individuel opvarmning, landbrug og gartnerier</text:p>
          </table:table-cell>
          <table:table-cell table:style-name="ce201"/>
          <table:table-cell table:number-columns-repeated="2" table:style-name="ce200"/>
          <table:table-cell office:value-type="float" office:value="0" table:style-name="ce332">
            <text:p>0</text:p>
          </table:table-cell>
          <table:table-cell office:value-type="float" office:value="0" table:style-name="ce345">
            <text:p>0</text:p>
          </table:table-cell>
          <table:table-cell office:value-type="boolean" office:boolean-value="true" table:formula="msoxl:=ROUND(R67,0)=S67" table:style-name="ce345">
            <text:p>SAND</text:p>
          </table:table-cell>
          <table:table-cell table:number-columns-repeated="16364"/>
        </table:table-row>
        <table:table-row table:style-name="ro4">
          <table:table-cell table:number-columns-repeated="2"/>
          <table:table-cell office:value-type="string" table:style-name="ce187">
            <text:p>Bygas til madlavning m.v. 3)</text:p>
          </table:table-cell>
          <table:table-cell office:value-type="float" office:value="14957.543328" table:formula="msoxl:=OFFSET(Bygas!E32,0,$C$2-2012)" table:style-name="ce189">
            <text:p><text:s/>14.958<text:s/></text:p>
          </table:table-cell>
          <table:table-cell office:value-type="float" office:value="14957.543328" table:formula="msoxl:=OFFSET(Q68,0,$C$2-2012)" table:style-name="ce337">
            <text:p><text:s/>14.958<text:s/></text:p>
          </table:table-cell>
          <table:table-cell table:number-columns-repeated="8" table:style-name="ce216"/>
          <table:table-cell office:value-type="string" table:style-name="ce215">
            <text:p>Bygas til madlavning m.v. 3)</text:p>
          </table:table-cell>
          <table:table-cell table:style-name="ce201"/>
          <table:table-cell office:value-type="float" office:value="16441.151999999998" table:formula="msoxl:=Bygas!D34" table:style-name="ce206">
            <text:p><text:s/>16.441<text:s/></text:p>
          </table:table-cell>
          <table:table-cell office:value-type="float" office:value="20597.414528799156" table:formula="msoxl:=Bygas!E34" table:style-name="ce206">
            <text:p><text:s/>20.597<text:s/></text:p>
          </table:table-cell>
          <table:table-cell office:value-type="float" office:value="14957.543328" table:formula="msoxl:=Bygas!F32" table:style-name="ce207">
            <text:p><text:s/>14.958<text:s/></text:p>
          </table:table-cell>
          <table:table-cell office:value-type="float" office:value="14958" table:style-name="ce344">
            <text:p>14.958</text:p>
          </table:table-cell>
          <table:table-cell office:value-type="boolean" office:boolean-value="true" table:formula="msoxl:=ROUND(R68,0)=S68" table:style-name="ce345">
            <text:p>SAN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87">
            <text:p>Vejtrafik</text:p>
          </table:table-cell>
          <table:table-cell office:value-type="float" office:value="355814" table:formula="msoxl:=OFFSET(Q69,0,$C$2-2012)" table:style-name="ce189">
            <text:p><text:s/>355.814<text:s/></text:p>
          </table:table-cell>
          <table:table-cell office:value-type="float" office:value="355814" table:formula="msoxl:=OFFSET(Q69,0,$C$2-2012)" table:style-name="ce337">
            <text:p><text:s/>355.814<text:s/></text:p>
          </table:table-cell>
          <table:table-cell table:number-columns-repeated="8" table:style-name="ce216"/>
          <table:table-cell office:value-type="string" table:style-name="ce215">
            <text:p>Vejtrafik</text:p>
          </table:table-cell>
          <table:table-cell table:style-name="ce201"/>
          <table:table-cell office:value-type="float" office:value="374672" table:formula="msoxl:=Trafik!C49" table:style-name="ce206">
            <text:p><text:s/>374.672<text:s/></text:p>
          </table:table-cell>
          <table:table-cell office:value-type="float" office:value="364948.61000000004" table:formula="msoxl:=Trafik!D49" table:style-name="ce206">
            <text:p><text:s/>364.949<text:s/></text:p>
          </table:table-cell>
          <table:table-cell office:value-type="float" office:value="355814" table:style-name="ce333">
            <text:p>355.814</text:p>
          </table:table-cell>
          <table:table-cell office:value-type="float" office:value="355814" table:style-name="ce344">
            <text:p>355.814</text:p>
          </table:table-cell>
          <table:table-cell office:value-type="boolean" office:boolean-value="true" table:formula="msoxl:=ROUND(R69,0)=S69" table:style-name="ce345">
            <text:p>SAND</text:p>
          </table:table-cell>
          <table:table-cell table:number-columns-repeated="16364"/>
        </table:table-row>
        <table:table-row table:style-name="ro4">
          <table:table-cell table:number-columns-repeated="2"/>
          <table:table-cell office:value-type="string" table:style-name="ce187">
            <text:p>Togtrafik (inkl. eldrevne tog)</text:p>
          </table:table-cell>
          <table:table-cell office:value-type="float" office:value="36634.540801984236" table:formula="msoxl:=OFFSET(Q70,0,$C$2-2012)" table:style-name="ce189">
            <text:p><text:s/>36.635<text:s/></text:p>
          </table:table-cell>
          <table:table-cell office:value-type="float" office:value="36634.540801984236" table:formula="msoxl:=OFFSET(Q70,0,$C$2-2012)" table:style-name="ce337">
            <text:p><text:s/>36.635<text:s/></text:p>
          </table:table-cell>
          <table:table-cell table:number-columns-repeated="8" table:style-name="ce216"/>
          <table:table-cell office:value-type="string" table:style-name="ce215">
            <text:p>Togtrafik (inkl. eldrevne tog)</text:p>
          </table:table-cell>
          <table:table-cell table:style-name="ce201"/>
          <table:table-cell office:value-type="float" office:value="36438" table:formula="msoxl:=Trafik!C50" table:style-name="ce206">
            <text:p><text:s/>36.438<text:s/></text:p>
          </table:table-cell>
          <table:table-cell office:value-type="float" office:value="31210.144732463901" table:formula="msoxl:=Trafik!D50" table:style-name="ce206">
            <text:p><text:s/>31.210<text:s/></text:p>
          </table:table-cell>
          <table:table-cell office:value-type="float" office:value="36634.540801984236" table:formula="msoxl:=Trafik!E18" table:style-name="ce331">
            <text:p>36.635</text:p>
          </table:table-cell>
          <table:table-cell office:value-type="float" office:value="36691" table:style-name="ce344">
            <text:p>36.691</text:p>
          </table:table-cell>
          <table:table-cell office:value-type="boolean" office:boolean-value="false" table:formula="msoxl:=ROUND(R70,0)=S70" table:style-name="ce345">
            <text:p>FALSK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87">
            <text:p>Flytrafik</text:p>
          </table:table-cell>
          <table:table-cell office:value-type="float" office:value="13500" table:formula="msoxl:=OFFSET(Q71,0,$C$2-2012)" table:style-name="ce189">
            <text:p><text:s/>13.500<text:s/></text:p>
          </table:table-cell>
          <table:table-cell office:value-type="float" office:value="13500" table:formula="msoxl:=OFFSET(Q71,0,$C$2-2012)" table:style-name="ce337">
            <text:p><text:s/>13.500<text:s/></text:p>
          </table:table-cell>
          <table:table-cell table:number-columns-repeated="8" table:style-name="ce216"/>
          <table:table-cell office:value-type="string" table:style-name="ce215">
            <text:p>Flytrafik</text:p>
          </table:table-cell>
          <table:table-cell table:style-name="ce201"/>
          <table:table-cell office:value-type="float" office:value="15353" table:formula="msoxl:=Trafik!C51" table:style-name="ce206">
            <text:p><text:s/>15.353<text:s/></text:p>
          </table:table-cell>
          <table:table-cell office:value-type="float" office:value="14579" table:formula="msoxl:=Trafik!D51" table:style-name="ce206">
            <text:p><text:s/>14.579<text:s/></text:p>
          </table:table-cell>
          <table:table-cell office:value-type="float" office:value="13500" table:style-name="ce331">
            <text:p>13.500</text:p>
          </table:table-cell>
          <table:table-cell office:value-type="float" office:value="13500" table:style-name="ce344">
            <text:p>13.500</text:p>
          </table:table-cell>
          <table:table-cell office:value-type="boolean" office:boolean-value="true" table:formula="msoxl:=ROUND(R71,0)=S71" table:style-name="ce345">
            <text:p>SAN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87">
            <text:p>Skibstrafik</text:p>
          </table:table-cell>
          <table:table-cell office:value-type="float" office:value="29300" table:formula="msoxl:=OFFSET(Q72,0,$C$2-2012)" table:style-name="ce189">
            <text:p><text:s/>29.300<text:s/></text:p>
          </table:table-cell>
          <table:table-cell office:value-type="float" office:value="29300" table:formula="msoxl:=OFFSET(Q72,0,$C$2-2012)" table:style-name="ce337">
            <text:p><text:s/>29.300<text:s/></text:p>
          </table:table-cell>
          <table:table-cell table:number-columns-repeated="8" table:style-name="ce216"/>
          <table:table-cell office:value-type="string" table:style-name="ce215">
            <text:p>Skibstrafik</text:p>
          </table:table-cell>
          <table:table-cell table:style-name="ce201"/>
          <table:table-cell office:value-type="float" office:value="58360" table:formula="msoxl:=Trafik!C52" table:style-name="ce206">
            <text:p><text:s/>58.360<text:s/></text:p>
          </table:table-cell>
          <table:table-cell office:value-type="float" office:value="35148" table:formula="msoxl:=Trafik!D52" table:style-name="ce206">
            <text:p><text:s/>35.148<text:s/></text:p>
          </table:table-cell>
          <table:table-cell office:value-type="float" office:value="29300" table:style-name="ce336">
            <text:p><text:s/>29.300<text:s/></text:p>
          </table:table-cell>
          <table:table-cell office:value-type="float" office:value="29300" table:style-name="ce344">
            <text:p>29.300</text:p>
          </table:table-cell>
          <table:table-cell office:value-type="boolean" office:boolean-value="true" table:formula="msoxl:=ROUND(R72,0)=S72" table:style-name="ce345">
            <text:p>SAN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87">
            <text:p>Fiskeri</text:p>
          </table:table-cell>
          <table:table-cell office:value-type="float" office:value="0" table:formula="msoxl:=OFFSET(Q73,0,$C$2-2012)" table:style-name="ce189">
            <text:p><text:s/>-<text:s text:c="3"/></text:p>
          </table:table-cell>
          <table:table-cell office:value-type="float" office:value="0" table:formula="msoxl:=OFFSET(Q73,0,$C$2-2012)" table:style-name="ce337">
            <text:p><text:s/>-<text:s text:c="3"/></text:p>
          </table:table-cell>
          <table:table-cell table:number-columns-repeated="8" table:style-name="ce216"/>
          <table:table-cell office:value-type="string" table:style-name="ce215">
            <text:p>Fiskeri</text:p>
          </table:table-cell>
          <table:table-cell table:style-name="ce201"/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45">
            <text:p>0</text:p>
          </table:table-cell>
          <table:table-cell office:value-type="boolean" office:boolean-value="true" table:formula="msoxl:=ROUND(R73,0)=S73" table:style-name="ce345">
            <text:p>SAN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87">
            <text:p>Non-road industri</text:p>
          </table:table-cell>
          <table:table-cell office:value-type="float" office:value="47900" table:formula="msoxl:=OFFSET(Q74,0,$C$2-2012)" table:style-name="ce189">
            <text:p><text:s/>47.900<text:s/></text:p>
          </table:table-cell>
          <table:table-cell office:value-type="float" office:value="47900" table:formula="msoxl:=OFFSET(Q74,0,$C$2-2012)" table:style-name="ce337">
            <text:p><text:s/>47.900<text:s/></text:p>
          </table:table-cell>
          <table:table-cell table:number-columns-repeated="8" table:style-name="ce216"/>
          <table:table-cell office:value-type="string" table:style-name="ce215">
            <text:p>Non-road industri</text:p>
          </table:table-cell>
          <table:table-cell table:style-name="ce201"/>
          <table:table-cell office:value-type="float" office:value="49.024000000000001" table:style-name="ce206">
            <text:p><text:s/>49<text:s/></text:p>
          </table:table-cell>
          <table:table-cell office:value-type="float" office:value="73839" table:style-name="ce206">
            <text:p><text:s/>73.839<text:s/></text:p>
          </table:table-cell>
          <table:table-cell office:value-type="float" office:value="47900" table:style-name="ce331">
            <text:p>47.900</text:p>
          </table:table-cell>
          <table:table-cell office:value-type="float" office:value="47900" table:style-name="ce344">
            <text:p>47.900</text:p>
          </table:table-cell>
          <table:table-cell office:value-type="boolean" office:boolean-value="true" table:formula="msoxl:=ROUND(R74,0)=S74" table:style-name="ce345">
            <text:p>SAND</text:p>
          </table:table-cell>
          <table:table-cell table:number-columns-repeated="16364"/>
        </table:table-row>
        <table:table-row table:style-name="ro4">
          <table:table-cell table:number-columns-repeated="2"/>
          <table:table-cell office:value-type="string" table:style-name="ce187">
            <text:p>Non-road land- og skovbrug</text:p>
          </table:table-cell>
          <table:table-cell office:value-type="float" office:value="0" table:formula="msoxl:=OFFSET(Q75,0,$C$2-2012)" table:style-name="ce189">
            <text:p><text:s/>-<text:s text:c="3"/></text:p>
          </table:table-cell>
          <table:table-cell office:value-type="float" office:value="0" table:formula="msoxl:=OFFSET(Q75,0,$C$2-2012)" table:style-name="ce337">
            <text:p><text:s/>-<text:s text:c="3"/></text:p>
          </table:table-cell>
          <table:table-cell table:number-columns-repeated="8" table:style-name="ce216"/>
          <table:table-cell office:value-type="string" table:style-name="ce215">
            <text:p>Non-road land- og skovbrug</text:p>
          </table:table-cell>
          <table:table-cell table:style-name="ce201"/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45">
            <text:p>0</text:p>
          </table:table-cell>
          <table:table-cell office:value-type="boolean" office:boolean-value="true" table:formula="msoxl:=ROUND(R75,0)=S75" table:style-name="ce345">
            <text:p>SAN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87">
            <text:p>Non-road have/hushold</text:p>
          </table:table-cell>
          <table:table-cell office:value-type="float" office:value="3355" table:formula="msoxl:=OFFSET(Q76,0,$C$2-2012)" table:style-name="ce189">
            <text:p><text:s/>3.355<text:s/></text:p>
          </table:table-cell>
          <table:table-cell office:value-type="float" office:value="3355" table:formula="msoxl:=OFFSET(Q76,0,$C$2-2012)" table:style-name="ce337">
            <text:p><text:s/>3.355<text:s/></text:p>
          </table:table-cell>
          <table:table-cell table:number-columns-repeated="8" table:style-name="ce216"/>
          <table:table-cell office:value-type="string" table:style-name="ce215">
            <text:p>Non-road have/hushold</text:p>
          </table:table-cell>
          <table:table-cell table:style-name="ce201"/>
          <table:table-cell office:value-type="float" office:value="3.3450000000000002" table:style-name="ce206">
            <text:p><text:s/>3<text:s/></text:p>
          </table:table-cell>
          <table:table-cell office:value-type="float" office:value="5551" table:style-name="ce206">
            <text:p><text:s/>5.551<text:s/></text:p>
          </table:table-cell>
          <table:table-cell office:value-type="float" office:value="3355" table:style-name="ce331">
            <text:p>3.355</text:p>
          </table:table-cell>
          <table:table-cell office:value-type="float" office:value="3355" table:style-name="ce344">
            <text:p>3.355</text:p>
          </table:table-cell>
          <table:table-cell office:value-type="boolean" office:boolean-value="true" table:formula="msoxl:=ROUND(R76,0)=S76" table:style-name="ce345">
            <text:p>SAND</text:p>
          </table:table-cell>
          <table:table-cell table:number-columns-repeated="16364"/>
        </table:table-row>
        <table:table-row table:style-name="ro4">
          <table:table-cell table:number-columns-repeated="2"/>
          <table:table-cell office:value-type="string" table:style-name="ce187">
            <text:p>Procesemissioner, industri3)</text:p>
          </table:table-cell>
          <table:table-cell office:value-type="float" office:value="4696" table:formula="msoxl:=OFFSET(Q77,0,$C$2-2012)" table:style-name="ce189">
            <text:p><text:s/>4.696<text:s/></text:p>
          </table:table-cell>
          <table:table-cell office:value-type="float" office:value="4696" table:formula="msoxl:=OFFSET(Q77,0,$C$2-2012)" table:style-name="ce337">
            <text:p><text:s/>4.696<text:s/></text:p>
          </table:table-cell>
          <table:table-cell table:number-columns-repeated="8" table:style-name="ce216"/>
          <table:table-cell office:value-type="string" table:style-name="ce215">
            <text:p>Procesemissioner, industri3)</text:p>
          </table:table-cell>
          <table:table-cell table:style-name="ce201"/>
          <table:table-cell office:value-type="float" office:value="5.0629999999999997" table:style-name="ce206">
            <text:p><text:s/>5<text:s/></text:p>
          </table:table-cell>
          <table:table-cell office:value-type="float" office:value="3969" table:style-name="ce206">
            <text:p><text:s/>3.969<text:s/></text:p>
          </table:table-cell>
          <table:table-cell office:value-type="float" office:value="4696" table:style-name="ce331">
            <text:p>4.696</text:p>
          </table:table-cell>
          <table:table-cell office:value-type="float" office:value="4696" table:style-name="ce344">
            <text:p>4.696</text:p>
          </table:table-cell>
          <table:table-cell office:value-type="boolean" office:boolean-value="true" table:formula="msoxl:=ROUND(R77,0)=S77" table:style-name="ce345">
            <text:p>SAN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85">
            <text:p>Opløsningsmidler</text:p>
          </table:table-cell>
          <table:table-cell office:value-type="float" office:value="14600" table:formula="msoxl:=OFFSET(Q78,0,$C$2-2012)" table:style-name="ce189">
            <text:p><text:s/>14.600<text:s/></text:p>
          </table:table-cell>
          <table:table-cell office:value-type="float" office:value="14600" table:formula="msoxl:=OFFSET(Q78,0,$C$2-2012)" table:style-name="ce337">
            <text:p><text:s/>14.600<text:s/></text:p>
          </table:table-cell>
          <table:table-cell table:number-columns-repeated="8" table:style-name="ce216"/>
          <table:table-cell office:value-type="string" table:style-name="ce205">
            <text:p>Opløsningsmidler</text:p>
          </table:table-cell>
          <table:table-cell table:style-name="ce200"/>
          <table:table-cell office:value-type="float" office:value="6.1020000000000003" table:style-name="ce206">
            <text:p><text:s/>6<text:s/></text:p>
          </table:table-cell>
          <table:table-cell office:value-type="float" office:value="15078" table:style-name="ce206">
            <text:p><text:s/>15.078<text:s/></text:p>
          </table:table-cell>
          <table:table-cell office:value-type="float" office:value="14600" table:style-name="ce331">
            <text:p>14.600</text:p>
          </table:table-cell>
          <table:table-cell office:value-type="float" office:value="14600" table:style-name="ce344">
            <text:p>14.600</text:p>
          </table:table-cell>
          <table:table-cell office:value-type="boolean" office:boolean-value="true" table:formula="msoxl:=ROUND(R78,0)=S78" table:style-name="ce345">
            <text:p>SAN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85">
            <text:p>Landbrug og skovbrug</text:p>
          </table:table-cell>
          <table:table-cell office:value-type="float" office:value="0" table:formula="msoxl:=OFFSET(Q79,0,$C$2-2012)" table:style-name="ce189">
            <text:p><text:s/>-<text:s text:c="3"/></text:p>
          </table:table-cell>
          <table:table-cell office:value-type="float" office:value="0" table:formula="msoxl:=OFFSET(Q79,0,$C$2-2012)" table:style-name="ce337">
            <text:p><text:s/>-<text:s text:c="3"/></text:p>
          </table:table-cell>
          <table:table-cell table:number-columns-repeated="8" table:style-name="ce216"/>
          <table:table-cell office:value-type="string" table:style-name="ce205">
            <text:p>Landbrug og skovbrug</text:p>
          </table:table-cell>
          <table:table-cell table:style-name="ce200"/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45">
            <text:p>0</text:p>
          </table:table-cell>
          <table:table-cell office:value-type="boolean" office:boolean-value="true" table:formula="msoxl:=ROUND(R79,0)=S79" table:style-name="ce345">
            <text:p>SAN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85">
            <text:p>Arealanvendelse</text:p>
          </table:table-cell>
          <table:table-cell office:value-type="float" office:value="44" table:formula="msoxl:=OFFSET(Q80,0,$C$2-2012)" table:style-name="ce189">
            <text:p><text:s/>44<text:s/></text:p>
          </table:table-cell>
          <table:table-cell office:value-type="float" office:value="44" table:formula="msoxl:=OFFSET(Q80,0,$C$2-2012)" table:style-name="ce337">
            <text:p><text:s/>44<text:s/></text:p>
          </table:table-cell>
          <table:table-cell table:number-columns-repeated="8" table:style-name="ce216"/>
          <table:table-cell office:value-type="string" table:style-name="ce205">
            <text:p>Arealanvendelse</text:p>
          </table:table-cell>
          <table:table-cell table:style-name="ce200"/>
          <table:table-cell office:value-type="float" office:value="292" table:style-name="ce206">
            <text:p><text:s/>292<text:s/></text:p>
          </table:table-cell>
          <table:table-cell office:value-type="float" office:value="37" table:style-name="ce206">
            <text:p><text:s/>37<text:s/></text:p>
          </table:table-cell>
          <table:table-cell office:value-type="float" office:value="44" table:style-name="ce332">
            <text:p>44</text:p>
          </table:table-cell>
          <table:table-cell office:value-type="float" office:value="44" table:style-name="ce345">
            <text:p>44</text:p>
          </table:table-cell>
          <table:table-cell office:value-type="boolean" office:boolean-value="true" table:formula="msoxl:=ROUND(R80,0)=S80" table:style-name="ce345">
            <text:p>SAND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85">
            <text:p>Affaldsdeponering</text:p>
          </table:table-cell>
          <table:table-cell office:value-type="float" office:value="750" table:formula="msoxl:=OFFSET(Q81,0,$C$2-2012)" table:style-name="ce189">
            <text:p><text:s/>750<text:s/></text:p>
          </table:table-cell>
          <table:table-cell office:value-type="float" office:value="750" table:formula="msoxl:=OFFSET(Q81,0,$C$2-2012)" table:style-name="ce337">
            <text:p><text:s/>750<text:s/></text:p>
          </table:table-cell>
          <table:table-cell table:number-columns-repeated="8" table:style-name="ce216"/>
          <table:table-cell office:value-type="string" table:style-name="ce205">
            <text:p>Affaldsdeponering</text:p>
          </table:table-cell>
          <table:table-cell table:style-name="ce200"/>
          <table:table-cell office:value-type="float" office:value="830" table:style-name="ce206">
            <text:p><text:s/>830<text:s/></text:p>
          </table:table-cell>
          <table:table-cell office:value-type="float" office:value="800" table:style-name="ce206">
            <text:p><text:s/>800<text:s/></text:p>
          </table:table-cell>
          <table:table-cell office:value-type="float" office:value="750" table:style-name="ce332">
            <text:p>750</text:p>
          </table:table-cell>
          <table:table-cell office:value-type="float" office:value="750" table:style-name="ce345">
            <text:p>750</text:p>
          </table:table-cell>
          <table:table-cell office:value-type="boolean" office:boolean-value="true" table:formula="msoxl:=ROUND(R81,0)=S81" table:style-name="ce345">
            <text:p>SAND</text:p>
          </table:table-cell>
          <table:table-cell table:number-columns-repeated="16364" table:style-name="ce216"/>
        </table:table-row>
        <table:table-row table:style-name="ro2">
          <table:table-cell table:number-columns-repeated="2"/>
          <table:table-cell office:value-type="string" table:style-name="ce191">
            <text:p>Spildevand</text:p>
          </table:table-cell>
          <table:table-cell office:value-type="float" office:value="19193" table:formula="msoxl:=OFFSET(Q82,0,$C$2-2012)" table:style-name="ce329">
            <text:p><text:s/>19.193<text:s/></text:p>
          </table:table-cell>
          <table:table-cell office:value-type="float" office:value="19193" table:formula="msoxl:=OFFSET(Q82,0,$C$2-2012)" table:style-name="ce337">
            <text:p><text:s/>19.193<text:s/></text:p>
          </table:table-cell>
          <table:table-cell table:number-columns-repeated="8" table:style-name="ce216"/>
          <table:table-cell office:value-type="string" table:style-name="ce205">
            <text:p>Spildevand</text:p>
          </table:table-cell>
          <table:table-cell table:style-name="ce200"/>
          <table:table-cell office:value-type="float" office:value="15.355" table:style-name="ce206">
            <text:p><text:s/>15<text:s/></text:p>
          </table:table-cell>
          <table:table-cell office:value-type="float" office:value="19137" table:style-name="ce206">
            <text:p><text:s/>19.137<text:s/></text:p>
          </table:table-cell>
          <table:table-cell office:value-type="float" office:value="19193" table:style-name="ce334">
            <text:p>19.193</text:p>
          </table:table-cell>
          <table:table-cell office:value-type="float" office:value="19193" table:style-name="ce344">
            <text:p>19.193</text:p>
          </table:table-cell>
          <table:table-cell office:value-type="boolean" office:boolean-value="true" table:formula="msoxl:=ROUND(R82,0)=S82" table:style-name="ce345">
            <text:p>SAND</text:p>
          </table:table-cell>
          <table:table-cell office:value-type="string" table:style-name="ce216">
            <text:p>Pr indbyger</text:p>
          </table:table-cell>
          <table:table-cell office:value-type="float" office:value="570172" table:style-name="ce4">
            <text:p><text:s/>570.172<text:s/>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183">
            <text:p>I alt, ikke korrigeret</text:p>
          </table:table-cell>
          <table:table-cell office:value-type="float" office:value="2029664.8755920478" table:formula="msoxl:=SUM(D63:D82)" table:style-name="ce184">
            <text:p><text:s/>2.029.665<text:s/></text:p>
          </table:table-cell>
          <table:table-cell office:value-type="float" office:value="2029664.8755920478" table:formula="msoxl:=D83" table:style-name="ce337">
            <text:p><text:s/>2.029.665<text:s/></text:p>
          </table:table-cell>
          <table:table-cell table:number-columns-repeated="8" table:style-name="ce216"/>
          <table:table-cell office:value-type="string" table:style-name="ce183">
            <text:p>I alt, ikke korrigeret</text:p>
          </table:table-cell>
          <table:table-cell office:value-type="float" office:value="0" table:formula="msoxl:=SUM(O63:O82)" table:style-name="ce286">
            <text:p><text:s/>-<text:s text:c="3"/></text:p>
          </table:table-cell>
          <table:table-cell office:value-type="float" office:value="2055288.694738941" table:formula="msoxl:=SUM(P63:P82)" table:style-name="ce286">
            <text:p><text:s/>2.055.289<text:s/></text:p>
          </table:table-cell>
          <table:table-cell office:value-type="float" office:value="1963213.8934604977" table:formula="msoxl:=SUM(Q63:Q82)" table:style-name="ce286">
            <text:p><text:s/>1.963.214<text:s/></text:p>
          </table:table-cell>
          <table:table-cell office:value-type="float" office:value="2029664.8755920478" table:formula="msoxl:=SUM(R63:R82)" table:style-name="ce186">
            <text:p><text:s/>2.029.665<text:s/></text:p>
          </table:table-cell>
          <table:table-cell office:value-type="float" office:value="2029721" table:style-name="ce344">
            <text:p>2.029.721</text:p>
          </table:table-cell>
          <table:table-cell office:value-type="boolean" office:boolean-value="false" table:formula="msoxl:=ROUND(R83,0)=S83" table:style-name="ce345">
            <text:p>FALSK</text:p>
          </table:table-cell>
          <table:table-cell office:value-type="float" office:value="3.559741403632672" table:formula="msoxl:=R83/$V$82" table:style-name="ce347">
            <text:p><text:s/>3,56<text:s/></text:p>
          </table:table-cell>
          <table:table-cell table:number-columns-repeated="16363" table:style-name="ce216"/>
        </table:table-row>
        <table:table-row table:style-name="ro2">
          <table:table-cell table:number-columns-repeated="2"/>
          <table:table-cell office:value-type="string" table:style-name="ce191">
            <text:p>I alt, korrigeret</text:p>
          </table:table-cell>
          <table:table-cell office:value-type="float" office:value="1890716.2117657689" table:formula="msoxl:=E84" table:style-name="ce277">
            <text:p><text:s/>1.890.716<text:s/></text:p>
          </table:table-cell>
          <table:table-cell office:value-type="float" office:value="1890716.2117657689" table:formula="msoxl:=SUM(E63:E82)" table:style-name="ce337">
            <text:p><text:s/>1.890.716<text:s/></text:p>
          </table:table-cell>
          <table:table-cell table:number-columns-repeated="8" table:style-name="ce216"/>
          <table:table-cell office:value-type="string" table:style-name="ce191">
            <text:p>I alt, korrigeret</text:p>
          </table:table-cell>
          <table:table-cell table:number-columns-repeated="3" table:style-name="ce287"/>
          <table:table-cell office:value-type="float" office:value="1873796.528337603" table:formula="msoxl:=R83+F63" table:style-name="ce277">
            <text:p><text:s/>1.873.797<text:s/></text:p>
          </table:table-cell>
          <table:table-cell office:value-type="float" office:value="1873853" table:style-name="ce344">
            <text:p>1.873.853</text:p>
          </table:table-cell>
          <table:table-cell office:value-type="boolean" office:boolean-value="false" table:formula="msoxl:=ROUND(R84,0)=S84" table:style-name="ce345">
            <text:p>FALSK</text:p>
          </table:table-cell>
          <table:table-cell office:value-type="float" office:value="3.2863706536581994" table:formula="msoxl:=R84/$V$82" table:style-name="ce347">
            <text:p><text:s/>3,29<text:s/></text:p>
          </table:table-cell>
          <table:table-cell table:number-columns-repeated="16363" table:style-name="ce216"/>
        </table:table-row>
        <table:table-row table:style-name="ro1">
          <table:table-cell table:number-columns-repeated="2"/>
          <table:table-cell table:number-columns-repeated="15" table:style-name="ce216"/>
          <table:table-cell office:value-type="float" office:value="66450.982131550089" table:formula="msoxl:=R83-Q83" table:style-name="ce346">
            <text:p><text:s/>66.451<text:s/></text:p>
          </table:table-cell>
          <table:table-cell table:number-columns-repeated="16366" table:style-name="ce21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216"/>
          <table:table-cell table:style-name="ce288"/>
          <table:table-cell office:value-type="float" office:value="2005" table:style-name="ce288">
            <text:p>2005</text:p>
          </table:table-cell>
          <table:table-cell office:value-type="float" office:value="2008" table:style-name="ce288">
            <text:p>2008</text:p>
          </table:table-cell>
          <table:table-cell office:value-type="float" office:value="2009" table:style-name="ce288">
            <text:p>2009</text:p>
          </table:table-cell>
          <table:table-cell office:value-type="float" office:value="2010" table:style-name="ce288">
            <text:p>2010</text:p>
          </table:table-cell>
          <table:table-cell office:value-type="float" office:value="2011" table:style-name="ce288">
            <text:p>2011</text:p>
          </table:table-cell>
          <table:table-cell office:value-type="float" office:value="2012" table:style-name="ce288">
            <text:p>2012</text:p>
          </table:table-cell>
          <table:table-cell office:value-type="float" office:value="2013" table:style-name="ce288">
            <text:p>2013</text:p>
          </table:table-cell>
          <table:table-cell table:number-columns-repeated="16366" table:style-name="ce216"/>
        </table:table-row>
        <table:table-row table:style-name="ro1">
          <table:table-cell table:number-columns-repeated="2"/>
          <table:table-cell table:number-columns-repeated="8" table:style-name="ce216"/>
          <table:table-cell office:value-type="string" table:style-name="ce289">
            <text:p>Samlet emission</text:p>
          </table:table-cell>
          <table:table-cell office:value-type="float" office:value="2535737" table:style-name="ce290">
            <text:p><text:s/>2.535.737<text:s/></text:p>
          </table:table-cell>
          <table:table-cell office:value-type="float" office:value="2460484" table:style-name="ce290">
            <text:p><text:s/>2.460.484<text:s/></text:p>
          </table:table-cell>
          <table:table-cell office:value-type="float" office:value="2587200" table:style-name="ce290">
            <text:p><text:s/>2.587.200<text:s/></text:p>
          </table:table-cell>
          <table:table-cell office:value-type="float" office:value="2513704" table:style-name="ce290">
            <text:p><text:s/>2.513.704<text:s/></text:p>
          </table:table-cell>
          <table:table-cell office:value-type="float" office:value="2133659" table:style-name="ce290">
            <text:p><text:s/>2.133.659<text:s/></text:p>
          </table:table-cell>
          <table:table-cell office:value-type="float" office:value="1958886" table:style-name="ce290">
            <text:p><text:s/>1.958.886<text:s/></text:p>
          </table:table-cell>
          <table:table-cell office:value-type="float" office:value="2029664.8755920478" table:formula="msoxl:=R83" table:style-name="ce291">
            <text:p><text:s/>2.029.665<text:s/></text:p>
          </table:table-cell>
          <table:table-cell table:number-columns-repeated="16366" table:style-name="ce21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0" table:style-name="ce216"/>
          <table:table-cell table:style-name="ce216">
            <draw:frame xmlns:presentation="urn:oasis:names:tc:opendocument:xmlns:presentation:1.0" draw:z-index="4" draw:id="id3" draw:style-name="a5" draw:name="Chart 2" svg:x="0in" svg:y="0in" svg:width="6.22917in" svg:height="3.541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1" table:style-name="ce21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216">
            <text:p><text:s/></text:p>
          </table:table-cell>
          <table:table-cell table:number-columns-repeated="16372"/>
        </table:table-row>
        <table:table-row table:number-rows-repeated="1048475" table:style-name="ro1">
          <table:table-cell table:number-columns-repeated="16384"/>
        </table:table-row>
      </table:table>
      <table:table table:name="Elfosyning" table:style-name="ta2"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18" table:default-cell-style-name="ce1"/>
        <table:table-column table:style-name="co23" table:number-columns-repeated="2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9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0">
            <text:p>CO₂ emissionsfaktor</text:p>
          </table:table-cell>
          <table:table-cell table:style-name="ce97"/>
          <table:table-cell office:value-type="float" office:value="2010" table:style-name="ce97">
            <text:p>2010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8">
            <text:p>2013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31"/>
          <table:table-cell table:number-columns-repeated="4" table:style-name="ce44"/>
          <table:table-cell table:style-name="ce127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[kg/MWh]</text:p>
          </table:table-cell>
          <table:table-cell table:style-name="ce99"/>
          <table:table-cell office:value-type="float" office:value="502.12972681510666" table:formula="msoxl:=Forudsætninger!D13" table:style-name="ce293">
            <text:p><text:s/>502,13<text:s/></text:p>
          </table:table-cell>
          <table:table-cell office:value-type="float" office:value="426.19661746448139" table:formula="msoxl:=Forudsætninger!E13" table:style-name="ce293">
            <text:p><text:s/>426,20<text:s/></text:p>
          </table:table-cell>
          <table:table-cell office:value-type="float" office:value="358.64091797933901" table:formula="msoxl:=Forudsætninger!F13" table:style-name="ce294">
            <text:p><text:s/>358,64<text:s/></text:p>
          </table:table-cell>
          <table:table-cell office:value-type="float" office:value="428.20295738038072" table:formula="msoxl:=Forudsætninger!G13" table:style-name="ce295">
            <text:p><text:s/>428,20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39">
            <text:p>Elforbrug</text:p>
          </table:table-cell>
          <table:table-cell table:number-columns-repeated="16382" table:style-name="ce1"/>
        </table:table-row>
        <table:table-row table:style-name="ro1">
          <table:table-cell table:style-name="ce28"/>
          <table:table-cell office:value-type="string" table:style-name="ce97">
            <text:p>Forbrug [kWh]</text:p>
          </table:table-cell>
          <table:table-cell office:value-type="string" table:style-name="ce97">
            <text:p>Kategori</text:p>
          </table:table-cell>
          <table:table-cell table:number-columns-repeated="3" table:style-name="ce97"/>
          <table:table-cell table:style-name="ce98"/>
          <table:table-cell table:number-columns-repeated="3" table:style-name="ce28"/>
          <table:table-cell office:value-type="string" table:style-name="ce107">
            <text:p>Sum forbrug [kWh]</text:p>
          </table:table-cell>
          <table:table-cell office:value-type="float" office:value="2010" table:style-name="ce97">
            <text:p>2010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8">
            <text:p>2013</text:p>
          </table:table-cell>
          <table:table-cell table:number-columns-repeated="16369" table:style-name="ce28"/>
        </table:table-row>
        <table:table-row table:style-name="ro1">
          <table:table-cell table:style-name="ce28"/>
          <table:table-cell table:style-name="ce126"/>
          <table:table-cell table:number-columns-repeated="2" table:style-name="ce44"/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127">
            <text:p>2013</text:p>
          </table:table-cell>
          <table:table-cell table:number-columns-repeated="3" table:style-name="ce28"/>
          <table:table-cell office:value-type="string" table:style-name="ce129">
            <text:p>Kommunale og andre offentlige</text:p>
          </table:table-cell>
          <table:table-cell office:value-type="float" office:value="646857000" table:style-name="ce130">
            <text:p><text:s/>646.857.000<text:s/></text:p>
          </table:table-cell>
          <table:table-cell office:value-type="float" office:value="596550000" table:style-name="ce130">
            <text:p><text:s/>596.550.000<text:s/></text:p>
          </table:table-cell>
          <table:table-cell office:value-type="float" office:value="495551412.79539907" table:formula="msoxl:=SUMIFS(F$9:F$42,$C$9:$C$42,$K8)" table:style-name="ce130">
            <text:p><text:s/>495.551.413<text:s/></text:p>
          </table:table-cell>
          <table:table-cell office:value-type="float" office:value="482976177" table:formula="msoxl:=SUMIFS(G$9:G$42,$C$9:$C$42,$K8)" table:style-name="ce133">
            <text:p><text:s/>482.976.177<text:s/></text:p>
          </table:table-cell>
          <table:table-cell table:number-columns-repeated="16369" table:style-name="ce28"/>
        </table:table-row>
        <table:table-row table:style-name="ro1">
          <table:table-cell office:value-type="float" office:value="111" table:style-name="ce31">
            <text:p>111</text:p>
          </table:table-cell>
          <table:table-cell office:value-type="string" table:style-name="ce31">
            <text:p>Lejligheder uden elvarme</text:p>
          </table:table-cell>
          <table:table-cell office:value-type="string" table:style-name="ce32">
            <text:p>Private husholdninger</text:p>
          </table:table-cell>
          <table:table-cell table:number-columns-repeated="2" table:style-name="ce32"/>
          <table:table-cell office:value-type="float" office:value="430014601.85267884" table:style-name="ce33">
            <text:p><text:s/>430.014.602<text:s/></text:p>
          </table:table-cell>
          <table:table-cell office:value-type="float" office:value="408359000" table:style-name="ce34">
            <text:p><text:s/>408.359.000<text:s/></text:p>
          </table:table-cell>
          <table:table-cell table:number-columns-repeated="3" table:style-name="ce1"/>
          <table:table-cell office:value-type="string" table:style-name="ce31">
            <text:p>Handel og service</text:p>
          </table:table-cell>
          <table:table-cell office:value-type="float" office:value="914059000" table:style-name="ce33">
            <text:p><text:s/>914.059.000<text:s/></text:p>
          </table:table-cell>
          <table:table-cell office:value-type="float" office:value="912961000" table:style-name="ce33">
            <text:p><text:s/>912.961.000<text:s/></text:p>
          </table:table-cell>
          <table:table-cell office:value-type="float" office:value="976955502.43192148" table:formula="msoxl:=SUMIFS(F$9:F$41,$C$9:$C$41,$K9)" table:style-name="ce33">
            <text:p><text:s/>976.955.502<text:s/></text:p>
          </table:table-cell>
          <table:table-cell office:value-type="float" office:value="945429000" table:formula="msoxl:=SUMIFS(G$9:G$41,$C$9:$C$41,$K9)" table:style-name="ce34">
            <text:p><text:s/>945.429.000<text:s/></text:p>
          </table:table-cell>
          <table:table-cell table:number-columns-repeated="16369"/>
        </table:table-row>
        <table:table-row table:style-name="ro1">
          <table:table-cell office:value-type="float" office:value="112" table:style-name="ce31">
            <text:p>112</text:p>
          </table:table-cell>
          <table:table-cell office:value-type="string" table:style-name="ce31">
            <text:p>Lejligheder med elvarme</text:p>
          </table:table-cell>
          <table:table-cell office:value-type="string" table:style-name="ce32">
            <text:p>Elopvarmning</text:p>
          </table:table-cell>
          <table:table-cell table:number-columns-repeated="2" table:style-name="ce32"/>
          <table:table-cell office:value-type="float" office:value="5056258.9662177749" table:style-name="ce33">
            <text:p><text:s/>5.056.259<text:s/></text:p>
          </table:table-cell>
          <table:table-cell office:value-type="float" office:value="4982000" table:style-name="ce34">
            <text:p><text:s/>4.982.000<text:s/></text:p>
          </table:table-cell>
          <table:table-cell table:number-columns-repeated="3" table:style-name="ce1"/>
          <table:table-cell office:value-type="string" table:style-name="ce31">
            <text:p>Private husholdninger</text:p>
          </table:table-cell>
          <table:table-cell office:value-type="float" office:value="701920000" table:style-name="ce33">
            <text:p><text:s/>701.920.000<text:s/></text:p>
          </table:table-cell>
          <table:table-cell office:value-type="float" office:value="695273000" table:style-name="ce33">
            <text:p><text:s/>695.273.000<text:s/></text:p>
          </table:table-cell>
          <table:table-cell office:value-type="float" office:value="693419422.26858521" table:formula="msoxl:=SUMIFS(F$9:F$41,$C$9:$C$41,$K10)" table:style-name="ce33">
            <text:p><text:s/>693.419.422<text:s/></text:p>
          </table:table-cell>
          <table:table-cell office:value-type="float" office:value="656755000" table:formula="msoxl:=SUMIFS(G$9:G$41,$C$9:$C$41,$K10)" table:style-name="ce34">
            <text:p><text:s/>656.755.000<text:s/></text:p>
          </table:table-cell>
          <table:table-cell table:number-columns-repeated="16369"/>
        </table:table-row>
        <table:table-row table:style-name="ro1">
          <table:table-cell office:value-type="float" office:value="119" table:style-name="ce31">
            <text:p>119</text:p>
          </table:table-cell>
          <table:table-cell office:value-type="string" table:style-name="ce31">
            <text:p>Fællesforbrug</text:p>
          </table:table-cell>
          <table:table-cell office:value-type="string" table:style-name="ce32">
            <text:p>Private husholdninger</text:p>
          </table:table-cell>
          <table:table-cell table:number-columns-repeated="2" table:style-name="ce32"/>
          <table:table-cell office:value-type="float" office:value="170982300.93486553" table:style-name="ce33">
            <text:p><text:s/>170.982.301<text:s/></text:p>
          </table:table-cell>
          <table:table-cell office:value-type="float" office:value="160910000" table:style-name="ce34">
            <text:p><text:s/>160.910.000<text:s/></text:p>
          </table:table-cell>
          <table:table-cell table:number-columns-repeated="3" table:style-name="ce1"/>
          <table:table-cell office:value-type="string" table:style-name="ce31">
            <text:p>Industri</text:p>
          </table:table-cell>
          <table:table-cell office:value-type="float" office:value="210722000" table:style-name="ce33">
            <text:p><text:s/>210.722.000<text:s/></text:p>
          </table:table-cell>
          <table:table-cell office:value-type="float" office:value="220731000" table:style-name="ce33">
            <text:p><text:s/>220.731.000<text:s/></text:p>
          </table:table-cell>
          <table:table-cell office:value-type="float" office:value="216362407.7597141" table:formula="msoxl:=SUMIFS(F$9:F$41,$C$9:$C$41,$K11)" table:style-name="ce33">
            <text:p><text:s/>216.362.408<text:s/></text:p>
          </table:table-cell>
          <table:table-cell office:value-type="float" office:value="152144000" table:formula="msoxl:=SUMIFS(G$9:G$41,$C$9:$C$41,$K11)" table:style-name="ce34">
            <text:p><text:s/>152.144.000<text:s/></text:p>
          </table:table-cell>
          <table:table-cell table:number-columns-repeated="16369"/>
        </table:table-row>
        <table:table-row table:style-name="ro1">
          <table:table-cell office:value-type="float" office:value="121" table:style-name="ce31">
            <text:p>121</text:p>
          </table:table-cell>
          <table:table-cell office:value-type="string" table:style-name="ce31">
            <text:p>Enfamiliehuse uden elvarme</text:p>
          </table:table-cell>
          <table:table-cell office:value-type="string" table:style-name="ce32">
            <text:p>Private husholdninger</text:p>
          </table:table-cell>
          <table:table-cell table:number-columns-repeated="2" table:style-name="ce32"/>
          <table:table-cell office:value-type="float" office:value="88567653.160099044" table:style-name="ce33">
            <text:p><text:s/>88.567.653<text:s/></text:p>
          </table:table-cell>
          <table:table-cell office:value-type="float" office:value="83606000" table:style-name="ce34">
            <text:p><text:s/>83.606.000<text:s/></text:p>
          </table:table-cell>
          <table:table-cell table:number-columns-repeated="3" table:style-name="ce1"/>
          <table:table-cell office:value-type="string" table:style-name="ce31">
            <text:p>Landbrug/gartneri</text:p>
          </table:table-cell>
          <table:table-cell office:value-type="float" office:value="207000" table:style-name="ce33">
            <text:p><text:s/>207.000<text:s/></text:p>
          </table:table-cell>
          <table:table-cell office:value-type="float" office:value="149000" table:style-name="ce33">
            <text:p><text:s/>149.000<text:s/></text:p>
          </table:table-cell>
          <table:table-cell office:value-type="float" office:value="133431.94590735721" table:formula="msoxl:=SUMIFS(F$9:F$41,$C$9:$C$41,$K12)" table:style-name="ce33">
            <text:p><text:s/>133.432<text:s/></text:p>
          </table:table-cell>
          <table:table-cell office:value-type="float" office:value="130000" table:formula="msoxl:=SUMIFS(G$9:G$41,$C$9:$C$41,$K12)" table:style-name="ce34">
            <text:p><text:s/>130.000<text:s/></text:p>
          </table:table-cell>
          <table:table-cell table:number-columns-repeated="16369"/>
        </table:table-row>
        <table:table-row table:style-name="ro1">
          <table:table-cell office:value-type="float" office:value="122" table:style-name="ce31">
            <text:p>122</text:p>
          </table:table-cell>
          <table:table-cell office:value-type="string" table:style-name="ce31">
            <text:p>Enfamiliehuse med elvarme</text:p>
          </table:table-cell>
          <table:table-cell office:value-type="string" table:style-name="ce32">
            <text:p>Elopvarmning</text:p>
          </table:table-cell>
          <table:table-cell table:number-columns-repeated="2" table:style-name="ce32"/>
          <table:table-cell office:value-type="float" office:value="6365740.3933609901" table:style-name="ce33">
            <text:p><text:s/>6.365.740<text:s/></text:p>
          </table:table-cell>
          <table:table-cell office:value-type="float" office:value="6502000" table:style-name="ce34">
            <text:p><text:s/>6.502.000<text:s/></text:p>
          </table:table-cell>
          <table:table-cell table:number-columns-repeated="3" table:style-name="ce1"/>
          <table:table-cell office:value-type="string" table:style-name="ce131">
            <text:p>Bygge og anlæg</text:p>
          </table:table-cell>
          <table:table-cell office:value-type="float" office:value="35980000" table:style-name="ce132">
            <text:p><text:s/>35.980.000<text:s/></text:p>
          </table:table-cell>
          <table:table-cell office:value-type="float" office:value="37595000" table:style-name="ce132">
            <text:p><text:s/>37.595.000<text:s/></text:p>
          </table:table-cell>
          <table:table-cell office:value-type="float" office:value="42362656.68664632" table:formula="msoxl:=SUMIFS(F$9:F$41,$C$9:$C$41,$K13)" table:style-name="ce132">
            <text:p><text:s/>42.362.657<text:s/></text:p>
          </table:table-cell>
          <table:table-cell office:value-type="float" office:value="50136000" table:formula="msoxl:=SUMIFS(G$9:G$41,$C$9:$C$41,$K13)" table:style-name="ce134">
            <text:p><text:s/>50.136.000<text:s/></text:p>
          </table:table-cell>
          <table:table-cell table:number-columns-repeated="16369"/>
        </table:table-row>
        <table:table-row table:style-name="ro1">
          <table:table-cell office:value-type="float" office:value="123" table:style-name="ce31">
            <text:p>123</text:p>
          </table:table-cell>
          <table:table-cell office:value-type="string" table:style-name="ce31">
            <text:p>Enfamiliehuse med varmepumpe</text:p>
          </table:table-cell>
          <table:table-cell office:value-type="string" table:style-name="ce32">
            <text:p>Elopvarmning</text:p>
          </table:table-cell>
          <table:table-cell table:number-columns-repeated="2" table:style-name="ce32"/>
          <table:table-cell office:value-type="float" office:value="30144.991427114277" table:style-name="ce33">
            <text:p><text:s/>30.145<text:s/></text:p>
          </table:table-cell>
          <table:table-cell office:value-type="float" office:value="90000" table:style-name="ce34">
            <text:p><text:s/>90.000<text:s/></text:p>
          </table:table-cell>
          <table:table-cell table:number-columns-repeated="3" table:style-name="ce1"/>
          <table:table-cell office:value-type="string" table:style-name="ce31">
            <text:p>Jernbaner m.v.</text:p>
          </table:table-cell>
          <table:table-cell office:value-type="float" office:value="0" table:formula="msoxl:=SUMIFS(D$9:D$41,$C$9:$C$41,$K14)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890420.32424666" table:formula="msoxl:=SUMIFS(F$9:F$41,$C$9:$C$41,$K14)" table:style-name="ce33">
            <text:p><text:s/>96.890.420<text:s/></text:p>
          </table:table-cell>
          <table:table-cell office:value-type="float" office:value="93998000" table:formula="msoxl:=SUMIFS(G$9:G$41,$C$9:$C$41,$K14)" table:style-name="ce34">
            <text:p><text:s/>93.998.000<text:s/></text:p>
          </table:table-cell>
          <table:table-cell table:number-columns-repeated="16369"/>
        </table:table-row>
        <table:table-row table:style-name="ro1">
          <table:table-cell office:value-type="float" office:value="130" table:style-name="ce31">
            <text:p>130</text:p>
          </table:table-cell>
          <table:table-cell office:value-type="string" table:style-name="ce31">
            <text:p>Fritidshuse, i alt</text:p>
          </table:table-cell>
          <table:table-cell office:value-type="string" table:style-name="ce32">
            <text:p>Private husholdninger</text:p>
          </table:table-cell>
          <table:table-cell table:number-columns-repeated="2" table:style-name="ce32"/>
          <table:table-cell office:value-type="float" office:value="3854866.3209418259" table:style-name="ce33">
            <text:p><text:s/>3.854.866<text:s/></text:p>
          </table:table-cell>
          <table:table-cell office:value-type="float" office:value="3880000" table:style-name="ce34">
            <text:p><text:s/>3.880.000<text:s/></text:p>
          </table:table-cell>
          <table:table-cell table:number-columns-repeated="3" table:style-name="ce1"/>
          <table:table-cell office:value-type="string" table:style-name="ce31">
            <text:p>Elopvarmning</text:p>
          </table:table-cell>
          <table:table-cell office:value-type="float" office:value="0" table:formula="msoxl:=SUMIFS(D$9:D$41,$C$9:$C$41,$K15)" table:style-name="ce33">
            <text:p><text:s/>-<text:s text:c="3"/></text:p>
          </table:table-cell>
          <table:table-cell office:value-type="float" office:value="11534000" table:style-name="ce33">
            <text:p><text:s/>11.534.000<text:s/></text:p>
          </table:table-cell>
          <table:table-cell office:value-type="float" office:value="11452144.35100588" table:formula="msoxl:=SUMIFS(F$9:F$41,$C$9:$C$41,$K15)" table:style-name="ce33">
            <text:p><text:s/>11.452.144<text:s/></text:p>
          </table:table-cell>
          <table:table-cell office:value-type="float" office:value="11574000" table:formula="msoxl:=SUMIFS(G$9:G$41,$C$9:$C$41,$K15)" table:style-name="ce34">
            <text:p><text:s/>11.574.000<text:s/></text:p>
          </table:table-cell>
          <table:table-cell table:number-columns-repeated="16369"/>
        </table:table-row>
        <table:table-row table:style-name="ro1">
          <table:table-cell office:value-type="float" office:value="211" table:style-name="ce31">
            <text:p>211</text:p>
          </table:table-cell>
          <table:table-cell office:value-type="string" table:style-name="ce31">
            <text:p>Landbrug uden elvarme</text:p>
          </table:table-cell>
          <table:table-cell office:value-type="string" table:style-name="ce32">
            <text:p>Landbrug/gartneri</text:p>
          </table:table-cell>
          <table:table-cell table:number-columns-repeated="2" table:style-name="ce32"/>
          <table:table-cell office:value-type="float" office:value="102459.08589731908" table:style-name="ce33">
            <text:p><text:s/>102.459<text:s/></text:p>
          </table:table-cell>
          <table:table-cell office:value-type="float" office:value="95000" table:style-name="ce34">
            <text:p><text:s/>95.000<text:s/></text:p>
          </table:table-cell>
          <table:table-cell table:number-columns-repeated="3" table:style-name="ce1"/>
          <table:table-cell office:value-type="string" table:style-name="ce142">
            <text:p>Sum</text:p>
          </table:table-cell>
          <table:table-cell office:value-type="float" office:value="2509745000" table:formula="msoxl:=SUM(L8:L15)" table:style-name="ce143">
            <text:p><text:s/>2.509.745.000<text:s/></text:p>
          </table:table-cell>
          <table:table-cell office:value-type="float" office:value="2474793000" table:formula="msoxl:=SUM(M8:M15)" table:style-name="ce143">
            <text:p><text:s/>2.474.793.000<text:s/></text:p>
          </table:table-cell>
          <table:table-cell office:value-type="float" office:value="2533127398.563427" table:formula="msoxl:=SUM(N8:N15)" table:style-name="ce143">
            <text:p><text:s/>2.533.127.399<text:s/></text:p>
          </table:table-cell>
          <table:table-cell office:value-type="float" office:value="2393142177" table:formula="msoxl:=SUM(O8:O15)" table:style-name="ce144">
            <text:p><text:s/>2.393.142.177<text:s/></text:p>
          </table:table-cell>
          <table:table-cell table:number-columns-repeated="16369"/>
        </table:table-row>
        <table:table-row table:style-name="ro2">
          <table:table-cell office:value-type="float" office:value="220" table:style-name="ce31">
            <text:p>220</text:p>
          </table:table-cell>
          <table:table-cell office:value-type="string" table:style-name="ce31">
            <text:p>Gartneri i alt</text:p>
          </table:table-cell>
          <table:table-cell office:value-type="string" table:style-name="ce32">
            <text:p>Landbrug/gartneri</text:p>
          </table:table-cell>
          <table:table-cell table:number-columns-repeated="2" table:style-name="ce32"/>
          <table:table-cell office:value-type="float" office:value="30972.860010038123" table:style-name="ce33">
            <text:p><text:s/>30.973<text:s/></text:p>
          </table:table-cell>
          <table:table-cell office:value-type="float" office:value="35000" table:style-name="ce34">
            <text:p><text:s/>35.000<text:s/></text:p>
          </table:table-cell>
          <table:table-cell table:number-columns-repeated="3" table:style-name="ce1"/>
          <table:table-cell office:value-type="string" table:style-name="ce145">
            <text:p>I alt</text:p>
          </table:table-cell>
          <table:table-cell office:value-type="float" office:value="2509745000" table:formula="msoxl:=SUM(L8:L13)" table:style-name="ce146">
            <text:p><text:s/>2.509.745.000<text:s/></text:p>
          </table:table-cell>
          <table:table-cell office:value-type="float" office:value="2463259000" table:formula="msoxl:=SUM(M8:M13)" table:style-name="ce146">
            <text:p><text:s/>2.463.259.000<text:s/></text:p>
          </table:table-cell>
          <table:table-cell office:value-type="float" office:value="2424784833.8881741" table:formula="msoxl:=SUM(N8:N13)" table:style-name="ce146">
            <text:p><text:s/>2.424.784.834<text:s/></text:p>
          </table:table-cell>
          <table:table-cell office:value-type="float" office:value="2287570177" table:formula="msoxl:=SUM(O8:O13)" table:style-name="ce147">
            <text:p><text:s/>2.287.570.177<text:s/></text:p>
          </table:table-cell>
          <table:table-cell table:number-columns-repeated="16369" table:style-name="ce1"/>
        </table:table-row>
        <table:table-row table:style-name="ro2">
          <table:table-cell office:value-type="float" office:value="310" table:style-name="ce31">
            <text:p>310</text:p>
          </table:table-cell>
          <table:table-cell office:value-type="string" table:style-name="ce31">
            <text:p>Nærings- og nydelsesmiddel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24194898.95037635" table:style-name="ce33">
            <text:p><text:s/>24.194.899<text:s/></text:p>
          </table:table-cell>
          <table:table-cell office:value-type="float" office:value="22834000" table:style-name="ce34">
            <text:p><text:s/>22.834.0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0" table:style-name="ce31">
            <text:p>320</text:p>
          </table:table-cell>
          <table:table-cell office:value-type="string" table:style-name="ce31">
            <text:p>Tekstil-, beklædnings- og læder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3075952.1344355443" table:style-name="ce33">
            <text:p><text:s/>3.075.952<text:s/></text:p>
          </table:table-cell>
          <table:table-cell office:value-type="float" office:value="1910000" table:style-name="ce34">
            <text:p><text:s/>1.910.000<text:s/></text:p>
          </table:table-cell>
          <table:table-cell table:number-columns-repeated="3" table:style-name="ce1"/>
          <table:table-cell office:value-type="string" table:style-name="ce107">
            <text:p>CO₂ <text:s/>[Ton]</text:p>
          </table:table-cell>
          <table:table-cell office:value-type="float" office:value="2010" table:style-name="ce97">
            <text:p>2010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formula="msoxl:=N7" table:style-name="ce97">
            <text:p>2012</text:p>
          </table:table-cell>
          <table:table-cell office:value-type="float" office:value="2013" table:formula="msoxl:=O7" table:style-name="ce98">
            <text:p>2013</text:p>
          </table:table-cell>
          <table:table-cell table:number-columns-repeated="16369" table:style-name="ce1"/>
        </table:table-row>
        <table:table-row table:style-name="ro1">
          <table:table-cell office:value-type="float" office:value="330" table:style-name="ce31">
            <text:p>330</text:p>
          </table:table-cell>
          <table:table-cell office:value-type="string" table:style-name="ce31">
            <text:p>Træ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474503.36041493725" table:style-name="ce33">
            <text:p><text:s/>474.503<text:s/></text:p>
          </table:table-cell>
          <table:table-cell office:value-type="float" office:value="517000" table:style-name="ce34">
            <text:p><text:s/>517.000<text:s/></text:p>
          </table:table-cell>
          <table:table-cell table:number-columns-repeated="3" table:style-name="ce1"/>
          <table:table-cell office:value-type="string" table:style-name="ce129">
            <text:p>Kommunale og andre offentlige</text:p>
          </table:table-cell>
          <table:table-cell office:value-type="float" office:value="324806.12869843945" table:formula="msoxl:=L8*D$4/10^6" table:style-name="ce130">
            <text:p><text:s/>324.806<text:s/></text:p>
          </table:table-cell>
          <table:table-cell office:value-type="float" office:value="254247.59214843638" table:formula="msoxl:=M8*E$4/10^6" table:style-name="ce130">
            <text:p><text:s/>254.248<text:s/></text:p>
          </table:table-cell>
          <table:table-cell office:value-type="float" office:value="177725.01359090029" table:formula="msoxl:=N8*F$4/10^6" table:style-name="ce130">
            <text:p><text:s/>177.725<text:s/></text:p>
          </table:table-cell>
          <table:table-cell office:value-type="float" office:value="206811.82733567024" table:formula="msoxl:=O8*G$4/10^6" table:style-name="ce133">
            <text:p><text:s/>206.812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340" table:style-name="ce31">
            <text:p>340</text:p>
          </table:table-cell>
          <table:table-cell office:value-type="string" table:style-name="ce31">
            <text:p>Papir- og grafisk 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23851946.467680126" table:style-name="ce33">
            <text:p><text:s/>23.851.946<text:s/></text:p>
          </table:table-cell>
          <table:table-cell office:value-type="float" office:value="22462000" table:style-name="ce34">
            <text:p><text:s/>22.462.000<text:s/></text:p>
          </table:table-cell>
          <table:table-cell table:number-columns-repeated="3" table:style-name="ce1"/>
          <table:table-cell office:value-type="string" table:style-name="ce31">
            <text:p>Handel og service</text:p>
          </table:table-cell>
          <table:table-cell office:value-type="float" office:value="458976.19596288959" table:formula="msoxl:=L9*D$4/10^6" table:style-name="ce33">
            <text:p><text:s/>458.976<text:s/></text:p>
          </table:table-cell>
          <table:table-cell office:value-type="float" office:value="389100.89007699041" table:formula="msoxl:=M9*E$4/10^6" table:style-name="ce33">
            <text:p><text:s/>389.101<text:s/></text:p>
          </table:table-cell>
          <table:table-cell office:value-type="float" office:value="350376.21821715072" table:formula="msoxl:=N9*F$4/10^6" table:style-name="ce33">
            <text:p><text:s/>350.376<text:s/></text:p>
          </table:table-cell>
          <table:table-cell office:value-type="float" office:value="404835.49379317596" table:formula="msoxl:=O9*G$4/10^6" table:style-name="ce34">
            <text:p><text:s/>404.835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350" table:style-name="ce31">
            <text:p>350</text:p>
          </table:table-cell>
          <table:table-cell office:value-type="string" table:style-name="ce31">
            <text:p>Kemisk 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126859318.27938074" table:style-name="ce33">
            <text:p><text:s/>126.859.318<text:s/></text:p>
          </table:table-cell>
          <table:table-cell office:value-type="float" office:value="35946000" table:style-name="ce34">
            <text:p><text:s/>35.946.000<text:s/></text:p>
          </table:table-cell>
          <table:table-cell table:number-columns-repeated="3" table:style-name="ce1"/>
          <table:table-cell office:value-type="string" table:style-name="ce31">
            <text:p>Private husholdninger</text:p>
          </table:table-cell>
          <table:table-cell office:value-type="float" office:value="352454.8978460597" table:formula="msoxl:=L10*D$4/10^6" table:style-name="ce33">
            <text:p><text:s/>352.455<text:s/></text:p>
          </table:table-cell>
          <table:table-cell office:value-type="float" office:value="296323.00081438239" table:formula="msoxl:=M10*E$4/10^6" table:style-name="ce33">
            <text:p><text:s/>296.323<text:s/></text:p>
          </table:table-cell>
          <table:table-cell office:value-type="float" office:value="248688.57814710832" table:formula="msoxl:=N10*F$4/10^6" table:style-name="ce33">
            <text:p><text:s/>248.689<text:s/></text:p>
          </table:table-cell>
          <table:table-cell office:value-type="float" office:value="281224.43327435193" table:formula="msoxl:=O10*G$4/10^6" table:style-name="ce34">
            <text:p><text:s/>281.224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360" table:style-name="ce31">
            <text:p>360</text:p>
          </table:table-cell>
          <table:table-cell office:value-type="string" table:style-name="ce31">
            <text:p>Sten-, ler- og glas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761179.01278739679" table:style-name="ce33">
            <text:p><text:s/>761.179<text:s/></text:p>
          </table:table-cell>
          <table:table-cell office:value-type="float" office:value="577000" table:style-name="ce34">
            <text:p><text:s/>577.000<text:s/></text:p>
          </table:table-cell>
          <table:table-cell table:number-columns-repeated="3" table:style-name="ce1"/>
          <table:table-cell office:value-type="string" table:style-name="ce31">
            <text:p>Industri</text:p>
          </table:table-cell>
          <table:table-cell office:value-type="float" office:value="105809.78029393291" table:formula="msoxl:=L11*D$4/10^6" table:style-name="ce33">
            <text:p><text:s/>105.810<text:s/></text:p>
          </table:table-cell>
          <table:table-cell office:value-type="float" office:value="94074.805569552438" table:formula="msoxl:=M11*E$4/10^6" table:style-name="ce33">
            <text:p><text:s/>94.075<text:s/></text:p>
          </table:table-cell>
          <table:table-cell office:value-type="float" office:value="77596.412535163923" table:formula="msoxl:=N11*F$4/10^6" table:style-name="ce33">
            <text:p><text:s/>77.596<text:s/></text:p>
          </table:table-cell>
          <table:table-cell office:value-type="float" office:value="65148.510747680644" table:formula="msoxl:=O11*G$4/10^6" table:style-name="ce34">
            <text:p><text:s/>65.149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370" table:style-name="ce31">
            <text:p>370</text:p>
          </table:table-cell>
          <table:table-cell office:value-type="string" table:style-name="ce31">
            <text:p>Jern- og metalværker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64322.665072277479" table:style-name="ce33">
            <text:p><text:s/>64.323<text:s/></text:p>
          </table:table-cell>
          <table:table-cell office:value-type="float" office:value="44000" table:style-name="ce34">
            <text:p><text:s/>44.000<text:s/></text:p>
          </table:table-cell>
          <table:table-cell table:number-columns-repeated="3" table:style-name="ce1"/>
          <table:table-cell office:value-type="string" table:style-name="ce31">
            <text:p>Landbrug/gartneri</text:p>
          </table:table-cell>
          <table:table-cell office:value-type="float" office:value="103.94085345072708" table:formula="msoxl:=L12*D$4/10^6" table:style-name="ce33">
            <text:p><text:s/>104<text:s/></text:p>
          </table:table-cell>
          <table:table-cell office:value-type="float" office:value="63.503296002207726" table:formula="msoxl:=M12*E$4/10^6" table:style-name="ce33">
            <text:p><text:s/>64<text:s/></text:p>
          </table:table-cell>
          <table:table-cell office:value-type="float" office:value="47.854155567984094" table:formula="msoxl:=N12*F$4/10^6" table:style-name="ce33">
            <text:p><text:s/>48<text:s/></text:p>
          </table:table-cell>
          <table:table-cell office:value-type="float" office:value="55.666384459449489" table:formula="msoxl:=O12*G$4/10^6" table:style-name="ce34">
            <text:p><text:s/>56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382" table:style-name="ce31">
            <text:p>382</text:p>
          </table:table-cell>
          <table:table-cell office:value-type="string" table:style-name="ce31">
            <text:p>Jern- og metalindustri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34293992.201150395" table:style-name="ce33">
            <text:p><text:s/>34.293.992<text:s/></text:p>
          </table:table-cell>
          <table:table-cell office:value-type="float" office:value="31613000" table:style-name="ce34">
            <text:p><text:s/>31.613.000<text:s/></text:p>
          </table:table-cell>
          <table:table-cell table:number-columns-repeated="3" table:style-name="ce1"/>
          <table:table-cell office:value-type="string" table:style-name="ce131">
            <text:p>Bygge og anlæg</text:p>
          </table:table-cell>
          <table:table-cell office:value-type="float" office:value="18066.627570807537" table:formula="msoxl:=L13*D$4/10^6" table:style-name="ce132">
            <text:p><text:s/>18.067<text:s/></text:p>
          </table:table-cell>
          <table:table-cell office:value-type="float" office:value="16022.861833577177" table:formula="msoxl:=M13*E$4/10^6" table:style-name="ce132">
            <text:p><text:s/>16.023<text:s/></text:p>
          </table:table-cell>
          <table:table-cell office:value-type="float" office:value="15192.98208214242" table:formula="msoxl:=N13*F$4/10^6" table:style-name="ce132">
            <text:p><text:s/>15.193<text:s/></text:p>
          </table:table-cell>
          <table:table-cell office:value-type="float" office:value="21468.383471222765" table:formula="msoxl:=O13*G$4/10^6" table:style-name="ce134">
            <text:p><text:s/>21.468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390" table:style-name="ce31">
            <text:p>390</text:p>
          </table:table-cell>
          <table:table-cell office:value-type="string" table:style-name="ce31">
            <text:p>Møbelindustri, legetøjsfab.,guld- og sølvfrem.</text:p>
          </table:table-cell>
          <table:table-cell office:value-type="string" table:style-name="ce32">
            <text:p>Industri</text:p>
          </table:table-cell>
          <table:table-cell table:number-columns-repeated="2" table:style-name="ce32"/>
          <table:table-cell office:value-type="float" office:value="2786294.6884163436" table:style-name="ce33">
            <text:p><text:s/>2.786.295<text:s/></text:p>
          </table:table-cell>
          <table:table-cell office:value-type="float" office:value="36241000" table:style-name="ce34">
            <text:p><text:s/>36.241.000<text:s/></text:p>
          </table:table-cell>
          <table:table-cell table:number-columns-repeated="3" table:style-name="ce1"/>
          <table:table-cell office:value-type="string" table:style-name="ce31">
            <text:p>Jernbaner m.v.</text:p>
          </table:table-cell>
          <table:table-cell office:value-type="float" office:value="0" table:formula="msoxl:=L14*D$4/10^6" table:style-name="ce33">
            <text:p><text:s/>-<text:s text:c="3"/></text:p>
          </table:table-cell>
          <table:table-cell office:value-type="float" office:value="0" table:formula="msoxl:=M14*E$4/10^6" table:style-name="ce33">
            <text:p><text:s/>-<text:s text:c="3"/></text:p>
          </table:table-cell>
          <table:table-cell office:value-type="float" office:value="34748.869288491827" table:formula="msoxl:=N14*F$4/10^6" table:style-name="ce33">
            <text:p><text:s/>34.749<text:s/></text:p>
          </table:table-cell>
          <table:table-cell office:value-type="float" office:value="40250.221587841028" table:formula="msoxl:=O14*G$4/10^6" table:style-name="ce34">
            <text:p><text:s/>40.250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410" table:style-name="ce31">
            <text:p>410</text:p>
          </table:table-cell>
          <table:table-cell office:value-type="string" table:style-name="ce31">
            <text:p>Bygge- og anlægsvirksomhed, i alt</text:p>
          </table:table-cell>
          <table:table-cell office:value-type="string" table:style-name="ce32">
            <text:p>Bygge og anlæg</text:p>
          </table:table-cell>
          <table:table-cell table:number-columns-repeated="2" table:style-name="ce32"/>
          <table:table-cell office:value-type="float" office:value="42362656.68664632" table:style-name="ce33">
            <text:p><text:s/>42.362.657<text:s/></text:p>
          </table:table-cell>
          <table:table-cell office:value-type="float" office:value="50136000" table:style-name="ce34">
            <text:p><text:s/>50.136.000<text:s/></text:p>
          </table:table-cell>
          <table:table-cell table:number-columns-repeated="3" table:style-name="ce1"/>
          <table:table-cell office:value-type="string" table:style-name="ce31">
            <text:p>Elopvarmning</text:p>
          </table:table-cell>
          <table:table-cell office:value-type="float" office:value="0" table:formula="msoxl:=L15*D$4/10^6" table:style-name="ce33">
            <text:p><text:s/>-<text:s text:c="3"/></text:p>
          </table:table-cell>
          <table:table-cell office:value-type="float" office:value="4915.7517858353285" table:formula="msoxl:=M15*E$4/10^6" table:style-name="ce33">
            <text:p><text:s/>4.916<text:s/></text:p>
          </table:table-cell>
          <table:table-cell office:value-type="float" office:value="4107.2075628766506" table:formula="msoxl:=N15*F$4/10^6" table:style-name="ce33">
            <text:p><text:s/>4.107<text:s/></text:p>
          </table:table-cell>
          <table:table-cell office:value-type="float" office:value="4956.0210287205264" table:formula="msoxl:=O15*G$4/10^6" table:style-name="ce34">
            <text:p><text:s/>4.956<text:s/></text:p>
          </table:table-cell>
          <table:table-cell table:number-columns-repeated="16369" table:style-name="ce1"/>
        </table:table-row>
        <table:table-row table:style-name="ro2">
          <table:table-cell office:value-type="float" office:value="421" table:style-name="ce31">
            <text:p>421</text:p>
          </table:table-cell>
          <table:table-cell office:value-type="string" table:style-name="ce31">
            <text:p>Detailhandel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234065261.19832429" table:style-name="ce33">
            <text:p><text:s/>234.065.261<text:s/></text:p>
          </table:table-cell>
          <table:table-cell office:value-type="float" office:value="227583000" table:style-name="ce34">
            <text:p><text:s/>227.583.000<text:s/></text:p>
          </table:table-cell>
          <table:table-cell table:number-columns-repeated="3" table:style-name="ce1"/>
          <table:table-cell office:value-type="string" table:style-name="ce37">
            <text:p>Sum</text:p>
          </table:table-cell>
          <table:table-cell office:value-type="float" office:value="1260217.5712255798" table:formula="msoxl:=L16*D$4/10^6" table:style-name="ce39">
            <text:p><text:s/>1.260.218<text:s/></text:p>
          </table:table-cell>
          <table:table-cell office:value-type="float" office:value="1054748.4055247763" table:formula="msoxl:=M16*E$4/10^6" table:style-name="ce39">
            <text:p><text:s/>1.054.748<text:s/></text:p>
          </table:table-cell>
          <table:table-cell office:value-type="float" office:value="908483.13557940244" table:formula="msoxl:=N16*F$4/10^6" table:style-name="ce39">
            <text:p><text:s/>908.483<text:s/></text:p>
          </table:table-cell>
          <table:table-cell office:value-type="float" office:value="1024750.5576231226" table:formula="msoxl:=O16*G$4/10^6" table:style-name="ce40">
            <text:p><text:s/>1.024.751<text:s/></text:p>
          </table:table-cell>
          <table:table-cell table:style-name="ce198"/>
          <table:table-cell table:number-columns-repeated="16368"/>
        </table:table-row>
        <table:table-row table:style-name="ro2">
          <table:table-cell office:value-type="float" office:value="422" table:style-name="ce31">
            <text:p>422</text:p>
          </table:table-cell>
          <table:table-cell office:value-type="string" table:style-name="ce31">
            <text:p>Engroshandel og køle/frysehuse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48427875.054417193" table:style-name="ce33">
            <text:p><text:s/>48.427.875<text:s/></text:p>
          </table:table-cell>
          <table:table-cell office:value-type="float" office:value="47385000" table:style-name="ce34">
            <text:p><text:s/>47.385.000<text:s/></text:p>
          </table:table-cell>
          <table:table-cell table:number-columns-repeated="3" table:style-name="ce1"/>
          <table:table-cell office:value-type="string" table:style-name="ce221">
            <text:p>I alt</text:p>
          </table:table-cell>
          <table:table-cell office:value-type="float" office:value="1260217.5712255798" table:formula="msoxl:=SUM(L20:L25)" table:style-name="ce220">
            <text:p><text:s/>1.260.218<text:s/></text:p>
          </table:table-cell>
          <table:table-cell office:value-type="float" office:value="1049832.6537389411" table:formula="msoxl:=SUM(M20:M25)" table:style-name="ce220">
            <text:p><text:s/>1.049.833<text:s/></text:p>
          </table:table-cell>
          <table:table-cell office:value-type="float" office:value="869627.05872803356" table:formula="msoxl:=SUM(N20:N25)" table:style-name="ce222">
            <text:p><text:s/>869.627<text:s/></text:p>
          </table:table-cell>
          <table:table-cell office:value-type="float" office:value="979544.315006561" table:formula="msoxl:=SUM(O20:O25)" table:style-name="ce292">
            <text:p><text:s/>979.544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431" table:style-name="ce31">
            <text:p>431</text:p>
          </table:table-cell>
          <table:table-cell office:value-type="string" table:style-name="ce31">
            <text:p>Restaurations- og hotelvirksomhed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115174442.07068023" table:style-name="ce33">
            <text:p><text:s/>115.174.442<text:s/></text:p>
          </table:table-cell>
          <table:table-cell office:value-type="float" office:value="113123000" table:style-name="ce34">
            <text:p><text:s/>113.123.0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32" table:style-name="ce31">
            <text:p>432</text:p>
          </table:table-cell>
          <table:table-cell office:value-type="string" table:style-name="ce31">
            <text:p>Bank og forsikring samt forretningsservice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165635073.30288523" table:style-name="ce33">
            <text:p><text:s/>165.635.073<text:s/></text:p>
          </table:table-cell>
          <table:table-cell office:value-type="float" office:value="158094000" table:style-name="ce34">
            <text:p><text:s/>158.094.000<text:s/></text:p>
          </table:table-cell>
          <table:table-cell table:number-columns-repeated="7" table:style-name="ce1"/>
          <table:table-cell table:style-name="ce198"/>
          <table:table-cell table:number-columns-repeated="16369" table:style-name="ce1"/>
        </table:table-row>
        <table:table-row table:style-name="ro1">
          <table:table-cell office:value-type="float" office:value="433" table:style-name="ce31">
            <text:p>433</text:p>
          </table:table-cell>
          <table:table-cell office:value-type="string" table:style-name="ce31">
            <text:p>Kulturelle aktiviteter og husholdningsservice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331109485.07391608" table:style-name="ce33">
            <text:p><text:s/>331.109.485<text:s/></text:p>
          </table:table-cell>
          <table:table-cell office:value-type="float" office:value="318243000" table:style-name="ce34">
            <text:p><text:s/>318.243.0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41" table:style-name="ce31">
            <text:p>441</text:p>
          </table:table-cell>
          <table:table-cell office:value-type="string" table:style-name="ce31">
            <text:p>El-, gas-, varme- og vandforsyning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59634332.691161707" table:style-name="ce33">
            <text:p><text:s/>59.634.333<text:s/></text:p>
          </table:table-cell>
          <table:table-cell office:value-type="float" office:value="56060000" table:style-name="ce34">
            <text:p><text:s/>56.060.0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42" table:style-name="ce31">
            <text:p>442</text:p>
          </table:table-cell>
          <table:table-cell office:value-type="string" table:style-name="ce31">
            <text:p>Kloak og renovation samt rensningsanlæg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50348606.766579702" table:style-name="ce33">
            <text:p><text:s/>50.348.607<text:s/></text:p>
          </table:table-cell>
          <table:table-cell office:value-type="float" office:value="47030000" table:style-name="ce34">
            <text:p><text:s/>47.030.0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43" table:style-name="ce31">
            <text:p>443</text:p>
          </table:table-cell>
          <table:table-cell office:value-type="string" table:style-name="ce31">
            <text:p>Undervisning og forskning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97517831.212464467" table:style-name="ce33">
            <text:p><text:s/>97.517.831<text:s/></text:p>
          </table:table-cell>
          <table:table-cell office:value-type="float" office:value="99465000" table:style-name="ce34">
            <text:p><text:s/>99.465.0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44" table:style-name="ce31">
            <text:p>444</text:p>
          </table:table-cell>
          <table:table-cell office:value-type="string" table:style-name="ce31">
            <text:p>Sundheds- og veterinærvæsen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71612280.061713234" table:style-name="ce33">
            <text:p><text:s/>71.612.280<text:s/></text:p>
          </table:table-cell>
          <table:table-cell office:value-type="float" office:value="71478000" table:style-name="ce34">
            <text:p><text:s/>71.478.0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45" table:style-name="ce31">
            <text:p>445</text:p>
          </table:table-cell>
          <table:table-cell office:value-type="string" table:style-name="ce31">
            <text:p>Social institutioner samt foreninger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45099591.78765846" table:style-name="ce33">
            <text:p><text:s/>45.099.592<text:s/></text:p>
          </table:table-cell>
          <table:table-cell office:value-type="float" office:value="42845000" table:style-name="ce34">
            <text:p><text:s/>42.845.0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46" table:style-name="ce31">
            <text:p>446</text:p>
          </table:table-cell>
          <table:table-cell office:value-type="string" table:style-name="ce31">
            <text:p>Postvæsen og telekommunikation</text:p>
          </table:table-cell>
          <table:table-cell office:value-type="string" table:style-name="ce32">
            <text:p>Handel og service</text:p>
          </table:table-cell>
          <table:table-cell table:number-columns-repeated="2" table:style-name="ce32"/>
          <table:table-cell office:value-type="float" office:value="82543365.731698453" table:style-name="ce33">
            <text:p><text:s/>82.543.366<text:s/></text:p>
          </table:table-cell>
          <table:table-cell office:value-type="float" office:value="81001000" table:style-name="ce34">
            <text:p><text:s/>81.001.0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47" table:style-name="ce31">
            <text:p>447</text:p>
          </table:table-cell>
          <table:table-cell office:value-type="string" table:style-name="ce31">
            <text:p>Offentlig administration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131405460.18026885" table:style-name="ce33">
            <text:p><text:s/>131.405.460<text:s/></text:p>
          </table:table-cell>
          <table:table-cell office:value-type="float" office:value="130105000" table:style-name="ce34">
            <text:p><text:s/>130.105.0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50" table:style-name="ce31">
            <text:p>450</text:p>
          </table:table-cell>
          <table:table-cell office:value-type="string" table:style-name="ce31">
            <text:p>Gade- og vejbelysning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21437310.09555269" table:style-name="ce33">
            <text:p><text:s/>21.437.310<text:s/></text:p>
          </table:table-cell>
          <table:table-cell office:value-type="float" office:value="20576000" table:style-name="ce34">
            <text:p><text:s/>20.576.0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60" table:style-name="ce31">
            <text:p>460</text:p>
          </table:table-cell>
          <table:table-cell office:value-type="string" table:style-name="ce31">
            <text:p>Jernbaner og øvrig transport</text:p>
          </table:table-cell>
          <table:table-cell office:value-type="string" table:style-name="ce32">
            <text:p>Jernbaner m.v.</text:p>
          </table:table-cell>
          <table:table-cell table:number-columns-repeated="2" table:style-name="ce32"/>
          <table:table-cell office:value-type="float" office:value="96890420.32424666" table:style-name="ce33">
            <text:p><text:s/>96.890.420<text:s/></text:p>
          </table:table-cell>
          <table:table-cell office:value-type="float" office:value="93998000" table:style-name="ce34">
            <text:p><text:s/>93.998.000<text:s/></text:p>
          </table:table-cell>
          <table:table-cell table:style-name="ce1"/>
          <table:table-cell table:style-name="ce162"/>
          <table:table-cell table:number-columns-repeated="16375"/>
        </table:table-row>
        <table:table-row table:style-name="ro1">
          <table:table-cell table:style-name="ce31"/>
          <table:table-cell office:value-type="string" table:style-name="ce31">
            <text:p>Elforbrug til togdrift</text:p>
          </table:table-cell>
          <table:table-cell office:value-type="string" table:style-name="ce32">
            <text:p>Kommunale og andre offentlige</text:p>
          </table:table-cell>
          <table:table-cell table:number-columns-repeated="2" table:style-name="ce32"/>
          <table:table-cell office:value-type="float" office:value="18496000" table:style-name="ce33">
            <text:p><text:s/>18.496.000<text:s/></text:p>
          </table:table-cell>
          <table:table-cell office:value-type="float" office:value="15417177" table:formula="msoxl:=G41-Trafik!E8" table:style-name="ce34">
            <text:p><text:s/>15.417.177<text:s/>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7">
            <text:p>Sum</text:p>
          </table:table-cell>
          <table:table-cell table:number-columns-repeated="3" table:style-name="ce38"/>
          <table:table-cell office:value-type="float" office:value="2514631398.5634265" table:formula="msoxl:=SUM(F9:F41)" table:style-name="ce39">
            <text:p><text:s/>2.514.631.399<text:s/></text:p>
          </table:table-cell>
          <table:table-cell office:value-type="float" office:value="2377725000" table:formula="msoxl:=SUM(G9:G41)" table:style-name="ce40">
            <text:p><text:s/>2.377.725.000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135">
            <text:p>Elforbrug til togdrift er medregnet i Trafik - Togtrafik. Elforbrug til stationsdrift er opgjort som differencen mellem DONG data og data fra eltogselskaberne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/>
          <table:table-cell office:value-type="string" table:style-name="ce140">
            <text:p>Elproduktion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2" table:style-name="ce1"/>
          <table:table-cell office:value-type="float" office:value="2010" table:style-name="ce28">
            <text:p>2010</text:p>
          </table:table-cell>
          <table:table-cell office:value-type="float" office:value="2011" table:formula="msoxl:=2011" table:style-name="ce28">
            <text:p>2011</text:p>
          </table:table-cell>
          <table:table-cell office:value-type="float" office:value="2012" table:formula="msoxl:=E52+1" table:style-name="ce28">
            <text:p>2012</text:p>
          </table:table-cell>
          <table:table-cell office:value-type="float" office:value="2013" table:formula="msoxl:=F52+1" table:style-name="ce28">
            <text:p>201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0">
            <text:p>Kul og brunkul</text:p>
          </table:table-cell>
          <table:table-cell office:value-type="percentage" office:value="0.41014690683775057" table:style-name="ce248">
            <text:p>41%</text:p>
          </table:table-cell>
          <table:table-cell office:value-type="percentage" office:value="0.34642240118269813" table:style-name="ce248">
            <text:p>35%</text:p>
          </table:table-cell>
          <table:table-cell office:value-type="percentage" office:value="0.27390373598962314" table:style-name="ce248">
            <text:p>27%</text:p>
          </table:table-cell>
          <table:table-cell office:value-type="percentage" office:value="0.38418132069029687" table:style-name="ce249">
            <text:p>38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1">
            <text:p>Naturgas</text:p>
          </table:table-cell>
          <table:table-cell office:value-type="percentage" office:value="0.20142733055092529" table:style-name="ce64">
            <text:p>20%</text:p>
          </table:table-cell>
          <table:table-cell office:value-type="percentage" office:value="0.15552703922685684" table:style-name="ce64">
            <text:p>16%</text:p>
          </table:table-cell>
          <table:table-cell office:value-type="percentage" office:value="0.12129190039677198" table:style-name="ce64">
            <text:p>12%</text:p>
          </table:table-cell>
          <table:table-cell office:value-type="percentage" office:value="0.10193972752136428" table:style-name="ce250">
            <text:p>10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1">
            <text:p>Vind, vand, sol</text:p>
          </table:table-cell>
          <table:table-cell office:value-type="percentage" office:value="0.22686863517012898" table:style-name="ce64">
            <text:p>23%</text:p>
          </table:table-cell>
          <table:table-cell office:value-type="percentage" office:value="0.33488718532377865" table:style-name="ce64">
            <text:p>33%</text:p>
          </table:table-cell>
          <table:table-cell office:value-type="percentage" office:value="0.40797378340736712" table:style-name="ce64">
            <text:p>41%</text:p>
          </table:table-cell>
          <table:table-cell office:value-type="percentage" office:value="0.35189985151384445" table:style-name="ce250">
            <text:p>35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1">
            <text:p>Affald, biomasse, biogas</text:p>
          </table:table-cell>
          <table:table-cell office:value-type="percentage" office:value="0.12537407591136115" table:style-name="ce64">
            <text:p>13%</text:p>
          </table:table-cell>
          <table:table-cell office:value-type="percentage" office:value="0.1262147341890634" table:style-name="ce64">
            <text:p>13%</text:p>
          </table:table-cell>
          <table:table-cell office:value-type="percentage" office:value="0.13894964192058426" table:style-name="ce64">
            <text:p>14%</text:p>
          </table:table-cell>
          <table:table-cell office:value-type="percentage" office:value="0.13474101266823266" table:style-name="ce250">
            <text:p>13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1">
            <text:p>Olie</text:p>
          </table:table-cell>
          <table:table-cell office:value-type="percentage" office:value="1.4580011432219602E-2" table:style-name="ce64">
            <text:p>1%</text:p>
          </table:table-cell>
          <table:table-cell office:value-type="percentage" office:value="8.1943678815445224E-3" table:style-name="ce64">
            <text:p>1%</text:p>
          </table:table-cell>
          <table:table-cell office:value-type="percentage" office:value="6.7580931802061145E-3" table:style-name="ce64">
            <text:p>1%</text:p>
          </table:table-cell>
          <table:table-cell office:value-type="percentage" office:value="5.4749555099699856E-3" table:style-name="ce250">
            <text:p>1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1">
            <text:p>Atomkraft</text:p>
          </table:table-cell>
          <table:table-cell office:value-type="percentage" office:value="2.1603040097614476E-2" table:style-name="ce64">
            <text:p>2%</text:p>
          </table:table-cell>
          <table:table-cell office:value-type="percentage" office:value="2.8754272196058417E-2" table:style-name="ce64">
            <text:p>3%</text:p>
          </table:table-cell>
          <table:table-cell office:value-type="percentage" office:value="5.1122845105447484E-2" table:style-name="ce64">
            <text:p>5%</text:p>
          </table:table-cell>
          <table:table-cell office:value-type="percentage" office:value="2.1763132096291667E-2" table:style-name="ce250">
            <text:p>2%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41">
            <text:p>Sum</text:p>
          </table:table-cell>
          <table:table-cell office:value-type="percentage" office:value="1.0000000000000002" table:formula="msoxl:=SUM(D53:D58)" table:style-name="ce67">
            <text:p>100%</text:p>
          </table:table-cell>
          <table:table-cell office:value-type="percentage" office:value="1" table:formula="msoxl:=SUM(E53:E58)" table:style-name="ce67">
            <text:p>100%</text:p>
          </table:table-cell>
          <table:table-cell office:value-type="percentage" office:value="1" table:formula="msoxl:=SUM(F53:F58)" table:style-name="ce67">
            <text:p>100%</text:p>
          </table:table-cell>
          <table:table-cell office:value-type="percentage" office:value="1" table:formula="msoxl:=SUM(G53:G58)" table:style-name="ce251">
            <text:p>100%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  <table:table table:name="VE-el" table:style-name="ta1"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30" table:default-cell-style-name="ce1"/>
        <table:table-column table:style-name="co8" table:number-columns-repeated="16375" table:default-cell-style-name="ce1"/>
        <table:table-row table:style-name="ro1">
          <table:table-cell table:number-columns-repeated="8" table:style-name="ce1"/>
          <table:table-cell table:style-name="ce10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140">
            <text:p>VE-el K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Forsyningsform</text:p>
          </table:table-cell>
          <table:table-cell table:style-name="ce1"/>
          <table:table-cell office:value-type="float" office:value="2010" table:style-name="ce28">
            <text:p>2010</text:p>
          </table:table-cell>
          <table:table-cell office:value-type="float" office:value="2011" table:formula="msoxl:=2011" table:style-name="ce28">
            <text:p>2011</text:p>
          </table:table-cell>
          <table:table-cell office:value-type="float" office:value="2012" table:formula="msoxl:=E5+1" table:style-name="ce28">
            <text:p>2012</text:p>
          </table:table-cell>
          <table:table-cell office:value-type="float" office:value="2013" table:formula="msoxl:=F5+1" table:style-name="ce28">
            <text:p>2013</text:p>
          </table:table-cell>
          <table:table-cell table:style-name="ce1"/>
          <table:table-cell office:value-type="string" table:style-name="ce28">
            <text:p>kilde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63">
            <text:p>Solceller</text:p>
          </table:table-cell>
          <table:table-cell office:value-type="string" table:style-name="ce172">
            <text:p>MWh</text:p>
          </table:table-cell>
          <table:table-cell office:value-type="float" office:value="750" table:style-name="ce55">
            <text:p><text:s/>750<text:s/></text:p>
          </table:table-cell>
          <table:table-cell office:value-type="float" office:value="105" table:style-name="ce55">
            <text:p><text:s/>105<text:s/></text:p>
          </table:table-cell>
          <table:table-cell office:value-type="float" office:value="1879" table:style-name="ce55">
            <text:p><text:s/>1.879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64">
            <text:p>Vindmøller</text:p>
          </table:table-cell>
          <table:table-cell office:value-type="string" table:style-name="ce168">
            <text:p>MWh</text:p>
          </table:table-cell>
          <table:table-cell office:value-type="float" office:value="97637" table:style-name="ce57">
            <text:p><text:s/>97.637<text:s/></text:p>
          </table:table-cell>
          <table:table-cell office:value-type="float" office:value="96465" table:style-name="ce57">
            <text:p><text:s/>96.465<text:s/></text:p>
          </table:table-cell>
          <table:table-cell office:value-type="float" office:value="99269.381492" table:style-name="ce57">
            <text:p><text:s/>99.269<text:s/></text:p>
          </table:table-cell>
          <table:table-cell office:value-type="float" office:value="86013.467338999995" table:style-name="ce58">
            <text:p><text:s/>86.013<text:s/></text:p>
          </table:table-cell>
          <table:table-cell table:style-name="ce1"/>
          <table:table-cell office:value-type="string" table:style-name="ce1">
            <text:p>http://www.ens.dk/info/tal-kort/statistik-noegletal/oversigt-energisektoren/stamdataregister-vindmoller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64">
            <text:p>Affald (korrigeret for fossil andel)</text:p>
          </table:table-cell>
          <table:table-cell office:value-type="string" table:style-name="ce168">
            <text:p>MWh</text:p>
          </table:table-cell>
          <table:table-cell office:value-type="float" office:value="109215" table:style-name="ce57">
            <text:p><text:s/>109.215<text:s/></text:p>
          </table:table-cell>
          <table:table-cell office:value-type="float" office:value="132889" table:style-name="ce57">
            <text:p><text:s/>132.889<text:s/></text:p>
          </table:table-cell>
          <table:table-cell office:value-type="float" office:value="128517" table:style-name="ce57">
            <text:p><text:s/>128.517<text:s/></text:p>
          </table:table-cell>
          <table:table-cell office:value-type="float" office:value="126449.4" table:formula="msoxl:=G39" table:style-name="ce34">
            <text:p><text:s/>126.449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64">
            <text:p>Bomassebaseret el</text:p>
          </table:table-cell>
          <table:table-cell office:value-type="string" table:style-name="ce168">
            <text:p>MWh</text:p>
          </table:table-cell>
          <table:table-cell office:value-type="float" office:value="395995" table:style-name="ce57">
            <text:p><text:s/>395.995<text:s/></text:p>
          </table:table-cell>
          <table:table-cell office:value-type="float" office:value="483758" table:style-name="ce57">
            <text:p><text:s/>483.758<text:s/></text:p>
          </table:table-cell>
          <table:table-cell office:value-type="float" office:value="271956" table:style-name="ce57">
            <text:p><text:s/>271.956<text:s/></text:p>
          </table:table-cell>
          <table:table-cell office:value-type="float" office:value="202230" table:formula="msoxl:=G33" table:style-name="ce34">
            <text:p><text:s/>202.230<text:s/>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6">
            <text:p>I alt</text:p>
          </table:table-cell>
          <table:table-cell office:value-type="string" table:style-name="ce174">
            <text:p>MWh</text:p>
          </table:table-cell>
          <table:table-cell office:value-type="float" office:value="603598" table:formula="msoxl:=SUM(D6:D9)+1" table:style-name="ce173">
            <text:p><text:s/>603.598<text:s/></text:p>
          </table:table-cell>
          <table:table-cell office:value-type="float" office:value="713217" table:formula="msoxl:=SUM(E6:E9)" table:style-name="ce173">
            <text:p><text:s/>713.217<text:s/></text:p>
          </table:table-cell>
          <table:table-cell office:value-type="float" office:value="501621.38149200001" table:formula="msoxl:=SUM(F6:F9)" table:style-name="ce173">
            <text:p><text:s/>501.621<text:s/></text:p>
          </table:table-cell>
          <table:table-cell office:value-type="float" office:value="414692.86733899999" table:formula="msoxl:=SUM(G6:G9)" table:style-name="ce167">
            <text:p><text:s/>414.693<text:s/>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table:number-columns-repeated="3" table:style-name="ce32"/>
          <table:table-cell office:value-type="float" office:value="2010" table:style-name="ce178">
            <text:p>2010</text:p>
          </table:table-cell>
          <table:table-cell office:value-type="float" office:value="2011" table:style-name="ce178">
            <text:p>2011</text:p>
          </table:table-cell>
          <table:table-cell office:value-type="float" office:value="2012" table:style-name="ce178">
            <text:p>2012</text:p>
          </table:table-cell>
          <table:table-cell office:value-type="float" office:value="2013" table:style-name="ce178">
            <text:p>2013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63">
            <text:p>Elfobrug i KK</text:p>
          </table:table-cell>
          <table:table-cell office:value-type="string" table:style-name="ce172">
            <text:p>GWh</text:p>
          </table:table-cell>
          <table:table-cell office:value-type="float" office:value="2509.7449999999999" table:formula="msoxl:=Elfosyning!L17/10^6" table:style-name="ce257">
            <text:p><text:s/>2.510<text:s/></text:p>
          </table:table-cell>
          <table:table-cell office:value-type="float" office:value="2463.259" table:formula="msoxl:=Elfosyning!M17/10^6" table:style-name="ce257">
            <text:p><text:s/>2.463<text:s/></text:p>
          </table:table-cell>
          <table:table-cell office:value-type="float" office:value="2424.784833888174" table:formula="msoxl:=Elfosyning!N17/10^6" table:style-name="ce257">
            <text:p><text:s/>2.425<text:s/></text:p>
          </table:table-cell>
          <table:table-cell office:value-type="float" office:value="2287.5701770000001" table:formula="msoxl:=Elfosyning!O17/10^6" table:style-name="ce258">
            <text:p><text:s/>2.288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64">
            <text:p>VE-produktion KK</text:p>
          </table:table-cell>
          <table:table-cell office:value-type="string" table:style-name="ce168">
            <text:p>GWh</text:p>
          </table:table-cell>
          <table:table-cell office:value-type="float" office:value="603.59799999999996" table:formula="msoxl:='VE-el'!D10/1000" table:style-name="ce169">
            <text:p><text:s/>604<text:s/></text:p>
          </table:table-cell>
          <table:table-cell office:value-type="float" office:value="713.21699999999998" table:formula="msoxl:='VE-el'!E10/1000" table:style-name="ce169">
            <text:p><text:s/>713<text:s/></text:p>
          </table:table-cell>
          <table:table-cell office:value-type="float" office:value="501.62138149200001" table:formula="msoxl:='VE-el'!F10/1000" table:style-name="ce169">
            <text:p><text:s/>502<text:s/></text:p>
          </table:table-cell>
          <table:table-cell office:value-type="float" office:value="414.69286733899997" table:formula="msoxl:='VE-el'!G10/1000" table:style-name="ce165">
            <text:p><text:s/>415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64">
            <text:p>Nettab</text:p>
          </table:table-cell>
          <table:table-cell office:value-type="string" table:style-name="ce168">
            <text:p>-</text:p>
          </table:table-cell>
          <table:table-cell office:value-type="percentage" office:value="7.0000000000000007E-2" table:formula="msoxl:=2%+5%" table:style-name="ce170">
            <text:p>7,0%</text:p>
          </table:table-cell>
          <table:table-cell office:value-type="percentage" office:value="7.0000000000000007E-2" table:formula="msoxl:=2%+5%" table:style-name="ce170">
            <text:p>7,0%</text:p>
          </table:table-cell>
          <table:table-cell office:value-type="percentage" office:value="7.0000000000000007E-2" table:formula="msoxl:=2%+5%" table:style-name="ce170">
            <text:p>7,0%</text:p>
          </table:table-cell>
          <table:table-cell office:value-type="percentage" office:value="7.0000000000000007E-2" table:formula="msoxl:=2%+5%" table:style-name="ce175">
            <text:p>7,0%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64">
            <text:p>Elforbrug DK</text:p>
          </table:table-cell>
          <table:table-cell office:value-type="string" table:style-name="ce168">
            <text:p>GWh</text:p>
          </table:table-cell>
          <table:table-cell office:value-type="float" office:value="34250" table:formula="msoxl:=Forudsætninger!D7" table:style-name="ce169">
            <text:p><text:s/>34.250<text:s/></text:p>
          </table:table-cell>
          <table:table-cell office:value-type="float" office:value="34250" table:formula="msoxl:=Forudsætninger!E7" table:style-name="ce169">
            <text:p><text:s/>34.250<text:s/></text:p>
          </table:table-cell>
          <table:table-cell office:value-type="float" office:value="34251" table:formula="msoxl:=Forudsætninger!F7" table:style-name="ce169">
            <text:p><text:s/>34.251<text:s/></text:p>
          </table:table-cell>
          <table:table-cell office:value-type="float" office:value="34252" table:formula="msoxl:=Forudsætninger!G7" table:style-name="ce165">
            <text:p><text:s/>34.252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64">
            <text:p>Emissionsfaktor DK</text:p>
          </table:table-cell>
          <table:table-cell office:value-type="string" table:style-name="ce171">
            <text:p>kg/MWh</text:p>
          </table:table-cell>
          <table:table-cell office:value-type="float" office:value="502.12972681510666" table:formula="msoxl:=Forudsætninger!D13" table:style-name="ce176">
            <text:p><text:s/>502<text:s/></text:p>
          </table:table-cell>
          <table:table-cell office:value-type="float" office:value="426.19661746448139" table:formula="msoxl:=Forudsætninger!E13" table:style-name="ce176">
            <text:p><text:s/>426<text:s/></text:p>
          </table:table-cell>
          <table:table-cell office:value-type="float" office:value="358.64091797933901" table:formula="msoxl:=Forudsætninger!F13" table:style-name="ce176">
            <text:p><text:s/>359<text:s/></text:p>
          </table:table-cell>
          <table:table-cell office:value-type="float" office:value="428.20295738038072" table:formula="msoxl:=Forudsætninger!G13" table:style-name="ce177">
            <text:p><text:s/>428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6">
            <text:p>CO₂ emission - VE korrigeret</text:p>
          </table:table-cell>
          <table:table-cell office:value-type="string" table:style-name="ce174">
            <text:p>ton</text:p>
          </table:table-cell>
          <table:table-cell office:value-type="float" office:value="994650.98707209923" table:formula="msoxl:=(D16-D17*(1-D18))*((D19*D20)/(D19-D17*(1-D18)))" table:style-name="ce173">
            <text:p><text:s/>994.651<text:s/></text:p>
          </table:table-cell>
          <table:table-cell office:value-type="float" office:value="782289.89821800333" table:formula="msoxl:=(E16-E17*(1-E18))*((E19*E20)/(E19-E17*(1-E18)))" table:style-name="ce173">
            <text:p><text:s/>782.290<text:s/></text:p>
          </table:table-cell>
          <table:table-cell office:value-type="float" office:value="712016.09448826348" table:formula="msoxl:=(F16-F17*(1-F18))*((F19*F20)/(F19-F17*(1-F18)))" table:style-name="ce173">
            <text:p><text:s/>712.016<text:s/></text:p>
          </table:table-cell>
          <table:table-cell office:value-type="float" office:value="823675.96775211603" table:formula="msoxl:=(G16-G17*(1-G18))*((G19*G20)/(G19-G17*(1-G18)))" table:style-name="ce167">
            <text:p><text:s/>823.676<text:s/>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82">
            <text:p>CO₂ reduction</text:p>
          </table:table-cell>
          <table:table-cell office:value-type="string" table:style-name="ce27">
            <text:p>ton</text:p>
          </table:table-cell>
          <table:table-cell office:value-type="float" office:value="265566.58415348059" table:formula="msoxl:=Elfosyning!L29-D21" table:style-name="ce25">
            <text:p><text:s/>265.567<text:s/></text:p>
          </table:table-cell>
          <table:table-cell office:value-type="float" office:value="267542.75552093773" table:formula="msoxl:=Elfosyning!M29-E21" table:style-name="ce25">
            <text:p><text:s/>267.543<text:s/></text:p>
          </table:table-cell>
          <table:table-cell office:value-type="float" office:value="157610.96423977008" table:formula="msoxl:=Elfosyning!N29-F21" table:style-name="ce25">
            <text:p><text:s/>157.611<text:s/></text:p>
          </table:table-cell>
          <table:table-cell office:value-type="float" office:value="155868.34725444496" table:formula="msoxl:=Elfosyning!O29-G21" table:style-name="ce26">
            <text:p><text:s/>155.868<text:s/></text:p>
          </table:table-cell>
          <table:table-cell table:style-name="ce198"/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percentage" office:value="0.21073074222827512" table:formula="msoxl:=D23/Elfosyning!L29" table:style-name="ce7">
            <text:p>21%</text:p>
          </table:table-cell>
          <table:table-cell office:value-type="percentage" office:value="0.25484324055657237" table:formula="msoxl:=E23/Elfosyning!M29" table:style-name="ce7">
            <text:p>25%</text:p>
          </table:table-cell>
          <table:table-cell office:value-type="percentage" office:value="0.18123971955323115" table:formula="msoxl:=F23/Elfosyning!N29" table:style-name="ce7">
            <text:p>18%</text:p>
          </table:table-cell>
          <table:table-cell office:value-type="percentage" office:value="0.15912332384206726" table:formula="msoxl:=G23/Elfosyning!O29" table:style-name="ce7">
            <text:p>16%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28">
            <text:p>Produktion i MWh</text:p>
          </table:table-cell>
          <table:table-cell table:number-columns-repeated="4" table:style-name="ce28"/>
          <table:table-cell office:value-type="float" office:value="2013" table:style-name="ce28">
            <text:p>201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">
            <text:p>Amagerværket (HOFOR)</text:p>
          </table:table-cell>
          <table:table-cell table:number-columns-repeated="4" table:style-name="ce11"/>
          <table:table-cell office:value-type="float" office:value="198010" table:style-name="ce56">
            <text:p><text:s/>198.010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1">
            <text:p>Lynettefælledsskabet (BIOFOS)</text:p>
          </table:table-cell>
          <table:table-cell table:number-columns-repeated="4" table:style-name="ce32"/>
          <table:table-cell office:value-type="float" office:value="4220" table:style-name="ce59">
            <text:p><text:s/>4.220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7">
            <text:p>I alt</text:p>
          </table:table-cell>
          <table:table-cell table:number-columns-repeated="4" table:style-name="ce38"/>
          <table:table-cell office:value-type="float" office:value="202230" table:formula="msoxl:=SUM(G31:G32)" table:style-name="ce40">
            <text:p><text:s/>202.23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8">
            <text:p>Produktion i MWh</text:p>
          </table:table-cell>
          <table:table-cell table:number-columns-repeated="4" table:style-name="ce28"/>
          <table:table-cell office:value-type="float" office:value="2013" table:style-name="ce28">
            <text:p>20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Amagerforbrændingen</text:p>
          </table:table-cell>
          <table:table-cell table:number-columns-repeated="4" table:style-name="ce11"/>
          <table:table-cell office:value-type="float" office:value="180642" table:style-name="ce56">
            <text:p><text:s/>180.6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Godskrieven andel</text:p>
          </table:table-cell>
          <table:table-cell table:number-columns-repeated="4" table:style-name="ce32"/>
          <table:table-cell office:value-type="percentage" office:value="0.7" table:style-name="ce296">
            <text:p>7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7">
            <text:p>I alt</text:p>
          </table:table-cell>
          <table:table-cell table:number-columns-repeated="4" table:style-name="ce38"/>
          <table:table-cell office:value-type="float" office:value="126449.4" table:formula="msoxl:=G37*G38" table:style-name="ce40">
            <text:p><text:s/>126.449<text:s/>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Fjernvarme" table:style-name="ta2">
        <table:table-column table:style-name="co31" table:default-cell-style-name="ce1"/>
        <table:table-column table:style-name="co29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3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8" table:number-columns-repeated="16371" table:default-cell-style-name="ce1"/>
        <table:table-row table:style-name="ro1">
          <table:table-cell table:number-columns-repeated="2" table:style-name="ce1"/>
          <table:table-cell office:value-type="float" office:value="2011" table:style-name="ce28">
            <text:p>2011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table:number-columns-repeated="2" table:style-name="ce1"/>
          <table:table-cell office:value-type="string" table:style-name="ce28">
            <text:p>kilde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Normalår</text:p>
          </table:table-cell>
          <table:table-cell office:value-type="string" table:style-name="ce1">
            <text:p>uden ækvivalenter 2011 raport</text:p>
          </table:table-cell>
          <table:table-cell office:value-type="string" table:style-name="ce1">
            <text:p>uden ækvivalenter 2012 raport</text:p>
          </table:table-cell>
          <table:table-cell office:value-type="string" table:style-name="ce1">
            <text:p>uden ækvivalenter</text:p>
          </table:table-cell>
          <table:table-cell office:value-type="string" table:style-name="ce1">
            <text:p>med ækvivalenter</text:p>
          </table:table-cell>
          <table:table-cell office:value-type="string" table:style-name="ce1">
            <text:p>med ækvivalen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Gradddage</text:p>
          </table:table-cell>
          <table:table-cell office:value-type="float" office:value="3037" table:style-name="ce25">
            <text:p><text:s/>3.037<text:s/></text:p>
          </table:table-cell>
          <table:table-cell office:value-type="float" office:value="2733" table:style-name="ce49">
            <text:p><text:s/>2.733<text:s/></text:p>
          </table:table-cell>
          <table:table-cell office:value-type="float" office:value="2733" table:style-name="ce49">
            <text:p><text:s/>2.733<text:s/></text:p>
          </table:table-cell>
          <table:table-cell office:value-type="float" office:value="2918" table:style-name="ce49">
            <text:p><text:s/>2.918<text:s/></text:p>
          </table:table-cell>
          <table:table-cell office:value-type="float" office:value="2918" table:style-name="ce49">
            <text:p><text:s/>2.918<text:s/></text:p>
          </table:table-cell>
          <table:table-cell office:value-type="float" office:value="2890" table:style-name="ce50">
            <text:p><text:s/>2.890<text:s/></text:p>
          </table:table-cell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8">
            <text:p>Enh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4">
            <text:p>Emissionsfaktor for fjernvarme</text:p>
          </table:table-cell>
          <table:table-cell office:value-type="string" table:style-name="ce27">
            <text:p>ton/GWh</text:p>
          </table:table-cell>
          <table:table-cell office:value-type="float" office:value="111.99209622017297" table:style-name="ce49">
            <text:p><text:s/>112<text:s/></text:p>
          </table:table-cell>
          <table:table-cell office:value-type="float" office:value="110.00255316096097" table:style-name="ce49">
            <text:p><text:s/>110<text:s/></text:p>
          </table:table-cell>
          <table:table-cell office:value-type="float" office:value="108" table:style-name="ce49">
            <office:annotation draw:style-name="a8" svg:x="8.27083333333333in" svg:y="0.958333333333333in" svg:width="1.5in" svg:height="0.822916666666667in">
              <dc:creator>Joakim Larsen</dc:creator>
              <text:p><text:span text:style-name="T4">Joakim Larsen:</text:span><text:span text:style-name="T3"/></text:p>
              <text:p><text:span text:style-name="T3">OBS Der udsendes en korrektion på HOFORs hjemmeside med rettelse af 2012 emissionsfaktor fra 108 til 110 g/kWh.</text:span></text:p>
            </office:annotation>
            <text:p><text:s/>108<text:s/></text:p>
          </table:table-cell>
          <table:table-cell office:value-type="float" office:value="109" table:style-name="ce49">
            <office:annotation draw:style-name="a9" svg:x="9.875in" svg:y="0.958333333333333in" svg:width="1.5in" svg:height="0.822916666666667in">
              <dc:creator>Joakim Larsen</dc:creator>
              <text:p><text:span text:style-name="T4">Joakim Larsen:</text:span><text:span text:style-name="T3"/></text:p>
              <text:p><text:span text:style-name="T3">Rettelse til tal for 2012. Skyldes samme ændring som påvirker CO2 faktoren for 2012. ændring fra 109 til 111 g/kWh.</text:span></text:p>
            </office:annotation>
            <text:p><text:s/>109<text:s/></text:p>
          </table:table-cell>
          <table:table-cell office:value-type="float" office:value="106" table:style-name="ce50">
            <text:p><text:s/>106<text:s/></text:p>
          </table:table-cell>
          <table:table-cell office:value-type="percentage" office:value="-2.7522935779816515E-2" table:formula="msoxl:=(G6-F6)/F6" table:style-name="ce7">
            <text:p>-3%</text:p>
          </table:table-cell>
          <table:table-cell table:number-columns-repeated="3" table:style-name="ce4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51">
            <text:p>Ikke graddagekorrigeret</text:p>
          </table:table-cell>
          <table:table-cell table:style-name="ce32"/>
          <table:table-cell table:number-columns-repeated="5" table:style-name="ce33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10">
            <text:p>Offentlige instutioner</text:p>
          </table:table-cell>
          <table:table-cell office:value-type="string" table:style-name="ce11">
            <text:p>GWh</text:p>
          </table:table-cell>
          <table:table-cell office:value-type="float" office:value="425.113" table:style-name="ce55">
            <text:p><text:s/>425<text:s/></text:p>
          </table:table-cell>
          <table:table-cell office:value-type="float" office:value="425.113" table:style-name="ce55">
            <text:p><text:s/>425<text:s/></text:p>
          </table:table-cell>
          <table:table-cell office:value-type="float" office:value="506" table:style-name="ce55">
            <text:p><text:s/>506<text:s/></text:p>
          </table:table-cell>
          <table:table-cell office:value-type="float" office:value="506" table:formula="msoxl:=E10" table:style-name="ce55">
            <text:p><text:s/>506<text:s/></text:p>
          </table:table-cell>
          <table:table-cell office:value-type="float" office:value="356.404" table:style-name="ce247">
            <text:p><text:s/>356<text:s/>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31">
            <text:p>Handel &amp; service</text:p>
          </table:table-cell>
          <table:table-cell office:value-type="string" table:style-name="ce32">
            <text:p>GWh</text:p>
          </table:table-cell>
          <table:table-cell office:value-type="float" office:value="994.63499999999999" table:style-name="ce57">
            <text:p><text:s/>995<text:s/></text:p>
          </table:table-cell>
          <table:table-cell office:value-type="float" office:value="994.63499999999999" table:style-name="ce57">
            <text:p><text:s/>995<text:s/></text:p>
          </table:table-cell>
          <table:table-cell office:value-type="float" office:value="1097" table:style-name="ce57">
            <text:p><text:s/>1.097<text:s/></text:p>
          </table:table-cell>
          <table:table-cell office:value-type="float" office:value="1097" table:formula="msoxl:=E11" table:style-name="ce57">
            <text:p><text:s/>1.097<text:s/></text:p>
          </table:table-cell>
          <table:table-cell office:value-type="float" office:value="983.476" table:style-name="ce58">
            <text:p><text:s/>983<text:s/></text:p>
          </table:table-cell>
          <table:table-cell table:style-name="ce7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31">
            <text:p>Boliger</text:p>
          </table:table-cell>
          <table:table-cell office:value-type="string" table:style-name="ce32">
            <text:p>GWh</text:p>
          </table:table-cell>
          <table:table-cell office:value-type="float" office:value="2691.2570000000001" table:style-name="ce57">
            <text:p><text:s/>2.691<text:s/></text:p>
          </table:table-cell>
          <table:table-cell office:value-type="float" office:value="2691.2570000000001" table:style-name="ce57">
            <text:p><text:s/>2.691<text:s/></text:p>
          </table:table-cell>
          <table:table-cell office:value-type="float" office:value="2686" table:style-name="ce57">
            <text:p><text:s/>2.686<text:s/></text:p>
          </table:table-cell>
          <table:table-cell office:value-type="float" office:value="2686" table:formula="msoxl:=E12" table:style-name="ce57">
            <text:p><text:s/>2.686<text:s/></text:p>
          </table:table-cell>
          <table:table-cell office:value-type="float" office:value="2994.7710000000002" table:style-name="ce58">
            <text:p><text:s/>2.995<text:s/></text:p>
          </table:table-cell>
          <table:table-cell table:style-name="ce7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31">
            <text:p>Industri<text:s text:c="2"/></text:p>
          </table:table-cell>
          <table:table-cell office:value-type="string" table:style-name="ce32">
            <text:p>GWh</text:p>
          </table:table-cell>
          <table:table-cell office:value-type="float" office:value="154.29599999999999" table:style-name="ce54">
            <text:p><text:s/>154<text:s/></text:p>
          </table:table-cell>
          <table:table-cell office:value-type="float" office:value="154.29599999999999" table:style-name="ce54">
            <text:p><text:s/>154<text:s/></text:p>
          </table:table-cell>
          <table:table-cell office:value-type="float" office:value="173" table:style-name="ce54">
            <text:p><text:s/>173<text:s/></text:p>
          </table:table-cell>
          <table:table-cell office:value-type="float" office:value="173" table:formula="msoxl:=E13" table:style-name="ce54">
            <text:p><text:s/>173<text:s/></text:p>
          </table:table-cell>
          <table:table-cell office:value-type="float" office:value="148.35" table:style-name="ce59">
            <text:p><text:s/>148<text:s/>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35">
            <text:p>Sum Fjernvarmeforbrug</text:p>
          </table:table-cell>
          <table:table-cell office:value-type="string" table:style-name="ce9">
            <text:p>GWh</text:p>
          </table:table-cell>
          <table:table-cell office:value-type="float" office:value="4265.3010000000004" table:formula="msoxl:=SUM(C10:C13)" table:style-name="ce8">
            <text:p><text:s/>4.265<text:s/></text:p>
          </table:table-cell>
          <table:table-cell office:value-type="float" office:value="4265.3010000000004" table:formula="msoxl:=SUM(D10:D13)" table:style-name="ce8">
            <text:p><text:s/>4.265<text:s/></text:p>
          </table:table-cell>
          <table:table-cell office:value-type="float" office:value="4462" table:formula="msoxl:=SUM(E10:E13)" table:style-name="ce8">
            <text:p><text:s/>4.462<text:s/></text:p>
          </table:table-cell>
          <table:table-cell office:value-type="float" office:value="4462" table:formula="msoxl:=SUM(F10:F13)" table:style-name="ce8">
            <text:p><text:s/>4.462<text:s/></text:p>
          </table:table-cell>
          <table:table-cell office:value-type="float" office:value="4483.0010000000002" table:formula="msoxl:=SUM(G10:G13)" table:style-name="ce36">
            <text:p><text:s/>4.483<text:s/>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number-columns-repeated="4" table:style-name="ce33"/>
          <table:table-cell table:style-name="ce34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office:string-value="Offentlige instutioner" table:formula="msoxl:=A10" table:style-name="ce31">
            <text:p>Offentlige instutioner</text:p>
          </table:table-cell>
          <table:table-cell office:value-type="string" table:style-name="ce32">
            <text:p>Ton</text:p>
          </table:table-cell>
          <table:table-cell office:value-type="float" office:value="47609.296000446389" table:formula="msoxl:=C$6*C10" table:style-name="ce33">
            <text:p><text:s/>47.609<text:s/></text:p>
          </table:table-cell>
          <table:table-cell office:value-type="float" office:value="46763.515381915604" table:formula="msoxl:=D$6*D10" table:style-name="ce33">
            <text:p><text:s/>46.764<text:s/></text:p>
          </table:table-cell>
          <table:table-cell office:value-type="float" office:value="54648" table:formula="msoxl:=E$6*E10" table:style-name="ce33">
            <text:p><text:s/>54.648<text:s/></text:p>
          </table:table-cell>
          <table:table-cell office:value-type="float" office:value="55154" table:formula="msoxl:=F$6*F10" table:style-name="ce33">
            <text:p><text:s/>55.154<text:s/></text:p>
          </table:table-cell>
          <table:table-cell office:value-type="float" office:value="37778.824000000001" table:formula="msoxl:=G$6*G10" table:style-name="ce34">
            <text:p><text:s/>37.779<text:s/>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office:string-value="Handel &amp; service" table:formula="msoxl:=A11" table:style-name="ce31">
            <text:p>Handel &amp; service</text:p>
          </table:table-cell>
          <table:table-cell office:value-type="string" office:string-value="Ton" table:formula="msoxl:=B16" table:style-name="ce32">
            <text:p>Ton</text:p>
          </table:table-cell>
          <table:table-cell office:value-type="float" office:value="111391.25862395174" table:formula="msoxl:=C$6*C11" table:style-name="ce33">
            <text:p><text:s/>111.391<text:s/></text:p>
          </table:table-cell>
          <table:table-cell office:value-type="float" office:value="109412.38946325242" table:formula="msoxl:=D$6*D11" table:style-name="ce33">
            <text:p><text:s/>109.412<text:s/></text:p>
          </table:table-cell>
          <table:table-cell office:value-type="float" office:value="118476" table:formula="msoxl:=E$6*E11" table:style-name="ce33">
            <text:p><text:s/>118.476<text:s/></text:p>
          </table:table-cell>
          <table:table-cell office:value-type="float" office:value="119573" table:formula="msoxl:=F$6*F11" table:style-name="ce33">
            <text:p><text:s/>119.573<text:s/></text:p>
          </table:table-cell>
          <table:table-cell office:value-type="float" office:value="104248.45600000001" table:formula="msoxl:=G$6*G11" table:style-name="ce34">
            <text:p><text:s/>104.248<text:s/>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office:string-value="Boliger" table:formula="msoxl:=A12" table:style-name="ce31">
            <text:p>Boliger</text:p>
          </table:table-cell>
          <table:table-cell office:value-type="string" office:string-value="Ton" table:formula="msoxl:=B17" table:style-name="ce32">
            <text:p>Ton</text:p>
          </table:table-cell>
          <table:table-cell office:value-type="float" office:value="301399.51289721404" table:formula="msoxl:=C$6*C12" table:style-name="ce33">
            <text:p><text:s/>301.400<text:s/></text:p>
          </table:table-cell>
          <table:table-cell office:value-type="float" office:value="296045.14121230837" table:formula="msoxl:=D$6*D12" table:style-name="ce33">
            <text:p><text:s/>296.045<text:s/></text:p>
          </table:table-cell>
          <table:table-cell office:value-type="float" office:value="290088" table:formula="msoxl:=E$6*E12" table:style-name="ce33">
            <text:p><text:s/>290.088<text:s/></text:p>
          </table:table-cell>
          <table:table-cell office:value-type="float" office:value="292774" table:formula="msoxl:=F$6*F12" table:style-name="ce33">
            <text:p><text:s/>292.774<text:s/></text:p>
          </table:table-cell>
          <table:table-cell office:value-type="float" office:value="317445.72600000002" table:formula="msoxl:=G$6*G12" table:style-name="ce34">
            <text:p><text:s/>317.446<text:s/>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office:string-value="Industri  " table:formula="msoxl:=A13" table:style-name="ce31">
            <text:p>Industri<text:s text:c="2"/></text:p>
          </table:table-cell>
          <table:table-cell office:value-type="string" office:string-value="Ton" table:formula="msoxl:=B18" table:style-name="ce32">
            <text:p>Ton</text:p>
          </table:table-cell>
          <table:table-cell office:value-type="float" office:value="17279.932478387807" table:formula="msoxl:=C$6*C13" table:style-name="ce33">
            <text:p><text:s/>17.280<text:s/></text:p>
          </table:table-cell>
          <table:table-cell office:value-type="float" office:value="16972.953942523633" table:formula="msoxl:=D$6*D13" table:style-name="ce33">
            <text:p><text:s/>16.973<text:s/></text:p>
          </table:table-cell>
          <table:table-cell office:value-type="float" office:value="18684" table:formula="msoxl:=E$6*E13" table:style-name="ce33">
            <text:p><text:s/>18.684<text:s/></text:p>
          </table:table-cell>
          <table:table-cell office:value-type="float" office:value="18857" table:formula="msoxl:=F$6*F13" table:style-name="ce33">
            <text:p><text:s/>18.857<text:s/></text:p>
          </table:table-cell>
          <table:table-cell office:value-type="float" office:value="15725.099999999999" table:formula="msoxl:=G$6*G13" table:style-name="ce34">
            <text:p><text:s/>15.725<text:s/></text:p>
          </table:table-cell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37">
            <text:p>Sum CO₂-emission</text:p>
          </table:table-cell>
          <table:table-cell office:value-type="string" office:string-value="Ton" table:formula="msoxl:=B19" table:style-name="ce38">
            <text:p>Ton</text:p>
          </table:table-cell>
          <table:table-cell office:value-type="float" office:value="477679.99999999994" table:formula="msoxl:=SUM(C16:C19)" table:style-name="ce220">
            <text:p><text:s/>477.680<text:s/></text:p>
          </table:table-cell>
          <table:table-cell office:value-type="float" office:value="469194.00000000006" table:formula="msoxl:=SUM(D16:D19)" table:style-name="ce39">
            <text:p><text:s/>469.194<text:s/></text:p>
          </table:table-cell>
          <table:table-cell office:value-type="float" office:value="481896" table:formula="msoxl:=SUM(E16:E19)" table:style-name="ce39">
            <text:p><text:s/>481.896<text:s/></text:p>
          </table:table-cell>
          <table:table-cell office:value-type="float" office:value="486358" table:formula="msoxl:=SUM(F16:F19)" table:style-name="ce39">
            <text:p><text:s/>486.358<text:s/></text:p>
          </table:table-cell>
          <table:table-cell office:value-type="float" office:value="475198.10600000003" table:formula="msoxl:=SUM(G16:G19)" table:style-name="ce40">
            <text:p><text:s/>475.198<text:s/></text:p>
          </table:table-cell>
          <table:table-cell table:number-columns-repeated="4" table:style-name="ce4"/>
          <table:table-cell table:number-columns-repeated="16373"/>
        </table:table-row>
        <table:table-row table:number-rows-repeated="2" table:style-name="ro1">
          <table:table-cell table:number-columns-repeated="2" table:style-name="ce32"/>
          <table:table-cell table:number-columns-repeated="5" table:style-name="ce33"/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51">
            <text:p>Graddagekorrigeret</text:p>
          </table:table-cell>
          <table:table-cell table:style-name="ce32"/>
          <table:table-cell table:number-columns-repeated="5" table:style-name="ce33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office:string-value="Offentlige instutioner" table:formula="msoxl:=A10" table:style-name="ce10">
            <text:p>Offentlige instutioner</text:p>
          </table:table-cell>
          <table:table-cell office:value-type="string" office:string-value="GWh" table:formula="msoxl:=B10" table:style-name="ce11">
            <text:p>GWh</text:p>
          </table:table-cell>
          <table:table-cell office:value-type="float" office:value="458.21363900475666" table:formula="msoxl:=C10*(0.3+0.7*$B$3/C$3)" table:style-name="ce29">
            <text:p><text:s/>458<text:s/></text:p>
          </table:table-cell>
          <table:table-cell office:value-type="float" office:value="458.21363900475666" table:formula="msoxl:=D10*(0.3+0.7*$B$3/D$3)" table:style-name="ce29">
            <text:p><text:s/>458<text:s/></text:p>
          </table:table-cell>
          <table:table-cell office:value-type="float" office:value="520.44475668265943" table:formula="msoxl:=E10*(0.3+0.7*$B$3/E$3)" table:style-name="ce29">
            <text:p><text:s/>520<text:s/></text:p>
          </table:table-cell>
          <table:table-cell office:value-type="float" office:value="520.44475668265943" table:formula="msoxl:=F10*(0.3+0.7*$B$3/F$3)" table:style-name="ce29">
            <text:p><text:s/>520<text:s/></text:p>
          </table:table-cell>
          <table:table-cell office:value-type="float" office:value="369.09395557093421" table:formula="msoxl:=G10*(0.3+0.7*$B$3/G$3)" table:style-name="ce30">
            <text:p><text:s/>369<text:s/></text:p>
          </table:table-cell>
          <table:table-cell office:value-type="percentage" office:value="-0.29081050230276639" table:formula="msoxl:=(G24-F24)/F24" table:style-name="ce7">
            <text:p>-29%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office:string-value="Handel &amp; service" table:formula="msoxl:=A11" table:style-name="ce31">
            <text:p>Handel &amp; service</text:p>
          </table:table-cell>
          <table:table-cell office:value-type="string" office:string-value="GWh" table:formula="msoxl:=B24" table:style-name="ce32">
            <text:p>GWh</text:p>
          </table:table-cell>
          <table:table-cell office:value-type="float" office:value="1072.0804182217344" table:formula="msoxl:=C11*(0.3+0.7*$B$3/C$3)" table:style-name="ce33">
            <text:p><text:s/>1.072<text:s/></text:p>
          </table:table-cell>
          <table:table-cell office:value-type="float" office:value="1072.0804182217344" table:formula="msoxl:=D11*(0.3+0.7*$B$3/D$3)" table:style-name="ce33">
            <text:p><text:s/>1.072<text:s/></text:p>
          </table:table-cell>
          <table:table-cell office:value-type="float" office:value="1128.3160041124058" table:formula="msoxl:=E11*(0.3+0.7*$B$3/E$3)" table:style-name="ce33">
            <text:p><text:s/>1.128<text:s/></text:p>
          </table:table-cell>
          <table:table-cell office:value-type="float" office:value="1128.3160041124058" table:formula="msoxl:=F11*(0.3+0.7*$B$3/F$3)" table:style-name="ce33">
            <text:p><text:s/>1.128<text:s/></text:p>
          </table:table-cell>
          <table:table-cell office:value-type="float" office:value="1018.4931904498269" table:formula="msoxl:=G11*(0.3+0.7*$B$3/G$3)" table:style-name="ce34">
            <text:p><text:s/>1.018<text:s/>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office:string-value="Boliger" table:formula="msoxl:=A12" table:style-name="ce31">
            <text:p>Boliger</text:p>
          </table:table-cell>
          <table:table-cell office:value-type="string" office:string-value="GWh" table:formula="msoxl:=B25" table:style-name="ce32">
            <text:p>GWh</text:p>
          </table:table-cell>
          <table:table-cell office:value-type="float" office:value="2900.8067583607758" table:formula="msoxl:=C12*(0.3+0.7*$B$3/C$3)" table:style-name="ce33">
            <text:p><text:s/>2.901<text:s/></text:p>
          </table:table-cell>
          <table:table-cell office:value-type="float" office:value="2900.8067583607758" table:formula="msoxl:=D12*(0.3+0.7*$B$3/D$3)" table:style-name="ce33">
            <text:p><text:s/>2.901<text:s/></text:p>
          </table:table-cell>
          <table:table-cell office:value-type="float" office:value="2762.6771076079508" table:formula="msoxl:=E12*(0.3+0.7*$B$3/E$3)" table:style-name="ce33">
            <text:p><text:s/>2.763<text:s/></text:p>
          </table:table-cell>
          <table:table-cell office:value-type="float" office:value="2762.6771076079508" table:formula="msoxl:=F12*(0.3+0.7*$B$3/F$3)" table:style-name="ce33">
            <text:p><text:s/>2.763<text:s/></text:p>
          </table:table-cell>
          <table:table-cell office:value-type="float" office:value="3101.4014276470589" table:formula="msoxl:=G12*(0.3+0.7*$B$3/G$3)" table:style-name="ce34">
            <text:p><text:s/>3.101<text:s/>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office:string-value="Industri  " table:formula="msoxl:=A13" table:style-name="ce31">
            <text:p>Industri<text:s text:c="2"/></text:p>
          </table:table-cell>
          <table:table-cell office:value-type="string" office:string-value="GWh" table:formula="msoxl:=B26" table:style-name="ce32">
            <text:p>GWh</text:p>
          </table:table-cell>
          <table:table-cell office:value-type="float" office:value="166.30997321624588" table:formula="msoxl:=C13*(0.3+0.7*$B$3/C$3)" table:style-name="ce33">
            <text:p><text:s/>166<text:s/></text:p>
          </table:table-cell>
          <table:table-cell office:value-type="float" office:value="166.30997321624588" table:formula="msoxl:=D13*(0.3+0.7*$B$3/D$3)" table:style-name="ce33">
            <text:p><text:s/>166<text:s/></text:p>
          </table:table-cell>
          <table:table-cell office:value-type="float" office:value="177.93862234407129" table:formula="msoxl:=E13*(0.3+0.7*$B$3/E$3)" table:style-name="ce33">
            <text:p><text:s/>178<text:s/></text:p>
          </table:table-cell>
          <table:table-cell office:value-type="float" office:value="177.93862234407129" table:formula="msoxl:=F13*(0.3+0.7*$B$3/F$3)" table:style-name="ce33">
            <text:p><text:s/>178<text:s/></text:p>
          </table:table-cell>
          <table:table-cell office:value-type="float" office:value="153.63208131487889" table:formula="msoxl:=G13*(0.3+0.7*$B$3/G$3)" table:style-name="ce34">
            <text:p><text:s/>154<text:s/>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office:string-value="Sum Fjernvarmeforbrug" table:formula="msoxl:=A14" table:style-name="ce35">
            <text:p>Sum Fjernvarmeforbrug</text:p>
          </table:table-cell>
          <table:table-cell office:value-type="string" office:string-value="GWh" table:formula="msoxl:=B27" table:style-name="ce9">
            <text:p>GWh</text:p>
          </table:table-cell>
          <table:table-cell office:value-type="float" office:value="4597.4107888035123" table:formula="msoxl:=SUM(C24:C27)" table:style-name="ce8">
            <text:p><text:s/>4.597<text:s/></text:p>
          </table:table-cell>
          <table:table-cell office:value-type="float" office:value="4597.4107888035123" table:formula="msoxl:=SUM(D24:D27)" table:style-name="ce8">
            <text:p><text:s/>4.597<text:s/></text:p>
          </table:table-cell>
          <table:table-cell office:value-type="float" office:value="4589.3764907470877" table:formula="msoxl:=SUM(E24:E27)" table:style-name="ce8">
            <text:p><text:s/>4.589<text:s/></text:p>
          </table:table-cell>
          <table:table-cell office:value-type="float" office:value="4589.3764907470877" table:formula="msoxl:=SUM(F24:F27)" table:style-name="ce8">
            <text:p><text:s/>4.589<text:s/></text:p>
          </table:table-cell>
          <table:table-cell office:value-type="float" office:value="4642.6206549826984" table:formula="msoxl:=SUM(G24:G27)" table:style-name="ce36">
            <text:p><text:s/>4.643<text:s/>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number-columns-repeated="4" table:style-name="ce33"/>
          <table:table-cell table:style-name="ce34"/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office:string-value="Offentlige instutioner" table:formula="msoxl:=A16" table:style-name="ce31">
            <text:p>Offentlige instutioner</text:p>
          </table:table-cell>
          <table:table-cell office:value-type="string" table:style-name="ce32">
            <text:p>Ton</text:p>
          </table:table-cell>
          <table:table-cell office:value-type="float" office:value="51316.305948816305" table:formula="msoxl:=C$6*C24" table:style-name="ce33">
            <text:p><text:s/>51.316<text:s/></text:p>
          </table:table-cell>
          <table:table-cell office:value-type="float" office:value="50404.670183698123" table:formula="msoxl:=D$6*D24" table:style-name="ce33">
            <text:p><text:s/>50.405<text:s/></text:p>
          </table:table-cell>
          <table:table-cell office:value-type="float" office:value="56208.033721727217" table:formula="msoxl:=E$6*E24" table:style-name="ce33">
            <text:p><text:s/>56.208<text:s/></text:p>
          </table:table-cell>
          <table:table-cell office:value-type="float" office:value="56728.478478409881" table:formula="msoxl:=F$6*F24" table:style-name="ce33">
            <text:p><text:s/>56.728<text:s/></text:p>
          </table:table-cell>
          <table:table-cell office:value-type="float" office:value="39123.959290519029" table:formula="msoxl:=G$6*G24" table:style-name="ce34">
            <text:p><text:s/>39.124<text:s/>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office:string-value="Handel &amp; service" table:formula="msoxl:=A17" table:style-name="ce31">
            <text:p>Handel &amp; service</text:p>
          </table:table-cell>
          <table:table-cell office:value-type="string" office:string-value="Ton" table:formula="msoxl:=B30" table:style-name="ce32">
            <text:p>Ton</text:p>
          </table:table-cell>
          <table:table-cell office:value-type="float" office:value="120064.53335325175" table:formula="msoxl:=C$6*C25" table:style-name="ce33">
            <text:p><text:s/>120.065<text:s/></text:p>
          </table:table-cell>
          <table:table-cell office:value-type="float" office:value="117931.58319826161" table:formula="msoxl:=D$6*D25" table:style-name="ce33">
            <text:p><text:s/>117.932<text:s/></text:p>
          </table:table-cell>
          <table:table-cell office:value-type="float" office:value="121858.12844413983" table:formula="msoxl:=E$6*E25" table:style-name="ce33">
            <text:p><text:s/>121.858<text:s/></text:p>
          </table:table-cell>
          <table:table-cell office:value-type="float" office:value="122986.44444825224" table:formula="msoxl:=F$6*F25" table:style-name="ce33">
            <text:p><text:s/>122.986<text:s/></text:p>
          </table:table-cell>
          <table:table-cell office:value-type="float" office:value="107960.27818768164" table:formula="msoxl:=G$6*G25" table:style-name="ce34">
            <text:p><text:s/>107.960<text:s/>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office:string-value="Boliger" table:formula="msoxl:=A18" table:style-name="ce31">
            <text:p>Boliger</text:p>
          </table:table-cell>
          <table:table-cell office:value-type="string" office:string-value="Ton" table:formula="msoxl:=B31" table:style-name="ce32">
            <text:p>Ton</text:p>
          </table:table-cell>
          <table:table-cell office:value-type="float" office:value="324867.42959846806" table:formula="msoxl:=C$6*C26" table:style-name="ce33">
            <text:p><text:s/>324.867<text:s/></text:p>
          </table:table-cell>
          <table:table-cell office:value-type="float" office:value="319096.14964625612" table:formula="msoxl:=D$6*D26" table:style-name="ce33">
            <text:p><text:s/>319.096<text:s/></text:p>
          </table:table-cell>
          <table:table-cell office:value-type="float" office:value="298369.12762165867" table:formula="msoxl:=E$6*E26" table:style-name="ce33">
            <text:p><text:s/>298.369<text:s/></text:p>
          </table:table-cell>
          <table:table-cell office:value-type="float" office:value="301131.80472926662" table:formula="msoxl:=F$6*F26" table:style-name="ce33">
            <text:p><text:s/>301.132<text:s/></text:p>
          </table:table-cell>
          <table:table-cell office:value-type="float" office:value="328748.55133058823" table:formula="msoxl:=G$6*G26" table:style-name="ce34">
            <text:p><text:s/>328.749<text:s/></text:p>
          </table:table-cell>
          <table:table-cell table:number-columns-repeated="4" table:style-name="ce7"/>
          <table:table-cell table:number-columns-repeated="16373"/>
        </table:table-row>
        <table:table-row table:style-name="ro1">
          <table:table-cell office:value-type="string" office:string-value="Industri  " table:formula="msoxl:=A19" table:style-name="ce31">
            <text:p>Industri<text:s text:c="2"/></text:p>
          </table:table-cell>
          <table:table-cell office:value-type="string" office:string-value="Ton" table:formula="msoxl:=B32" table:style-name="ce32">
            <text:p>Ton</text:p>
          </table:table-cell>
          <table:table-cell office:value-type="float" office:value="18625.402522808199" table:formula="msoxl:=C$6*C27" table:style-name="ce33">
            <text:p><text:s/>18.625<text:s/></text:p>
          </table:table-cell>
          <table:table-cell office:value-type="float" office:value="18294.521669918082" table:formula="msoxl:=D$6*D27" table:style-name="ce33">
            <text:p><text:s/>18.295<text:s/></text:p>
          </table:table-cell>
          <table:table-cell office:value-type="float" office:value="19217.371213159699" table:formula="msoxl:=E$6*E27" table:style-name="ce33">
            <text:p><text:s/>19.217<text:s/></text:p>
          </table:table-cell>
          <table:table-cell office:value-type="float" office:value="19395.309835503769" table:formula="msoxl:=F$6*F27" table:style-name="ce33">
            <text:p><text:s/>19.395<text:s/></text:p>
          </table:table-cell>
          <table:table-cell office:value-type="float" office:value="16285.000619377162" table:formula="msoxl:=G$6*G27" table:style-name="ce34">
            <text:p><text:s/>16.285<text:s/></text:p>
          </table:table-cell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string" office:string-value="Sum CO₂-emission" table:formula="msoxl:=A20" table:style-name="ce37">
            <text:p>Sum CO₂-emission</text:p>
          </table:table-cell>
          <table:table-cell office:value-type="string" office:string-value="Ton" table:formula="msoxl:=B33" table:style-name="ce38">
            <text:p>Ton</text:p>
          </table:table-cell>
          <table:table-cell office:value-type="float" office:value="514873.67142334429" table:formula="msoxl:=SUM(C30:C33)" table:style-name="ce39">
            <text:p><text:s/>514.874<text:s/></text:p>
          </table:table-cell>
          <table:table-cell office:value-type="float" office:value="505726.92469813395" table:formula="msoxl:=SUM(D30:D33)" table:style-name="ce39">
            <text:p><text:s/>505.727<text:s/></text:p>
          </table:table-cell>
          <table:table-cell office:value-type="float" office:value="495652.66100068542" table:formula="msoxl:=SUM(E30:E33)" table:style-name="ce39">
            <text:p><text:s/>495.653<text:s/></text:p>
          </table:table-cell>
          <table:table-cell office:value-type="float" office:value="500242.03749143245" table:formula="msoxl:=SUM(F30:F33)" table:style-name="ce39">
            <text:p><text:s/>500.242<text:s/></text:p>
          </table:table-cell>
          <table:table-cell office:value-type="float" office:value="492117.78942816606" table:formula="msoxl:=SUM(G30:G33)" table:style-name="ce40">
            <text:p><text:s/>492.118<text:s/></text:p>
          </table:table-cell>
          <table:table-cell table:number-columns-repeated="4" table:style-name="ce7"/>
          <table:table-cell table:number-columns-repeated="16373"/>
        </table:table-row>
        <table:table-row table:number-rows-repeated="2" table:style-name="ro1">
          <table:table-cell table:number-columns-repeated="7" table:style-name="ce32"/>
          <table:table-cell table:number-columns-repeated="16377" table:style-name="ce1"/>
        </table:table-row>
        <table:table-row table:style-name="ro2">
          <table:table-cell office:value-type="string" table:style-name="ce32">
            <text:p>Individuel opvarmning</text:p>
          </table:table-cell>
          <table:table-cell table:number-columns-repeated="6" table:style-name="ce32"/>
          <table:table-cell table:number-columns-repeated="16377" table:style-name="ce1"/>
        </table:table-row>
        <table:table-row table:style-name="ro1">
          <table:table-cell office:value-type="string" table:style-name="ce10">
            <text:p>Fjernvarmens dækningsgrad</text:p>
          </table:table-cell>
          <table:table-cell table:style-name="ce11"/>
          <table:table-cell office:value-type="percentage" office:value="0.98" table:formula="msoxl:=D38" table:style-name="ce60">
            <text:p>98%</text:p>
          </table:table-cell>
          <table:table-cell office:value-type="percentage" office:value="0.98" table:formula="msoxl:=Forudsætninger!E5" table:style-name="ce60">
            <text:p>98%</text:p>
          </table:table-cell>
          <table:table-cell office:value-type="percentage" office:value="0.98" table:formula="msoxl:=Forudsætninger!F5" table:style-name="ce60">
            <text:p>98%</text:p>
          </table:table-cell>
          <table:table-cell office:value-type="percentage" office:value="0.98" table:formula="msoxl:=Forudsætninger!F5" table:style-name="ce60">
            <text:p>98%</text:p>
          </table:table-cell>
          <table:table-cell office:value-type="percentage" office:value="0.98" table:formula="msoxl:=Forudsætninger!G5" table:style-name="ce61">
            <text:p>9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2">
            <text:p>Ikke graddagekorrigeret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style-name="ce16">
            <text:p>Individuel opvarmning</text:p>
          </table:table-cell>
          <table:table-cell office:value-type="string" office:string-value="GWh" table:formula="msoxl:=B28" table:style-name="ce17">
            <text:p>GWh</text:p>
          </table:table-cell>
          <table:table-cell office:value-type="float" office:value="54.92361224489801" table:formula="msoxl:=C12/C38*(1-C38)" table:style-name="ce18">
            <text:p><text:s/>55<text:s/></text:p>
          </table:table-cell>
          <table:table-cell office:value-type="float" office:value="54.92361224489801" table:formula="msoxl:=D12/D38*(1-D38)" table:style-name="ce18">
            <text:p><text:s/>55<text:s/></text:p>
          </table:table-cell>
          <table:table-cell office:value-type="float" office:value="54.816326530612301" table:formula="msoxl:=E12/E38*(1-E38)" table:style-name="ce18">
            <text:p><text:s/>55<text:s/></text:p>
          </table:table-cell>
          <table:table-cell office:value-type="float" office:value="54.816326530612301" table:formula="msoxl:=F12/F38*(1-F38)" table:style-name="ce18">
            <text:p><text:s/>55<text:s/></text:p>
          </table:table-cell>
          <table:table-cell office:value-type="float" office:value="61.11777551020414" table:formula="msoxl:=G12/G38*(1-G38)" table:style-name="ce19">
            <text:p><text:s/>6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2">
            <text:p>Graddagekorrigeret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16377" table:style-name="ce1"/>
        </table:table-row>
        <table:table-row table:style-name="ro2">
          <table:table-cell office:value-type="string" table:style-name="ce20">
            <text:p>Individuel opvarmning</text:p>
          </table:table-cell>
          <table:table-cell office:value-type="string" office:string-value="GWh" table:formula="msoxl:=B40" table:style-name="ce21">
            <text:p>GWh</text:p>
          </table:table-cell>
          <table:table-cell office:value-type="float" office:value="59.200137925730175" table:formula="msoxl:=C26/C38*(1-C38)" table:style-name="ce22">
            <text:p><text:s/>59<text:s/></text:p>
          </table:table-cell>
          <table:table-cell office:value-type="float" office:value="59.200137925730175" table:formula="msoxl:=D26/D38*(1-D38)" table:style-name="ce22">
            <text:p><text:s/>59<text:s/></text:p>
          </table:table-cell>
          <table:table-cell office:value-type="float" office:value="56.381165461386807" table:formula="msoxl:=E26/E38*(1-E38)" table:style-name="ce22">
            <text:p><text:s/>56<text:s/></text:p>
          </table:table-cell>
          <table:table-cell office:value-type="float" office:value="56.381165461386807" table:formula="msoxl:=F26/F38*(1-F38)" table:style-name="ce22">
            <text:p><text:s/>56<text:s/></text:p>
          </table:table-cell>
          <table:table-cell office:value-type="float" office:value="63.293906686674731" table:formula="msoxl:=G26/G38*(1-G38)" table:style-name="ce23">
            <text:p><text:s/>63<text:s/>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32"/>
          <table:table-cell table:style-name="ce52"/>
          <table:table-cell table:style-name="ce53"/>
          <table:table-cell table:number-columns-repeated="16377" table:style-name="ce1"/>
        </table:table-row>
        <table:table-row table:style-name="ro1">
          <table:table-cell table:number-columns-repeated="4" table:style-name="ce32"/>
          <table:table-cell table:style-name="ce45"/>
          <table:table-cell table:style-name="ce17"/>
          <table:table-cell table:style-name="ce53"/>
          <table:table-cell table:number-columns-repeated="16377" table:style-name="ce1"/>
        </table:table-row>
        <table:table-row table:number-rows-repeated="2" table:style-name="ro1">
          <table:table-cell table:number-columns-repeated="4" table:style-name="ce32"/>
          <table:table-cell table:style-name="ce13"/>
          <table:table-cell table:number-columns-repeated="2" table:style-name="ce5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Individuel opvarmning, handel og service samt husholdninger2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1">
            <text:p>Individuel opvarmning og procesvarme, industri3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1">
            <text:p>Individuel opvarmning, landbrug og gartnerier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Brændsler AMV</text:p>
          </table:table-cell>
          <table:table-cell table:style-name="ce1"/>
          <table:table-cell table:style-name="ce28"/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table:style-name="ce28"/>
          <table:table-cell office:value-type="float" office:value="2013" table:style-name="ce28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Kul</text:p>
          </table:table-cell>
          <table:table-cell office:value-type="string" table:style-name="ce11">
            <text:p>GWh</text:p>
          </table:table-cell>
          <table:table-cell table:number-columns-repeated="4" table:style-name="ce11"/>
          <table:table-cell table:style-name="ce148"/>
          <table:table-cell table:number-columns-repeated="16377"/>
        </table:table-row>
        <table:table-row table:style-name="ro1">
          <table:table-cell office:value-type="string" table:style-name="ce31">
            <text:p>Fuelolie</text:p>
          </table:table-cell>
          <table:table-cell office:value-type="string" table:style-name="ce32">
            <text:p>GWh</text:p>
          </table:table-cell>
          <table:table-cell table:number-columns-repeated="4" table:style-name="ce32"/>
          <table:table-cell table:style-name="ce42"/>
          <table:table-cell table:number-columns-repeated="16377"/>
        </table:table-row>
        <table:table-row table:style-name="ro1">
          <table:table-cell office:value-type="string" table:style-name="ce31">
            <text:p>Halm</text:p>
          </table:table-cell>
          <table:table-cell office:value-type="string" table:style-name="ce32">
            <text:p>GWh</text:p>
          </table:table-cell>
          <table:table-cell table:number-columns-repeated="4" table:style-name="ce32"/>
          <table:table-cell table:style-name="ce42"/>
          <table:table-cell table:number-columns-repeated="16377"/>
        </table:table-row>
        <table:table-row table:style-name="ro1">
          <table:table-cell office:value-type="string" table:style-name="ce31">
            <text:p>Træpiller</text:p>
          </table:table-cell>
          <table:table-cell office:value-type="string" table:style-name="ce32">
            <text:p>GWh</text:p>
          </table:table-cell>
          <table:table-cell table:number-columns-repeated="4" table:style-name="ce32"/>
          <table:table-cell table:style-name="ce42"/>
          <table:table-cell table:number-columns-repeated="16377"/>
        </table:table-row>
        <table:table-row table:style-name="ro2">
          <table:table-cell office:value-type="string" table:style-name="ce37">
            <text:p>I alt</text:p>
          </table:table-cell>
          <table:table-cell office:value-type="string" table:style-name="ce38">
            <text:p>GWh</text:p>
          </table:table-cell>
          <table:table-cell table:style-name="ce38"/>
          <table:table-cell office:value-type="float" office:value="0" table:formula="msoxl:=SUM(D54:D57)" table:style-name="ce38">
            <text:p>0</text:p>
          </table:table-cell>
          <table:table-cell office:value-type="float" office:value="0" table:formula="msoxl:=SUM(E54:E57)" table:style-name="ce38">
            <text:p>0</text:p>
          </table:table-cell>
          <table:table-cell office:value-type="float" office:value="0" table:formula="msoxl:=SUM(F54:F57)" table:style-name="ce38">
            <text:p>0</text:p>
          </table:table-cell>
          <table:table-cell office:value-type="float" office:value="0" table:formula="msoxl:=SUM(G54:G57)" table:style-name="ce128">
            <text:p>0</text:p>
          </table:table-cell>
          <table:table-cell table:number-columns-repeated="16377"/>
        </table:table-row>
        <table:table-row table:number-rows-repeated="32" table:style-name="ro1">
          <table:table-cell table:number-columns-repeated="16384"/>
        </table:table-row>
        <table:table-row table:number-rows-repeated="4"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style-name="ce1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4"/>
          <table:table-cell table:number-columns-repeated="2" table:style-name="ce5"/>
          <table:table-cell table:number-columns-repeated="2" table:style-name="ce6"/>
          <table:table-cell table:number-columns-repeated="16376"/>
        </table:table-row>
        <table:table-row table:number-rows-repeated="7" table:style-name="ro1">
          <table:table-cell table:number-columns-repeated="4"/>
          <table:table-cell table:style-name="ce1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4"/>
          <table:table-cell table:number-columns-repeated="2" table:style-name="ce5"/>
          <table:table-cell table:number-columns-repeated="2" table:style-name="ce6"/>
          <table:table-cell table:number-columns-repeated="16376"/>
        </table:table-row>
        <table:table-row table:number-rows-repeated="7" table:style-name="ro1">
          <table:table-cell table:number-columns-repeated="4"/>
          <table:table-cell table:style-name="ce1"/>
          <table:table-cell table:style-name="ce5"/>
          <table:table-cell table:number-columns-repeated="2" table:style-name="ce6"/>
          <table:table-cell table:number-columns-repeated="16376"/>
        </table:table-row>
        <table:table-row table:number-rows-repeated="1048456" table:style-name="ro1">
          <table:table-cell table:number-columns-repeated="16384"/>
        </table:table-row>
      </table:table>
      <table:table table:name="Individuel_opv_" table:style-name="ta2">
        <table:table-column table:style-name="co31" table:default-cell-style-name="ce1"/>
        <table:table-column table:style-name="co8" table:default-cell-style-name="ce1"/>
        <table:table-column table:style-name="co1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3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4" table:number-columns-repeated="3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83">
            <text:p>København</text:p>
          </table:table-cell>
          <table:table-cell table:style-name="ce11"/>
          <table:table-cell office:value-type="float" office:value="2011" table:formula="msoxl:=Fjernvarme!D1" table:style-name="ce78">
            <text:p>2011</text:p>
          </table:table-cell>
          <table:table-cell office:value-type="float" office:value="2012" table:formula="msoxl:=Fjernvarme!E1" table:style-name="ce78">
            <text:p>2012</text:p>
          </table:table-cell>
          <table:table-cell office:value-type="float" office:value="2013" table:formula="msoxl:=Fjernvarme!G1" table:style-name="ce79">
            <text:p>2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Beboede boliger</text:p>
          </table:table-cell>
          <table:table-cell office:value-type="string" table:number-columns-spanned="4" table:number-rows-spanned="1" table:style-name="ce349">
            <office:annotation draw:style-name="a10" svg:x="6.1875in" svg:y="0.09375in" svg:width="14.5in" svg:height="0.4375in">
              <dc:creator>Joakim Larsen</dc:creator>
              <text:p><text:span text:style-name="T4">Joakim Larsen:</text:span><text:span text:style-name="T3"/></text:p>
              <text:p><text:span text:style-name="T3">http://www.statistikbanken.dk/statbank5a/SelectVarVal/define.asp?MainTable=BOL102&amp;PLanguage=0&amp;Tabstrip=&amp;PXSId=0&amp;SessID=135854553&amp;FF=2&amp;grouping1=20075211125627864035&amp;tfrequency=1</text:span></text:p>
              <text:p/>
            </office:annotation>
            <text:p>http://www.statistikbanken.dk/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80">
            <text:p>Fjernvarme</text:p>
          </table:table-cell>
          <table:table-cell table:style-name="ce74"/>
          <table:table-cell office:value-type="float" office:value="270945" table:style-name="ce109">
            <text:p><text:s/>270.945<text:s/></text:p>
          </table:table-cell>
          <table:table-cell office:value-type="float" office:value="273046" table:style-name="ce109">
            <text:p><text:s/>273.046<text:s/></text:p>
          </table:table-cell>
          <table:table-cell office:value-type="float" office:value="275427" table:style-name="ce192">
            <text:p><text:s/>275.427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Centralvarme med olie</text:p>
          </table:table-cell>
          <table:table-cell table:style-name="ce32"/>
          <table:table-cell office:value-type="float" office:value="5180" table:style-name="ce110">
            <text:p><text:s/>5.180<text:s/></text:p>
          </table:table-cell>
          <table:table-cell office:value-type="float" office:value="5094" table:style-name="ce110">
            <text:p><text:s/>5.094<text:s/></text:p>
          </table:table-cell>
          <table:table-cell office:value-type="float" office:value="5065" table:style-name="ce193">
            <text:p><text:s/>5.065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Centralvarme m naturgas</text:p>
          </table:table-cell>
          <table:table-cell table:style-name="ce32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Centralvarme, ikke olie og naturgas</text:p>
          </table:table-cell>
          <table:table-cell table:style-name="ce32"/>
          <table:table-cell office:value-type="float" office:value="383" table:style-name="ce110">
            <text:p><text:s/>383<text:s/></text:p>
          </table:table-cell>
          <table:table-cell office:value-type="float" office:value="383" table:style-name="ce110">
            <text:p><text:s/>383<text:s/></text:p>
          </table:table-cell>
          <table:table-cell office:value-type="float" office:value="377" table:style-name="ce193">
            <text:p><text:s/>377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Varmepumpe</text:p>
          </table:table-cell>
          <table:table-cell table:style-name="ce32"/>
          <table:table-cell office:value-type="float" office:value="43" table:style-name="ce110">
            <text:p><text:s/>43<text:s/></text:p>
          </table:table-cell>
          <table:table-cell office:value-type="float" office:value="60" table:style-name="ce110">
            <text:p><text:s/>60<text:s/></text:p>
          </table:table-cell>
          <table:table-cell office:value-type="float" office:value="68" table:style-name="ce193">
            <text:p><text:s/>68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Elvarme</text:p>
          </table:table-cell>
          <table:table-cell table:style-name="ce32"/>
          <table:table-cell office:value-type="float" office:value="1687" table:style-name="ce110">
            <text:p><text:s/>1.687<text:s/></text:p>
          </table:table-cell>
          <table:table-cell office:value-type="float" office:value="1586" table:style-name="ce110">
            <text:p><text:s/>1.586<text:s/></text:p>
          </table:table-cell>
          <table:table-cell office:value-type="float" office:value="1535" table:style-name="ce193">
            <text:p><text:s/>1.535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Øvrige ovne</text:p>
          </table:table-cell>
          <table:table-cell table:style-name="ce32"/>
          <table:table-cell office:value-type="float" office:value="1396" table:style-name="ce110">
            <text:p><text:s/>1.396<text:s/></text:p>
          </table:table-cell>
          <table:table-cell office:value-type="float" office:value="1333" table:style-name="ce110">
            <text:p><text:s/>1.333<text:s/></text:p>
          </table:table-cell>
          <table:table-cell office:value-type="float" office:value="1268" table:style-name="ce193">
            <text:p><text:s/>1.268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2">
            <text:p>Uoplyst</text:p>
          </table:table-cell>
          <table:table-cell table:style-name="ce77"/>
          <table:table-cell office:value-type="float" office:value="872" table:style-name="ce111">
            <text:p><text:s/>872<text:s/></text:p>
          </table:table-cell>
          <table:table-cell office:value-type="float" office:value="845" table:style-name="ce111">
            <text:p><text:s/>845<text:s/></text:p>
          </table:table-cell>
          <table:table-cell office:value-type="float" office:value="811" table:style-name="ce194">
            <text:p><text:s/>811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table:style-name="ce81"/>
          <table:table-cell table:style-name="ce32"/>
          <table:table-cell table:number-columns-repeated="2" table:style-name="ce75"/>
          <table:table-cell table:style-name="ce195"/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2">
            <text:p>Ubeboede boliger</text:p>
          </table:table-cell>
          <table:table-cell table:style-name="ce13"/>
          <table:table-cell table:number-columns-repeated="2" table:style-name="ce75"/>
          <table:table-cell table:style-name="ce195"/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0">
            <text:p>Fjernvarme</text:p>
          </table:table-cell>
          <table:table-cell table:style-name="ce74"/>
          <table:table-cell office:value-type="float" office:value="15752" table:style-name="ce109">
            <text:p><text:s/>15.752<text:s/></text:p>
          </table:table-cell>
          <table:table-cell office:value-type="float" office:value="14384" table:style-name="ce109">
            <text:p><text:s/>14.384<text:s/></text:p>
          </table:table-cell>
          <table:table-cell office:value-type="float" office:value="13506" table:style-name="ce192">
            <text:p><text:s/>13.506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Centralvarme med olie</text:p>
          </table:table-cell>
          <table:table-cell table:style-name="ce32"/>
          <table:table-cell office:value-type="float" office:value="383" table:style-name="ce110">
            <text:p><text:s/>383<text:s/></text:p>
          </table:table-cell>
          <table:table-cell office:value-type="float" office:value="353" table:style-name="ce110">
            <text:p><text:s/>353<text:s/></text:p>
          </table:table-cell>
          <table:table-cell office:value-type="float" office:value="377" table:style-name="ce193">
            <text:p><text:s/>377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Centralvarme m naturgas</text:p>
          </table:table-cell>
          <table:table-cell table:style-name="ce32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Centralvarme, ikke olie og naturgas</text:p>
          </table:table-cell>
          <table:table-cell table:style-name="ce32"/>
          <table:table-cell office:value-type="float" office:value="28" table:style-name="ce110">
            <text:p><text:s/>28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22" table:style-name="ce193">
            <text:p><text:s/>22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Varmepumpe</text:p>
          </table:table-cell>
          <table:table-cell table:style-name="ce32"/>
          <table:table-cell office:value-type="float" office:value="0" table:style-name="ce110">
            <text:p><text:s/>-<text:s text:c="3"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193">
            <text:p><text:s/>-<text:s text:c="3"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Elvarme</text:p>
          </table:table-cell>
          <table:table-cell table:style-name="ce32"/>
          <table:table-cell office:value-type="float" office:value="125" table:style-name="ce110">
            <text:p><text:s/>125<text:s/></text:p>
          </table:table-cell>
          <table:table-cell office:value-type="float" office:value="120" table:style-name="ce110">
            <text:p><text:s/>120<text:s/></text:p>
          </table:table-cell>
          <table:table-cell office:value-type="float" office:value="103" table:style-name="ce193">
            <text:p><text:s/>103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Øvrige ovne</text:p>
          </table:table-cell>
          <table:table-cell table:style-name="ce32"/>
          <table:table-cell office:value-type="float" office:value="246" table:style-name="ce110">
            <text:p><text:s/>246<text:s/></text:p>
          </table:table-cell>
          <table:table-cell office:value-type="float" office:value="223" table:style-name="ce110">
            <text:p><text:s/>223<text:s/></text:p>
          </table:table-cell>
          <table:table-cell office:value-type="float" office:value="213" table:style-name="ce193">
            <text:p><text:s/>213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2">
            <text:p>Uoplyst</text:p>
          </table:table-cell>
          <table:table-cell table:style-name="ce77"/>
          <table:table-cell office:value-type="float" office:value="32" table:style-name="ce111">
            <text:p><text:s/>32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53" table:style-name="ce194">
            <text:p><text:s/>53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table:style-name="ce31"/>
          <table:table-cell table:style-name="ce13"/>
          <table:table-cell table:number-columns-repeated="2" table:style-name="ce75"/>
          <table:table-cell table:style-name="ce195"/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12">
            <text:p>Ubeboede fritidshuse</text:p>
          </table:table-cell>
          <table:table-cell table:style-name="ce13"/>
          <table:table-cell table:number-columns-repeated="2" table:style-name="ce75"/>
          <table:table-cell table:style-name="ce195"/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0">
            <text:p>Fjernvarme</text:p>
          </table:table-cell>
          <table:table-cell table:style-name="ce74"/>
          <table:table-cell office:value-type="float" office:value="138" table:style-name="ce109">
            <text:p><text:s/>138<text:s/></text:p>
          </table:table-cell>
          <table:table-cell office:value-type="float" office:value="518" table:style-name="ce109">
            <text:p><text:s/>518<text:s/></text:p>
          </table:table-cell>
          <table:table-cell office:value-type="float" office:value="662" table:style-name="ce192">
            <text:p><text:s/>662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2">
          <table:table-cell office:value-type="string" table:style-name="ce81">
            <text:p>Centralvarme med olie</text:p>
          </table:table-cell>
          <table:table-cell table:style-name="ce32"/>
          <table:table-cell office:value-type="float" office:value="8" table:style-name="ce110">
            <text:p><text:s/>8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" table:style-name="ce193">
            <text:p><text:s/>8<text:s/></text:p>
          </table:table-cell>
          <table:table-cell table:number-columns-repeated="10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Centralvarme m naturgas</text:p>
          </table:table-cell>
          <table:table-cell table:style-name="ce32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table:number-columns-repeated="3" table:style-name="ce1"/>
          <table:table-cell office:value-type="float" office:value="205.20000000000002" table:formula="msoxl:=57*3.6" table:style-name="ce68">
            <text:p>205,2</text:p>
          </table:table-cell>
          <table:table-cell table:style-name="ce69"/>
          <table:table-cell table:number-columns-repeated="5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Centralvarme, ikke olie og naturgas</text:p>
          </table:table-cell>
          <table:table-cell table:style-name="ce32"/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table:number-columns-repeated="3" table:style-name="ce1"/>
          <table:table-cell office:value-type="float" office:value="5.3709444444444438E-3" table:formula="msoxl:=39.46/3.6/1000*0.49" table:style-name="ce70">
            <text:p>0,005370944</text:p>
          </table:table-cell>
          <table:table-cell table:style-name="ce71"/>
          <table:table-cell table:number-columns-repeated="5" table:style-name="ce1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81">
            <text:p>Varmepumpe</text:p>
          </table:table-cell>
          <table:table-cell table:style-name="ce32"/>
          <table:table-cell office:value-type="float" office:value="3" table:style-name="ce110">
            <text:p><text:s/>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6" table:style-name="ce193">
            <text:p><text:s/>6<text:s/></text:p>
          </table:table-cell>
          <table:table-cell table:number-columns-repeated="3" table:style-name="ce1"/>
          <table:table-cell table:style-name="ce70"/>
          <table:table-cell table:style-name="ce71"/>
          <table:table-cell table:number-columns-repeated="16374" table:style-name="ce1"/>
        </table:table-row>
        <table:table-row table:style-name="ro1">
          <table:table-cell office:value-type="string" table:style-name="ce81">
            <text:p>Elvarme</text:p>
          </table:table-cell>
          <table:table-cell table:style-name="ce32"/>
          <table:table-cell office:value-type="float" office:value="1547" table:style-name="ce110">
            <text:p><text:s/>1.547<text:s/></text:p>
          </table:table-cell>
          <table:table-cell office:value-type="float" office:value="1549" table:style-name="ce110">
            <text:p><text:s/>1.549<text:s/></text:p>
          </table:table-cell>
          <table:table-cell office:value-type="float" office:value="1542" table:style-name="ce193">
            <text:p><text:s/>1.542<text:s/></text:p>
          </table:table-cell>
          <table:table-cell table:number-columns-repeated="3" table:style-name="ce1"/>
          <table:table-cell office:value-type="float" office:value="5745" table:style-name="ce72">
            <text:p><text:s/>5.745<text:s/></text:p>
          </table:table-cell>
          <table:table-cell office:value-type="float" office:value="5.927589208006963" table:formula="msoxl:=34054/I28" table:style-name="ce95">
            <text:p><text:s/>5,9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1">
            <text:p>Øvrige ovne</text:p>
          </table:table-cell>
          <table:table-cell table:style-name="ce32"/>
          <table:table-cell office:value-type="float" office:value="1759" table:style-name="ce110">
            <text:p><text:s/>1.759<text:s/></text:p>
          </table:table-cell>
          <table:table-cell office:value-type="float" office:value="1759" table:style-name="ce110">
            <text:p><text:s/>1.759<text:s/></text:p>
          </table:table-cell>
          <table:table-cell office:value-type="float" office:value="1754" table:style-name="ce193">
            <text:p><text:s/>1.754<text:s/></text:p>
          </table:table-cell>
          <table:table-cell table:number-columns-repeated="3" table:style-name="ce1"/>
          <table:table-cell table:style-name="ce73"/>
          <table:table-cell office:value-type="percentage" office:value="9.9328535311594603E-3" table:formula="msoxl:=Fjernvarme!D12/C3" table:style-name="ce96">
            <text:p>1,0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7">
            <text:p>Uoplyst</text:p>
          </table:table-cell>
          <table:table-cell table:style-name="ce43"/>
          <table:table-cell office:value-type="float" office:value="805" table:style-name="ce138">
            <text:p><text:s/>805<text:s/></text:p>
          </table:table-cell>
          <table:table-cell office:value-type="float" office:value="803" table:style-name="ce138">
            <text:p><text:s/>803<text:s/></text:p>
          </table:table-cell>
          <table:table-cell office:value-type="float" office:value="806" table:style-name="ce196">
            <text:p><text:s/>806<text:s/></text:p>
          </table:table-cell>
          <table:table-cell table:number-columns-repeated="16379" table:style-name="ce1"/>
        </table:table-row>
        <table:table-row table:style-name="ro2">
          <table:table-cell table:style-name="ce41"/>
          <table:table-cell table:number-columns-repeated="16383" table:style-name="ce1"/>
        </table:table-row>
        <table:table-row table:style-name="ro1">
          <table:table-cell office:value-type="string" table:style-name="ce10">
            <text:p>Husholdninger</text:p>
          </table:table-cell>
          <table:table-cell table:style-name="ce11"/>
          <table:table-cell office:value-type="float" office:value="17795.862916896898" table:formula="msoxl:=I55/C47" table:style-name="ce29">
            <text:p><text:s/>17.796<text:s/></text:p>
          </table:table-cell>
          <table:table-cell office:value-type="float" office:value="16993.24135119699" table:formula="msoxl:=I63" table:style-name="ce29">
            <text:p><text:s/>16.993<text:s/></text:p>
          </table:table-cell>
          <table:table-cell office:value-type="float" office:value="19791.470556632416" table:formula="msoxl:=I71" table:style-name="ce30">
            <text:p><text:s/>19.79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1">
            <text:p>Handel og service</text:p>
          </table:table-cell>
          <table:table-cell table:style-name="ce43"/>
          <table:table-cell table:style-name="ce47"/>
          <table:table-cell office:value-type="float" office:value="2755.2070207052857" table:formula="msoxl:=Forudsætninger!F2*Forudsætninger!F3*(1-Forudsætninger!F5)/(Forudsætninger!F4*(1-Forudsætninger!F6))" table:style-name="ce47">
            <text:p><text:s/>2.755<text:s/></text:p>
          </table:table-cell>
          <table:table-cell office:value-type="float" office:value="2447.8880868701112" table:formula="msoxl:=Forudsætninger!G2*Forudsætninger!G3*(1-Forudsætninger!G5)/(Forudsætninger!G4*(1-Forudsætninger!G6))" table:style-name="ce48">
            <text:p><text:s/>2.448<text:s/></text:p>
          </table:table-cell>
          <table:table-cell table:number-columns-repeated="16379" table:style-name="ce1"/>
        </table:table-row>
        <table:table-row table:style-name="ro2">
          <table:table-cell table:style-name="ce41"/>
          <table:table-cell table:number-columns-repeated="16383" table:style-name="ce1"/>
        </table:table-row>
        <table:table-row table:style-name="ro4">
          <table:table-cell office:value-type="string" table:style-name="ce160">
            <text:p>Individuel opvarmning, handel og service samt husholdninger2)</text:p>
          </table:table-cell>
          <table:table-cell table:style-name="ce11"/>
          <table:table-cell office:value-type="float" office:value="17795.862916896898" table:formula="msoxl:=C32+C33" table:style-name="ce159">
            <text:p><text:s/>17.796<text:s/></text:p>
          </table:table-cell>
          <table:table-cell office:value-type="float" office:value="19748.448371902276" table:formula="msoxl:=D32+D33" table:style-name="ce159">
            <text:p><text:s/>19.748<text:s/></text:p>
          </table:table-cell>
          <table:table-cell office:value-type="float" office:value="22239.358643502528" table:formula="msoxl:=E32+E33" table:style-name="ce159">
            <text:p><text:s/>22.239<text:s/></text:p>
          </table:table-cell>
          <table:table-cell table:style-name="ce148"/>
          <table:table-cell table:number-columns-repeated="16378"/>
        </table:table-row>
        <table:table-row table:style-name="ro8">
          <table:table-cell office:value-type="string" table:style-name="ce161">
            <text:p>Individuel opvarmning og procesvarme, industri3)</text:p>
          </table:table-cell>
          <table:table-cell table:style-name="ce43"/>
          <table:table-cell office:value-type="float" office:value="3132.0000000000005" table:formula="msoxl:=Bygas!D25" table:style-name="ce47">
            <text:p><text:s/>3.132<text:s/></text:p>
          </table:table-cell>
          <table:table-cell office:value-type="float" office:value="2440.6654712008421" table:formula="msoxl:=Bygas!E25" table:style-name="ce47">
            <text:p><text:s/>2.441<text:s/></text:p>
          </table:table-cell>
          <table:table-cell office:value-type="float" office:value="11939.011812000001" table:formula="msoxl:=Bygas!F25" table:style-name="ce47">
            <text:p><text:s/>11.939<text:s/></text:p>
          </table:table-cell>
          <table:table-cell table:style-name="ce14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regnet CO2-emission</text:p>
          </table:table-cell>
          <table:table-cell office:value-type="string" table:style-name="ce1">
            <text:p>ton</text:p>
          </table:table-cell>
          <table:table-cell table:style-name="ce1"/>
          <table:table-cell office:value-type="float" office:value="39182.355194300108" table:formula="msoxl:=D35+D36+I63" table:style-name="ce198">
            <text:p><text:s/>39.182<text:s/></text:p>
          </table:table-cell>
          <table:table-cell table:number-columns-repeated="16380" table:style-name="ce1"/>
        </table:table-row>
        <table:table-row table:style-name="ro1">
          <table:table-cell table:style-name="ce13"/>
          <table:table-cell table:number-columns-repeated="5" table:style-name="ce32"/>
          <table:table-cell table:number-columns-repeated="16378"/>
        </table:table-row>
        <table:table-row table:style-name="ro2">
          <table:table-cell table:number-columns-repeated="6" table:style-name="ce32"/>
          <table:table-cell table:number-columns-repeated="16378"/>
        </table:table-row>
        <table:table-row table:style-name="ro1">
          <table:table-cell office:value-type="string" table:style-name="ce112">
            <text:p>Graddagkorrektion</text:p>
          </table:table-cell>
          <table:table-cell table:style-name="ce113"/>
          <table:table-cell office:value-type="float" office:value="2011" table:formula="msoxl:=C1" table:style-name="ce114">
            <text:p>2011</text:p>
          </table:table-cell>
          <table:table-cell office:value-type="float" office:value="2012" table:formula="msoxl:=D1" table:style-name="ce115">
            <text:p>2012</text:p>
          </table:table-cell>
          <table:table-cell office:value-type="float" office:value="2013" table:formula="msoxl:=E1" table:style-name="ce116">
            <text:p>2013</text:p>
          </table:table-cell>
          <table:table-cell table:number-columns-repeated="16379" table:style-name="ce1"/>
        </table:table-row>
        <table:table-row table:style-name="ro1">
          <table:table-cell office:value-type="string" office:string-value="Ikke graddagekorrigeret" table:formula="msoxl:=Fjernvarme!A39" table:style-name="ce117">
            <text:p>Ikke graddagekorrigeret</text:p>
          </table:table-cell>
          <table:table-cell table:number-columns-repeated="3" table:style-name="ce118"/>
          <table:table-cell table:style-name="ce119"/>
          <table:table-cell table:number-columns-repeated="16379" table:style-name="ce1"/>
        </table:table-row>
        <table:table-row table:style-name="ro1">
          <table:table-cell office:value-type="string" office:string-value="Individuel opvarmning" table:formula="msoxl:=Fjernvarme!A40" table:style-name="ce120">
            <text:p>Individuel opvarmning</text:p>
          </table:table-cell>
          <table:table-cell office:value-type="string" office:string-value="GWh" table:formula="msoxl:=Fjernvarme!B40" table:style-name="ce118">
            <text:p>GWh</text:p>
          </table:table-cell>
          <table:table-cell office:value-type="float" office:value="54.92361224489801" table:formula="msoxl:=Fjernvarme!D40" table:style-name="ce121">
            <text:p><text:s/>54,924<text:s/></text:p>
          </table:table-cell>
          <table:table-cell office:value-type="float" office:value="54.816326530612301" table:formula="msoxl:=Fjernvarme!E40" table:style-name="ce121">
            <text:p><text:s/>54,816<text:s/></text:p>
          </table:table-cell>
          <table:table-cell office:value-type="float" office:value="61.11777551020414" table:formula="msoxl:=Fjernvarme!G40" table:style-name="ce269">
            <text:p><text:s/>61,118<text:s/></text:p>
          </table:table-cell>
          <table:table-cell table:number-columns-repeated="16379" table:style-name="ce1"/>
        </table:table-row>
        <table:table-row table:style-name="ro1">
          <table:table-cell office:value-type="string" office:string-value="Graddagekorrigeret" table:formula="msoxl:=Fjernvarme!A41" table:style-name="ce117">
            <text:p>Graddagekorrigeret</text:p>
          </table:table-cell>
          <table:table-cell table:style-name="ce118"/>
          <table:table-cell table:number-columns-repeated="2" table:style-name="ce121"/>
          <table:table-cell table:style-name="ce269"/>
          <table:table-cell table:number-columns-repeated="16379" table:style-name="ce1"/>
        </table:table-row>
        <table:table-row table:style-name="ro1">
          <table:table-cell office:value-type="string" office:string-value="Individuel opvarmning" table:formula="msoxl:=Fjernvarme!A42" table:style-name="ce120">
            <text:p>Individuel opvarmning</text:p>
          </table:table-cell>
          <table:table-cell office:value-type="string" office:string-value="GWh" table:formula="msoxl:=Fjernvarme!B42" table:style-name="ce118">
            <text:p>GWh</text:p>
          </table:table-cell>
          <table:table-cell office:value-type="float" office:value="59.200137925730175" table:formula="msoxl:=Fjernvarme!D42" table:style-name="ce121">
            <text:p><text:s/>59,200<text:s/></text:p>
          </table:table-cell>
          <table:table-cell office:value-type="float" office:value="56.381165461386807" table:formula="msoxl:=Fjernvarme!E42" table:style-name="ce121">
            <text:p><text:s/>56,381<text:s/></text:p>
          </table:table-cell>
          <table:table-cell office:value-type="float" office:value="63.293906686674731" table:formula="msoxl:=Fjernvarme!G42" table:style-name="ce269">
            <text:p><text:s/>63,294<text:s/></text:p>
          </table:table-cell>
          <table:table-cell table:number-columns-repeated="16379" table:style-name="ce1"/>
        </table:table-row>
        <table:table-row table:style-name="ro2">
          <table:table-cell table:style-name="ce120"/>
          <table:table-cell table:number-columns-repeated="3" table:style-name="ce118"/>
          <table:table-cell table:style-name="ce119"/>
          <table:table-cell table:number-columns-repeated="16379" table:style-name="ce1"/>
        </table:table-row>
        <table:table-row table:style-name="ro2">
          <table:table-cell office:value-type="string" table:style-name="ce122">
            <text:p>Omregningsfaktor</text:p>
          </table:table-cell>
          <table:table-cell table:style-name="ce123"/>
          <table:table-cell office:value-type="float" office:value="1.077863154043176" table:formula="msoxl:=C45/C43" table:style-name="ce124">
            <text:p><text:s/>1,08<text:s/></text:p>
          </table:table-cell>
          <table:table-cell office:value-type="float" office:value="1.02854694996573" table:formula="msoxl:=D45/D43" table:style-name="ce124">
            <text:p><text:s/>1,03<text:s/></text:p>
          </table:table-cell>
          <table:table-cell office:value-type="float" office:value="1.0356055363321799" table:formula="msoxl:=E45/E43" table:style-name="ce125">
            <text:p><text:s/>1,04<text:s/>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32"/>
          <table:table-cell table:style-name="ce13"/>
          <table:table-cell table:number-columns-repeated="2" table:style-name="ce53"/>
          <table:table-cell table:number-columns-repeated="16378"/>
        </table:table-row>
        <table:table-row table:style-name="ro2">
          <table:table-cell table:number-columns-repeated="3" table:style-name="ce32"/>
          <table:table-cell table:style-name="ce13"/>
          <table:table-cell table:number-columns-repeated="2" table:style-name="ce53"/>
          <table:table-cell table:number-columns-repeated="16378" table:style-name="ce1"/>
        </table:table-row>
        <table:table-row table:style-name="ro9">
          <table:table-cell office:value-type="string" office:string-value="Opvarmningsform 2011" table:formula="msoxl:=CONCATENATE(&quot;Opvarmningsform &quot;,C$1)" table:style-name="ce84">
            <text:p>Opvarmningsform 2011</text:p>
          </table:table-cell>
          <table:table-cell table:style-name="ce85"/>
          <table:table-cell office:value-type="string" table:style-name="ce85">
            <text:p>Antal boliger</text:p>
          </table:table-cell>
          <table:table-cell office:value-type="string" table:style-name="ce85">
            <text:p>Antal boliger inkl. relative andele af uoplyste*1</text:p>
          </table:table-cell>
          <table:table-cell office:value-type="string" table:style-name="ce90">
            <text:p>Andel af individuel opvarmning</text:p>
          </table:table-cell>
          <table:table-cell office:value-type="string" table:style-name="ce85">
            <text:p>Estimeret varmeforbrug MWh/år</text:p>
          </table:table-cell>
          <table:table-cell office:value-type="string" table:style-name="ce85">
            <text:p>Emissionsfaktor tons CO<text:span text:style-name="T2">2</text:span>/MWh</text:p>
          </table:table-cell>
          <table:table-cell office:value-type="string" table:style-name="ce85">
            <text:p>Virknings-grad</text:p>
          </table:table-cell>
          <table:table-cell office:value-type="string" office:string-value="Beregnet CO2-emission tons/år, 2011" table:formula="msoxl:=CONCATENATE(&quot;Beregnet CO2-emission tons/år, &quot;,C$1)" table:style-name="ce86">
            <text:p>Beregnet CO2-emission tons/år, 2011</text:p>
          </table:table-cell>
          <table:table-cell table:style-name="ce1"/>
          <table:table-cell office:value-type="string" table:style-name="ce92">
            <text:p>Beregnet CO<text:span text:style-name="T2">2</text:span>- emission tons/år, 20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1">
            <text:p>Naturgas</text:p>
          </table:table-cell>
          <table:table-cell table:style-name="ce32"/>
          <table:table-cell office:value-type="float" office:value="0" table:formula="msoxl:=C$5" table:style-name="ce33">
            <text:p><text:s/>-<text:s text:c="3"/></text:p>
          </table:table-cell>
          <table:table-cell office:value-type="float" office:value="0" table:formula="msoxl:=C51+C51/C55*C$10" table:style-name="ce33">
            <text:p><text:s/>-<text:s text:c="3"/></text:p>
          </table:table-cell>
          <table:table-cell office:value-type="percentage" office:value="0" table:formula="msoxl:=D51/D55" table:style-name="ce64">
            <text:p>0%</text:p>
          </table:table-cell>
          <table:table-cell office:value-type="float" office:value="0" table:formula="msoxl:=(C$45-F53/1000)*D51/(D55-D53)*1000" table:style-name="ce33">
            <text:p><text:s/>-<text:s text:c="3"/></text:p>
          </table:table-cell>
          <table:table-cell office:value-type="float" office:value="0.20499999999999999" table:style-name="ce65">
            <text:p>0,205</text:p>
          </table:table-cell>
          <table:table-cell office:value-type="percentage" office:value="0" table:style-name="ce66">
            <text:p>0%</text:p>
          </table:table-cell>
          <table:table-cell office:value-type="float" office:value="0" table:style-name="ce34">
            <text:p><text:s/>-<text:s text:c="3"/></text:p>
          </table:table-cell>
          <table:table-cell table:style-name="ce1"/>
          <table:table-cell office:value-type="float" office:value="0" table:formula="msoxl:=0*C47" table:style-name="ce93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1">
            <text:p>Gasolie</text:p>
          </table:table-cell>
          <table:table-cell table:style-name="ce32"/>
          <table:table-cell office:value-type="float" office:value="5180" table:formula="msoxl:=C$4" table:style-name="ce33">
            <text:p><text:s/>5.180<text:s/></text:p>
          </table:table-cell>
          <table:table-cell office:value-type="float" office:value="5699.8480837840943" table:formula="msoxl:=C52+C52/C55*C$10" table:style-name="ce33">
            <text:p><text:s/>5.700<text:s/></text:p>
          </table:table-cell>
          <table:table-cell office:value-type="percentage" office:value="0.59615605938542982" table:formula="msoxl:=D52/D55" table:style-name="ce64">
            <text:p>60%</text:p>
          </table:table-cell>
          <table:table-cell office:value-type="float" office:value="35480.757932933222" table:formula="msoxl:=(C$45-F53/1000)*D52/(D55-D53)*1000" table:style-name="ce33">
            <office:annotation draw:style-name="a11" svg:x="7.02083333333333in" svg:y="12.03125in" svg:width="1.5in" svg:height="2.20833333333333in">
              <dc:creator>Joakim Larsen</dc:creator>
              <text:p><text:span text:style-name="T4">Joakim Larsen:</text:span><text:span text:style-name="T3"/></text:p>
              <text:p><text:span text:style-name="T3">36586.4</text:span></text:p>
              <text:p/>
            </office:annotation>
            <text:p><text:s/>35.481<text:s/></text:p>
          </table:table-cell>
          <table:table-cell office:value-type="float" office:value="0.26700000000000002" table:style-name="ce65">
            <text:p>0,267</text:p>
          </table:table-cell>
          <table:table-cell office:value-type="percentage" office:value="0.7" table:style-name="ce66">
            <text:p>70%</text:p>
          </table:table-cell>
          <table:table-cell office:value-type="float" office:value="13533.374811561673" table:formula="msoxl:=F52/H52*G52" table:style-name="ce34">
            <text:p><text:s/>13.533<text:s/></text:p>
          </table:table-cell>
          <table:table-cell table:style-name="ce1"/>
          <table:table-cell office:value-type="float" office:value="13259.822655483982" table:formula="msoxl:=12947*C47*G52/0.281" table:style-name="ce93">
            <office:annotation draw:style-name="a12" svg:x="16.71875in" svg:y="6.48958333333333in" svg:width="1.5in" svg:height="1.01041666666667in">
              <dc:creator>Joakim Larsen</dc:creator>
              <text:p><text:span text:style-name="T4">Joakim Larsen:</text:span><text:span text:style-name="T3"/></text:p>
              <text:p><text:span text:style-name="T3">korrigeret for gas-/fuelolie</text:span></text:p>
              <text:p/>
            </office:annotation>
            <text:p><text:s/>13.260<text:s/></text:p>
          </table:table-cell>
          <table:table-cell table:style-name="ce1"/>
          <table:table-cell table:style-name="ce108"/>
          <table:table-cell table:number-columns-repeated="16371"/>
        </table:table-row>
        <table:table-row table:style-name="ro1">
          <table:table-cell office:value-type="string" table:style-name="ce31">
            <text:p>Elovn/elvarme</text:p>
          </table:table-cell>
          <table:table-cell table:style-name="ce32"/>
          <table:table-cell office:value-type="float" office:value="1730" table:formula="msoxl:=C$8+C$7" table:style-name="ce33">
            <text:p><text:s/>1.730<text:s/></text:p>
          </table:table-cell>
          <table:table-cell office:value-type="float" office:value="1903.617217171136" table:formula="msoxl:=C53+C53/C55*C$10" table:style-name="ce33">
            <text:p><text:s/>1.904<text:s/></text:p>
          </table:table-cell>
          <table:table-cell office:value-type="percentage" office:value="0.19910231326965128" table:formula="msoxl:=D53/D55" table:style-name="ce64">
            <text:p>20%</text:p>
          </table:table-cell>
          <table:table-cell office:value-type="float" office:value="11534" table:formula="msoxl:=Elfosyning!M15/1000" table:style-name="ce197">
            <text:p><text:s/>11.534<text:s/></text:p>
          </table:table-cell>
          <table:table-cell office:value-type="float" office:value="0.4261966174644814" table:formula="msoxl:=Elfosyning!E4/1000" table:style-name="ce271">
            <text:p><text:s/>0,426<text:s/></text:p>
          </table:table-cell>
          <table:table-cell office:value-type="percentage" office:value="1" table:style-name="ce66">
            <text:p>100%</text:p>
          </table:table-cell>
          <table:table-cell office:value-type="float" office:value="4915.7517858353285" table:formula="msoxl:=F53/H53*G53" table:style-name="ce34">
            <text:p><text:s/>4.916<text:s/></text:p>
          </table:table-cell>
          <table:table-cell table:style-name="ce1"/>
          <table:table-cell office:value-type="float" office:value="4822.3597511891694" table:formula="msoxl:=4474*C47" table:style-name="ce93">
            <text:p><text:s/>4.82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1">
            <text:p>Andre ovne (brændeovne mv.)</text:p>
          </table:table-cell>
          <table:table-cell table:style-name="ce32"/>
          <table:table-cell office:value-type="float" office:value="1779" table:formula="msoxl:=C$9+C$6" table:style-name="ce33">
            <text:p><text:s/>1.779<text:s/></text:p>
          </table:table-cell>
          <table:table-cell office:value-type="float" office:value="1957.5346990447692" table:formula="msoxl:=C54+C54/C55*C$10" table:style-name="ce33">
            <text:p><text:s/>1.958<text:s/></text:p>
          </table:table-cell>
          <table:table-cell office:value-type="percentage" office:value="0.20474162734491885" table:formula="msoxl:=D54/D55" table:style-name="ce64">
            <text:p>20%</text:p>
          </table:table-cell>
          <table:table-cell office:value-type="float" office:value="12206.305585491382" table:formula="msoxl:=(C$45-$F$61/1000)*D54/($D$55-$D$53)*1000" table:style-name="ce270">
            <office:annotation draw:style-name="a13" svg:x="7.02083333333333in" svg:y="12.34375in" svg:width="1.5in" svg:height="1.52083333333333in">
              <dc:creator>Joakim Larsen</dc:creator>
              <text:p><text:span text:style-name="T4">Joakim Larsen:</text:span><text:span text:style-name="T3"/></text:p>
              <text:p><text:span text:style-name="T3">9754.7</text:span></text:p>
              <text:p/>
            </office:annotation>
            <text:p><text:s/>12.206,31<text:s/></text:p>
          </table:table-cell>
          <table:table-cell office:value-type="float" office:value="0.06" table:style-name="ce62">
            <text:p>0,060</text:p>
          </table:table-cell>
          <table:table-cell office:value-type="percentage" office:value="1" table:style-name="ce63">
            <text:p>100%</text:p>
          </table:table-cell>
          <table:table-cell office:value-type="float" office:value="732.37833512948293" table:formula="msoxl:=F54/H54*G54" table:style-name="ce34">
            <text:p><text:s/>732<text:s/></text:p>
          </table:table-cell>
          <table:table-cell table:style-name="ce1"/>
          <table:table-cell office:value-type="float" office:value="716.66901140258506" table:formula="msoxl:=543*C47/0.049*G54" table:style-name="ce93">
            <text:p><text:s/>717<text:s/></text:p>
          </table:table-cell>
          <table:table-cell table:style-name="ce1"/>
          <table:table-cell table:style-name="ce108"/>
          <table:table-cell table:number-columns-repeated="16371"/>
        </table:table-row>
        <table:table-row table:style-name="ro2">
          <table:table-cell office:value-type="string" table:style-name="ce37">
            <text:p>I alt individuel opvarmning af boliger</text:p>
          </table:table-cell>
          <table:table-cell table:style-name="ce38"/>
          <table:table-cell office:value-type="float" office:value="8689" table:formula="msoxl:=SUM(C51:C54)" table:style-name="ce39">
            <text:p><text:s/>8.689<text:s/></text:p>
          </table:table-cell>
          <table:table-cell office:value-type="float" office:value="9561" table:formula="msoxl:=SUM(D51:D54)" table:style-name="ce39">
            <text:p><text:s/>9.561<text:s/></text:p>
          </table:table-cell>
          <table:table-cell office:value-type="percentage" office:value="0.99999999999999989" table:formula="msoxl:=SUM(E51:E54)" table:style-name="ce67">
            <text:p>100%</text:p>
          </table:table-cell>
          <table:table-cell office:value-type="float" office:value="59221.063518424606" table:formula="msoxl:=SUM(F51:F54)" table:style-name="ce39">
            <text:p><text:s/>59.221<text:s/></text:p>
          </table:table-cell>
          <table:table-cell table:style-name="ce87"/>
          <table:table-cell table:style-name="ce88"/>
          <table:table-cell office:value-type="float" office:value="19181.504932526484" table:formula="msoxl:=SUM(I51:I54)" table:style-name="ce40">
            <text:p><text:s/>19.182<text:s/></text:p>
          </table:table-cell>
          <table:table-cell table:style-name="ce1"/>
          <table:table-cell office:value-type="float" office:value="18798.851418075734" table:formula="msoxl:=SUM(K51:K54)" table:style-name="ce94">
            <text:p><text:s/>18.799<text:s/>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32"/>
          <table:table-cell table:style-name="ce33"/>
          <table:table-cell table:style-name="ce18"/>
          <table:table-cell table:style-name="ce89"/>
          <table:table-cell table:style-name="ce75"/>
          <table:table-cell table:number-columns-repeated="16378" table:style-name="ce1"/>
        </table:table-row>
        <table:table-row table:style-name="ro2">
          <table:table-cell table:number-columns-repeated="2" table:style-name="ce32"/>
          <table:table-cell table:style-name="ce33"/>
          <table:table-cell table:style-name="ce18"/>
          <table:table-cell table:style-name="ce89"/>
          <table:table-cell table:style-name="ce75"/>
          <table:table-cell table:number-columns-repeated="16378" table:style-name="ce1"/>
        </table:table-row>
        <table:table-row table:style-name="ro9">
          <table:table-cell office:value-type="string" office:string-value="Opvarmningsform 2012" table:formula="msoxl:=CONCATENATE(&quot;Opvarmningsform &quot;,D$1)" table:style-name="ce84">
            <text:p>Opvarmningsform 2012</text:p>
          </table:table-cell>
          <table:table-cell table:style-name="ce85"/>
          <table:table-cell office:value-type="string" table:style-name="ce91">
            <text:p>Antal boliger</text:p>
          </table:table-cell>
          <table:table-cell office:value-type="string" table:style-name="ce91">
            <text:p>Antal boliger inkl. relative andele af uoplyste*1</text:p>
          </table:table-cell>
          <table:table-cell office:value-type="string" table:style-name="ce90">
            <text:p>Andel af individuel opvarmning</text:p>
          </table:table-cell>
          <table:table-cell office:value-type="string" table:style-name="ce91">
            <text:p>Estimeret varmeforbrug MWh/år</text:p>
          </table:table-cell>
          <table:table-cell office:value-type="string" table:style-name="ce85">
            <text:p>Emissionsfaktor tons CO<text:span text:style-name="T2">2</text:span>/MWh</text:p>
          </table:table-cell>
          <table:table-cell office:value-type="string" table:style-name="ce85">
            <text:p>Virknings-grad</text:p>
          </table:table-cell>
          <table:table-cell office:value-type="string" office:string-value="Beregnet CO2-emission tons/år, 2012" table:formula="msoxl:=CONCATENATE(&quot;Beregnet CO2-emission tons/år, &quot;,D$1)" table:style-name="ce86">
            <text:p>Beregnet CO2-emission tons/år, 2012</text:p>
          </table:table-cell>
          <table:table-cell table:style-name="ce1"/>
          <table:table-cell office:value-type="string" table:style-name="ce92">
            <text:p>Beregnet CO<text:span text:style-name="T2">2</text:span>- emission tons/år, 2012</text:p>
          </table:table-cell>
          <table:table-cell table:number-columns-repeated="16373" table:style-name="ce1"/>
        </table:table-row>
        <table:table-row table:style-name="ro1">
          <table:table-cell office:value-type="string" office:string-value="Naturgas" table:formula="msoxl:=A51" table:style-name="ce31">
            <text:p>Naturgas</text:p>
          </table:table-cell>
          <table:table-cell table:style-name="ce32"/>
          <table:table-cell office:value-type="float" office:value="0" table:formula="msoxl:=D$5" table:style-name="ce33">
            <text:p><text:s/>-<text:s text:c="3"/></text:p>
          </table:table-cell>
          <table:table-cell office:value-type="float" office:value="0" table:formula="msoxl:=C59+C59/C63*$D$10" table:style-name="ce33">
            <text:p><text:s/>-<text:s text:c="3"/></text:p>
          </table:table-cell>
          <table:table-cell office:value-type="percentage" office:value="0" table:formula="msoxl:=D59/D63" table:style-name="ce64">
            <text:p>0%</text:p>
          </table:table-cell>
          <table:table-cell office:value-type="float" office:value="0" table:formula="msoxl:=(D$45-F61/1000)*D59/(D63-D61)*1000" table:style-name="ce33">
            <text:p><text:s/>-<text:s text:c="3"/></text:p>
          </table:table-cell>
          <table:table-cell office:value-type="float" office:value="0.20499999999999999" table:style-name="ce65">
            <text:p>0,205</text:p>
          </table:table-cell>
          <table:table-cell office:value-type="percentage" office:value="0" table:style-name="ce66">
            <text:p>0%</text:p>
          </table:table-cell>
          <table:table-cell office:value-type="float" office:value="0" table:style-name="ce34">
            <text:p><text:s/>-<text:s text:c="3"/></text:p>
          </table:table-cell>
          <table:table-cell table:style-name="ce1"/>
          <table:table-cell office:value-type="float" office:value="0" table:style-name="ce93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 office:value-type="string" office:string-value="Gasolie" table:formula="msoxl:=A52" table:style-name="ce31">
            <text:p>Gasolie</text:p>
          </table:table-cell>
          <table:table-cell table:style-name="ce32"/>
          <table:table-cell office:value-type="float" office:value="5094" table:formula="msoxl:=D$4" table:style-name="ce33">
            <text:p><text:s/>5.094<text:s/></text:p>
          </table:table-cell>
          <table:table-cell office:value-type="float" office:value="5603.0385525070951" table:formula="msoxl:=C60+C60/C63*D$10" table:style-name="ce33">
            <text:p><text:s/>5.603<text:s/></text:p>
          </table:table-cell>
          <table:table-cell office:value-type="percentage" office:value="0.60241248817407755" table:formula="msoxl:=D60/D63" table:style-name="ce64">
            <text:p>60%</text:p>
          </table:table-cell>
          <table:table-cell office:value-type="float" office:value="32437.172396903832" table:formula="msoxl:=(D$43-F61/1000)*D60/(D63-D61)*1000" table:style-name="ce270">
            <text:p><text:s/>32.437,17<text:s/></text:p>
          </table:table-cell>
          <table:table-cell office:value-type="float" office:value="0.26700000000000002" table:style-name="ce65">
            <text:p>0,267</text:p>
          </table:table-cell>
          <table:table-cell office:value-type="percentage" office:value="0.7" table:style-name="ce66">
            <text:p>70%</text:p>
          </table:table-cell>
          <table:table-cell office:value-type="float" office:value="12372.46432853332" table:formula="msoxl:=F60/H60*G60" table:style-name="ce34">
            <text:p><text:s/>12.372<text:s/></text:p>
          </table:table-cell>
          <table:table-cell table:style-name="ce1"/>
          <table:table-cell office:value-type="float" office:value="12653.136994455814" table:formula="msoxl:=12947*D47*G60/0.281" table:style-name="ce93">
            <office:annotation draw:style-name="a14" svg:x="11.8854166666667in" svg:y="13.65625in" svg:width="1.5in" svg:height="1.01041666666667in">
              <dc:creator>Joakim Larsen</dc:creator>
              <text:p><text:span text:style-name="T4">Joakim Larsen:</text:span><text:span text:style-name="T3"/></text:p>
              <text:p><text:span text:style-name="T3">korrigeret for gas-/fuelolie</text:span></text:p>
              <text:p/>
            </office:annotation>
            <text:p><text:s/>12.653<text:s/></text:p>
          </table:table-cell>
          <table:table-cell table:number-columns-repeated="16373" table:style-name="ce1"/>
        </table:table-row>
        <table:table-row table:style-name="ro1">
          <table:table-cell office:value-type="string" office:string-value="Elovn/elvarme" table:formula="msoxl:=A53" table:style-name="ce31">
            <text:p>Elovn/elvarme</text:p>
          </table:table-cell>
          <table:table-cell table:style-name="ce32"/>
          <table:table-cell office:value-type="float" office:value="1646" table:formula="msoxl:=D$8+D$7" table:style-name="ce33">
            <text:p><text:s/>1.646<text:s/></text:p>
          </table:table-cell>
          <table:table-cell office:value-type="float" office:value="1810.4832071901608" table:formula="msoxl:=C61+C61/C63*D$10" table:style-name="ce33">
            <text:p><text:s/>1.810<text:s/></text:p>
          </table:table-cell>
          <table:table-cell office:value-type="percentage" office:value="0.19465468306527908" table:formula="msoxl:=D61/D63" table:style-name="ce64">
            <text:p>19%</text:p>
          </table:table-cell>
          <table:table-cell office:value-type="float" office:value="11452.14435100588" table:formula="msoxl:=Elfosyning!N15/1000" table:style-name="ce197">
            <text:p><text:s/>11.452<text:s/></text:p>
          </table:table-cell>
          <table:table-cell office:value-type="float" office:value="0.358640917979339" table:formula="msoxl:=Elfosyning!F4/1000" table:style-name="ce271">
            <text:p><text:s/>0,359<text:s/></text:p>
          </table:table-cell>
          <table:table-cell office:value-type="percentage" office:value="1" table:style-name="ce66">
            <text:p>100%</text:p>
          </table:table-cell>
          <table:table-cell office:value-type="float" office:value="4107.2075628766506" table:formula="msoxl:=F61/H61*G61" table:style-name="ce34">
            <text:p><text:s/>4.107<text:s/></text:p>
          </table:table-cell>
          <table:table-cell table:style-name="ce1"/>
          <table:table-cell table:style-name="ce93"/>
          <table:table-cell table:number-columns-repeated="16373" table:style-name="ce1"/>
        </table:table-row>
        <table:table-row table:style-name="ro1">
          <table:table-cell office:value-type="string" office:string-value="Andre ovne (brændeovne mv.)" table:formula="msoxl:=A54" table:style-name="ce31">
            <text:p>Andre ovne (brændeovne mv.)</text:p>
          </table:table-cell>
          <table:table-cell table:style-name="ce32"/>
          <table:table-cell office:value-type="float" office:value="1716" table:formula="msoxl:=D$9+D$6" table:style-name="ce33">
            <text:p><text:s/>1.716<text:s/></text:p>
          </table:table-cell>
          <table:table-cell office:value-type="float" office:value="1887.4782403027436" table:formula="msoxl:=C62+C62/C63*D$10" table:style-name="ce33">
            <text:p><text:s/>1.887<text:s/></text:p>
          </table:table-cell>
          <table:table-cell office:value-type="percentage" office:value="0.20293282876064334" table:formula="msoxl:=D62/D63" table:style-name="ce64">
            <text:p>20%</text:p>
          </table:table-cell>
          <table:table-cell office:value-type="float" office:value="10927.009782702589" table:formula="msoxl:=(D$43-$F$61/1000)*D62/($D$63-$D$61)*1000" table:style-name="ce341">
            <text:p><text:s/>10.927,01<text:s/></text:p>
          </table:table-cell>
          <table:table-cell office:value-type="float" office:value="4.7E-2" table:style-name="ce62">
            <text:p>0,047</text:p>
          </table:table-cell>
          <table:table-cell office:value-type="percentage" office:value="1" table:style-name="ce63">
            <text:p>100%</text:p>
          </table:table-cell>
          <table:table-cell office:value-type="float" office:value="513.56945978702174" table:formula="msoxl:=F62/H62*G62" table:style-name="ce34">
            <text:p><text:s/>514<text:s/></text:p>
          </table:table-cell>
          <table:table-cell table:style-name="ce1"/>
          <table:table-cell office:value-type="float" office:value="535.70503489949783" table:formula="msoxl:=543*D47/0.049*G62" table:style-name="ce93">
            <text:p><text:s/>536<text:s/></text:p>
          </table:table-cell>
          <table:table-cell table:number-columns-repeated="16373" table:style-name="ce1"/>
        </table:table-row>
        <table:table-row table:style-name="ro2">
          <table:table-cell office:value-type="string" office:string-value="I alt individuel opvarmning af boliger" table:formula="msoxl:=A55" table:style-name="ce37">
            <text:p>I alt individuel opvarmning af boliger</text:p>
          </table:table-cell>
          <table:table-cell table:style-name="ce38"/>
          <table:table-cell office:value-type="float" office:value="8456" table:formula="msoxl:=SUM(C59:C62)" table:style-name="ce39">
            <text:p><text:s/>8.456<text:s/></text:p>
          </table:table-cell>
          <table:table-cell office:value-type="float" office:value="9301" table:formula="msoxl:=SUM(D59:D62)" table:style-name="ce39">
            <text:p><text:s/>9.301<text:s/></text:p>
          </table:table-cell>
          <table:table-cell office:value-type="percentage" office:value="1" table:formula="msoxl:=SUM(E59:E62)" table:style-name="ce67">
            <text:p>100%</text:p>
          </table:table-cell>
          <table:table-cell office:value-type="float" office:value="54816.326530612299" table:formula="msoxl:=SUM(F59:F62)" table:style-name="ce39">
            <text:p><text:s/>54.816<text:s/></text:p>
          </table:table-cell>
          <table:table-cell table:style-name="ce87"/>
          <table:table-cell table:style-name="ce88"/>
          <table:table-cell office:value-type="float" office:value="16993.24135119699" table:formula="msoxl:=SUM(I59:I62)" table:style-name="ce40">
            <text:p><text:s/>16.993<text:s/></text:p>
          </table:table-cell>
          <table:table-cell table:style-name="ce1"/>
          <table:table-cell office:value-type="float" office:value="13187.842029355312" table:formula="msoxl:=SUM(K59:K62)-1" table:style-name="ce94">
            <text:p><text:s/>13.188<text:s/>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10">
          <table:table-cell office:value-type="string" office:string-value="Opvarmningsform 2013" table:formula="msoxl:=CONCATENATE(&quot;Opvarmningsform &quot;,E$1)" table:style-name="ce84">
            <text:p>Opvarmningsform 2013</text:p>
          </table:table-cell>
          <table:table-cell table:style-name="ce85"/>
          <table:table-cell office:value-type="string" table:style-name="ce91">
            <text:p>Antal boliger</text:p>
          </table:table-cell>
          <table:table-cell office:value-type="string" table:style-name="ce91">
            <text:p>Antal boliger inkl. relative andele af uoplyste*1</text:p>
          </table:table-cell>
          <table:table-cell office:value-type="string" table:style-name="ce90">
            <text:p>Andel af individuel opvarmning</text:p>
          </table:table-cell>
          <table:table-cell office:value-type="string" table:style-name="ce91">
            <text:p>Estimeret varmeforbrug MWh/år</text:p>
          </table:table-cell>
          <table:table-cell office:value-type="string" table:style-name="ce85">
            <text:p>Emissionsfaktor tons CO<text:span text:style-name="T2">2</text:span>/MWh</text:p>
          </table:table-cell>
          <table:table-cell office:value-type="string" table:style-name="ce85">
            <text:p>Virknings-grad</text:p>
          </table:table-cell>
          <table:table-cell office:value-type="string" office:string-value="Beregnet CO2-emission tons/år, 2013" table:formula="msoxl:=CONCATENATE(&quot;Beregnet CO2-emission tons/år, &quot;,E$1)" table:style-name="ce86">
            <text:p>Beregnet CO2-emission tons/år, 2013</text:p>
          </table:table-cell>
          <table:table-cell table:number-columns-repeated="16375"/>
        </table:table-row>
        <table:table-row table:style-name="ro1">
          <table:table-cell office:value-type="string" office:string-value="Naturgas" table:formula="msoxl:=A59" table:style-name="ce31">
            <text:p>Naturgas</text:p>
          </table:table-cell>
          <table:table-cell table:style-name="ce32"/>
          <table:table-cell office:value-type="float" office:value="0" table:formula="msoxl:=E$5" table:style-name="ce33">
            <text:p><text:s/>-<text:s text:c="3"/></text:p>
          </table:table-cell>
          <table:table-cell office:value-type="float" office:value="0" table:formula="msoxl:=C67+C67/C71*$E$10" table:style-name="ce150">
            <text:p><text:s/>-<text:s text:c="3"/></text:p>
          </table:table-cell>
          <table:table-cell office:value-type="percentage" office:value="0" table:formula="msoxl:=D67/D71" table:style-name="ce64">
            <text:p>0%</text:p>
          </table:table-cell>
          <table:table-cell office:value-type="float" office:value="0" table:formula="msoxl:=(E$45-F69/1000)*D67/(D71-D69)*1000" table:style-name="ce33">
            <text:p><text:s/>-<text:s text:c="3"/></text:p>
          </table:table-cell>
          <table:table-cell office:value-type="float" office:value="0.20499999999999999" table:style-name="ce65">
            <text:p>0,205</text:p>
          </table:table-cell>
          <table:table-cell office:value-type="percentage" office:value="0" table:style-name="ce66">
            <text:p>0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office:string-value="Gasolie" table:formula="msoxl:=A60" table:style-name="ce31">
            <text:p>Gasolie</text:p>
          </table:table-cell>
          <table:table-cell table:style-name="ce32"/>
          <table:table-cell office:value-type="float" office:value="5065" table:formula="msoxl:=E$4" table:style-name="ce33">
            <text:p><text:s/>5.065<text:s/></text:p>
          </table:table-cell>
          <table:table-cell office:value-type="float" office:value="5559.1314808131838" table:formula="msoxl:=C68+C68/C71*E$10" table:style-name="ce33">
            <text:p><text:s/>5.559<text:s/></text:p>
          </table:table-cell>
          <table:table-cell office:value-type="percentage" office:value="0.60928665944905569" table:formula="msoxl:=D68/D71" table:style-name="ce64">
            <text:p>61%</text:p>
          </table:table-cell>
          <table:table-cell office:value-type="float" office:value="37397.797758447683" table:formula="msoxl:=(E$43-F69/1000)*D68/(D71-D69)*1000" table:style-name="ce33">
            <text:p><text:s/>37.398<text:s/></text:p>
          </table:table-cell>
          <table:table-cell office:value-type="float" office:value="0.26700000000000002" table:style-name="ce65">
            <text:p>0,267</text:p>
          </table:table-cell>
          <table:table-cell office:value-type="percentage" office:value="0.7" table:style-name="ce66">
            <text:p>70%</text:p>
          </table:table-cell>
          <table:table-cell office:value-type="float" office:value="14264.588573579333" table:formula="msoxl:=F68/H68*G68" table:style-name="ce34">
            <text:p><text:s/>14.265<text:s/></text:p>
          </table:table-cell>
          <table:table-cell table:number-columns-repeated="16375"/>
        </table:table-row>
        <table:table-row table:style-name="ro1">
          <table:table-cell office:value-type="string" office:string-value="Elovn/elvarme" table:formula="msoxl:=A61" table:style-name="ce31">
            <text:p>Elovn/elvarme</text:p>
          </table:table-cell>
          <table:table-cell table:style-name="ce32"/>
          <table:table-cell office:value-type="float" office:value="1603" table:formula="msoxl:=E$8+E$7" table:style-name="ce33">
            <text:p><text:s/>1.603<text:s/></text:p>
          </table:table-cell>
          <table:table-cell office:value-type="float" office:value="1759.3855407193553" table:formula="msoxl:=C69+C69/C71*E$10" table:style-name="ce33">
            <text:p><text:s/>1.759<text:s/></text:p>
          </table:table-cell>
          <table:table-cell office:value-type="percentage" office:value="0.19283050643570313" table:formula="msoxl:=D69/D71" table:style-name="ce64">
            <text:p>19%</text:p>
          </table:table-cell>
          <table:table-cell office:value-type="float" office:value="11574" table:formula="msoxl:=Elfosyning!O15/1000" table:style-name="ce197">
            <text:p><text:s/>11.574<text:s/></text:p>
          </table:table-cell>
          <table:table-cell office:value-type="float" office:value="0.42820295738038072" table:formula="msoxl:=Elfosyning!G4/1000" table:style-name="ce271">
            <text:p><text:s/>0,428<text:s/></text:p>
          </table:table-cell>
          <table:table-cell office:value-type="percentage" office:value="1" table:style-name="ce66">
            <text:p>100%</text:p>
          </table:table-cell>
          <table:table-cell office:value-type="float" office:value="4956.0210287205264" table:formula="msoxl:=F69/H69*G69" table:style-name="ce34">
            <text:p><text:s/>4.956<text:s/></text:p>
          </table:table-cell>
          <table:table-cell table:number-columns-repeated="16375"/>
        </table:table-row>
        <table:table-row table:style-name="ro1">
          <table:table-cell office:value-type="string" office:string-value="Andre ovne (brændeovne mv.)" table:formula="msoxl:=A62" table:style-name="ce31">
            <text:p>Andre ovne (brændeovne mv.)</text:p>
          </table:table-cell>
          <table:table-cell table:style-name="ce32"/>
          <table:table-cell office:value-type="float" office:value="1645" table:formula="msoxl:=E$9+E$6" table:style-name="ce33">
            <text:p><text:s/>1.645<text:s/></text:p>
          </table:table-cell>
          <table:table-cell office:value-type="float" office:value="1805.4829784674607" table:formula="msoxl:=C70+C70/C71*E$10" table:style-name="ce33">
            <text:p><text:s/>1.805<text:s/></text:p>
          </table:table-cell>
          <table:table-cell office:value-type="percentage" office:value="0.19788283411524121" table:formula="msoxl:=D70/D71" table:style-name="ce64">
            <text:p>20%</text:p>
          </table:table-cell>
          <table:table-cell office:value-type="float" office:value="12145.977751756454" table:formula="msoxl:=(E$43-$F$69/1000)*D70/($D$71-$D$69)*1000" table:style-name="ce33">
            <text:p><text:s/>12.146<text:s/></text:p>
          </table:table-cell>
          <table:table-cell office:value-type="float" office:value="4.7E-2" table:style-name="ce62">
            <text:p>0,047</text:p>
          </table:table-cell>
          <table:table-cell office:value-type="percentage" office:value="1" table:style-name="ce63">
            <text:p>100%</text:p>
          </table:table-cell>
          <table:table-cell office:value-type="float" office:value="570.86095433255332" table:formula="msoxl:=F70/H70*G70" table:style-name="ce34">
            <text:p><text:s/>571<text:s/></text:p>
          </table:table-cell>
          <table:table-cell table:number-columns-repeated="16375"/>
        </table:table-row>
        <table:table-row table:style-name="ro2">
          <table:table-cell office:value-type="string" office:string-value="I alt individuel opvarmning af boliger" table:formula="msoxl:=A63" table:style-name="ce37">
            <text:p>I alt individuel opvarmning af boliger</text:p>
          </table:table-cell>
          <table:table-cell table:style-name="ce38"/>
          <table:table-cell office:value-type="float" office:value="8313" table:formula="msoxl:=SUM(C67:C70)" table:style-name="ce39">
            <text:p><text:s/>8.313<text:s/></text:p>
          </table:table-cell>
          <table:table-cell office:value-type="float" office:value="9124" table:formula="msoxl:=SUM(D67:D70)" table:style-name="ce39">
            <text:p><text:s/>9.124<text:s/></text:p>
          </table:table-cell>
          <table:table-cell office:value-type="percentage" office:value="1" table:formula="msoxl:=SUM(E67:E70)" table:style-name="ce67">
            <text:p>100%</text:p>
          </table:table-cell>
          <table:table-cell office:value-type="float" office:value="61117.775510204141" table:formula="msoxl:=SUM(F67:F70)" table:style-name="ce39">
            <text:p><text:s/>61.118<text:s/></text:p>
          </table:table-cell>
          <table:table-cell table:style-name="ce87"/>
          <table:table-cell table:style-name="ce88"/>
          <table:table-cell office:value-type="float" office:value="19791.470556632416" table:formula="msoxl:=SUM(I67:I70)" table:style-name="ce40">
            <text:p><text:s/>19.791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28"/>
          <table:table-cell table:number-columns-repeated="16381" table:style-name="ce1"/>
        </table:table-row>
        <table:table-row table:number-rows-repeated="3" table:style-name="ro1">
          <table:table-cell table:style-name="ce41"/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Bygas" table:style-name="ta1">
        <table:table-column table:style-name="co8" table:default-cell-style-name="ce1"/>
        <table:table-column table:style-name="co46" table:default-cell-style-name="ce1"/>
        <table:table-column table:style-name="co47" table:default-cell-style-name="ce1"/>
        <table:table-column table:style-name="co7" table:default-cell-style-name="ce1"/>
        <table:table-column table:style-name="co23" table:default-cell-style-name="ce1"/>
        <table:table-column table:style-name="co48" table:default-cell-style-name="ce1"/>
        <table:table-column table:style-name="co23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32"/>
          <table:table-cell office:value-type="float" office:value="2011" table:style-name="ce44">
            <text:p>2011</text:p>
          </table:table-cell>
          <table:table-cell office:value-type="float" office:value="2012" table:formula="msoxl:=D2+1" table:style-name="ce44">
            <text:p>2012</text:p>
          </table:table-cell>
          <table:table-cell office:value-type="float" office:value="2013" table:formula="msoxl:=E2+1" table:style-name="ce44">
            <text:p>2013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10">
            <text:p>Bygas forbrug københavn</text:p>
          </table:table-cell>
          <table:table-cell office:value-type="string" table:style-name="ce11">
            <text:p>mio m³<text:s/></text:p>
          </table:table-cell>
          <table:table-cell office:value-type="float" office:value="18.100000000000001" table:style-name="ce101">
            <text:p>18,1</text:p>
          </table:table-cell>
          <table:table-cell office:value-type="float" office:value="21.3" table:style-name="ce101">
            <text:p>21,3</text:p>
          </table:table-cell>
          <table:table-cell office:value-type="float" office:value="24.630545000000001" table:formula="msoxl:=F15/10^6" table:style-name="ce342">
            <text:p><text:s/>24,63<text:s/>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Nettab Bygas</text:p>
          </table:table-cell>
          <table:table-cell table:style-name="ce32"/>
          <table:table-cell office:value-type="percentage" office:value="0.05" table:formula="msoxl:=E4" table:style-name="ce283">
            <text:p>5,0%</text:p>
          </table:table-cell>
          <table:table-cell office:value-type="percentage" office:value="0.05" table:style-name="ce283">
            <text:p>5,0%</text:p>
          </table:table-cell>
          <table:table-cell office:value-type="percentage" office:value="3.6539995359420589E-2" table:formula="msoxl:=F5/F3" table:style-name="ce284">
            <text:p>3,7%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Nettab Bygas</text:p>
          </table:table-cell>
          <table:table-cell office:value-type="string" table:style-name="ce32">
            <text:p>mio m³<text:s/></text:p>
          </table:table-cell>
          <table:table-cell office:value-type="float" office:value="1.2" table:formula="msoxl:=E5" table:style-name="ce65">
            <text:p>1,2</text:p>
          </table:table-cell>
          <table:table-cell office:value-type="float" office:value="1.2" table:style-name="ce65">
            <text:p>1,2</text:p>
          </table:table-cell>
          <table:table-cell office:value-type="float" office:value="0.9" table:style-name="ce102">
            <text:p>0,9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Emissionsfaktor bygas</text:p>
          </table:table-cell>
          <table:table-cell office:value-type="string" table:style-name="ce32">
            <text:p>kg CO2/MWh</text:p>
          </table:table-cell>
          <table:table-cell office:value-type="float" office:value="208" table:style-name="ce65">
            <text:p>208</text:p>
          </table:table-cell>
          <table:table-cell office:value-type="float" office:value="208" table:style-name="ce65">
            <text:p>208</text:p>
          </table:table-cell>
          <table:table-cell office:value-type="float" office:value="210" table:style-name="ce102">
            <text:p>210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Energiindhold bygas</text:p>
          </table:table-cell>
          <table:table-cell office:value-type="string" table:style-name="ce32">
            <text:p>kWh/m³<text:s/></text:p>
          </table:table-cell>
          <table:table-cell office:value-type="float" office:value="5.2" table:formula="msoxl:=E7" table:style-name="ce65">
            <text:p>5,2</text:p>
          </table:table-cell>
          <table:table-cell office:value-type="float" office:value="5.2" table:style-name="ce65">
            <text:p>5,2</text:p>
          </table:table-cell>
          <table:table-cell office:value-type="float" office:value="5.2" table:style-name="ce102">
            <text:p>5,2</text:p>
          </table:table-cell>
          <table:table-cell table:number-columns-repeated="3" table:style-name="ce32"/>
          <table:table-cell table:number-columns-repeated="16375"/>
        </table:table-row>
        <table:table-row table:style-name="ro2">
          <table:table-cell table:style-name="ce32"/>
          <table:table-cell office:value-type="string" table:style-name="ce20">
            <text:p>Energiindhold bygas</text:p>
          </table:table-cell>
          <table:table-cell office:value-type="string" table:style-name="ce43">
            <text:p>MWh</text:p>
          </table:table-cell>
          <table:table-cell office:value-type="float" office:value="94100" table:style-name="ce47">
            <text:p><text:s/>94.100<text:s/></text:p>
          </table:table-cell>
          <table:table-cell office:value-type="float" office:value="110760" table:formula="msoxl:=E3*E7*1000" table:style-name="ce46">
            <text:p>110.760</text:p>
          </table:table-cell>
          <table:table-cell office:value-type="float" office:value="128078.834" table:formula="msoxl:=F3*F7*1000" table:style-name="ce48">
            <text:p><text:s/>128.079<text:s/>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number-columns-repeated="5" table:style-name="ce32"/>
          <table:table-cell table:style-name="ce76"/>
          <table:table-cell table:number-columns-repeated="3" table:style-name="ce32"/>
          <table:table-cell table:number-columns-repeated="16375"/>
        </table:table-row>
        <table:table-row table:style-name="ro2">
          <table:table-cell table:style-name="ce32"/>
          <table:table-cell office:value-type="string" table:style-name="ce32">
            <text:p>Sektor</text:p>
          </table:table-cell>
          <table:table-cell table:number-columns-repeated="7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10">
            <text:p>Industri<text:s text:c="2"/></text:p>
          </table:table-cell>
          <table:table-cell office:value-type="string" table:style-name="ce11">
            <text:p>m³</text:p>
          </table:table-cell>
          <table:table-cell office:value-type="float" office:value="2889983.62259355" table:style-name="ce103">
            <text:p><text:s/>2.889.984<text:s/></text:p>
          </table:table-cell>
          <table:table-cell office:value-type="float" office:value="2252070" table:style-name="ce103">
            <text:p><text:s/>2.252.070<text:s/></text:p>
          </table:table-cell>
          <table:table-cell office:value-type="float" office:value="10933161" table:style-name="ce104">
            <text:p><text:s/>10.933.161<text:s/></text:p>
          </table:table-cell>
          <table:table-cell table:style-name="ce272"/>
          <table:table-cell table:number-columns-repeated="2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Handel &amp; service</text:p>
          </table:table-cell>
          <table:table-cell office:value-type="string" office:string-value="m³" table:formula="msoxl:=C11" table:style-name="ce32">
            <text:p>m³</text:p>
          </table:table-cell>
          <table:table-cell table:style-name="ce105"/>
          <table:table-cell office:value-type="float" office:value="4986008" table:style-name="ce105">
            <text:p><text:s/>4.986.008<text:s/></text:p>
          </table:table-cell>
          <table:table-cell office:value-type="float" office:value="5622600" table:style-name="ce106">
            <text:p><text:s/>5.622.600<text:s/></text:p>
          </table:table-cell>
          <table:table-cell table:style-name="ce272"/>
          <table:table-cell table:number-columns-repeated="2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Offentlige instutioner</text:p>
          </table:table-cell>
          <table:table-cell office:value-type="string" office:string-value="m³" table:formula="msoxl:=C12" table:style-name="ce32">
            <text:p>m³</text:p>
          </table:table-cell>
          <table:table-cell table:style-name="ce105"/>
          <table:table-cell office:value-type="float" office:value="7512268" table:style-name="ce105">
            <text:p><text:s/>7.512.268<text:s/></text:p>
          </table:table-cell>
          <table:table-cell office:value-type="float" office:value="1159801" table:style-name="ce106">
            <text:p><text:s/>1.159.801<text:s/></text:p>
          </table:table-cell>
          <table:table-cell table:style-name="ce272"/>
          <table:table-cell table:number-columns-repeated="2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Boliger</text:p>
          </table:table-cell>
          <table:table-cell office:value-type="string" office:string-value="m³" table:formula="msoxl:=C13" table:style-name="ce32">
            <text:p>m³</text:p>
          </table:table-cell>
          <table:table-cell table:style-name="ce105"/>
          <table:table-cell office:value-type="float" office:value="6507532" table:style-name="ce105">
            <text:p><text:s/>6.507.532<text:s/></text:p>
          </table:table-cell>
          <table:table-cell office:value-type="float" office:value="6914983" table:style-name="ce106">
            <text:p><text:s/>6.914.983<text:s/></text:p>
          </table:table-cell>
          <table:table-cell table:style-name="ce272"/>
          <table:table-cell table:number-columns-repeated="2" table:style-name="ce32"/>
          <table:table-cell table:number-columns-repeated="16375"/>
        </table:table-row>
        <table:table-row table:style-name="ro2">
          <table:table-cell table:style-name="ce32"/>
          <table:table-cell office:value-type="string" table:style-name="ce37">
            <text:p>Sum</text:p>
          </table:table-cell>
          <table:table-cell office:value-type="string" office:string-value="m³" table:formula="msoxl:=C14" table:style-name="ce38">
            <text:p>m³</text:p>
          </table:table-cell>
          <table:table-cell office:value-type="float" office:value="2889983.62259355" table:formula="msoxl:=SUM(D11:D14)" table:style-name="ce39">
            <text:p><text:s/>2.889.984<text:s/></text:p>
          </table:table-cell>
          <table:table-cell office:value-type="float" office:value="21257878" table:formula="msoxl:=SUM(E11:E14)" table:style-name="ce39">
            <text:p><text:s/>21.257.878<text:s/></text:p>
          </table:table-cell>
          <table:table-cell office:value-type="float" office:value="24630545" table:formula="msoxl:=SUM(F11:F14)" table:style-name="ce40">
            <text:p><text:s/>24.630.545<text:s/></text:p>
          </table:table-cell>
          <table:table-cell table:style-name="ce272"/>
          <table:table-cell table:number-columns-repeated="2" table:style-name="ce32"/>
          <table:table-cell table:number-columns-repeated="16375"/>
        </table:table-row>
        <table:table-row table:style-name="ro1">
          <table:table-cell table:number-columns-repeated="3" table:style-name="ce32"/>
          <table:table-cell table:style-name="ce33"/>
          <table:table-cell office:value-type="float" office:value="19005808" table:formula="msoxl:=E15-E11" table:style-name="ce33">
            <text:p><text:s/>19.005.808<text:s/></text:p>
          </table:table-cell>
          <table:table-cell office:value-type="float" office:value="13697384" table:formula="msoxl:=F15-F11" table:style-name="ce33">
            <text:p><text:s/>13.697.384<text:s/></text:p>
          </table:table-cell>
          <table:table-cell table:style-name="ce339"/>
          <table:table-cell table:number-columns-repeated="2" table:style-name="ce32"/>
          <table:table-cell table:number-columns-repeated="16375"/>
        </table:table-row>
        <table:table-row table:style-name="ro2">
          <table:table-cell table:number-columns-repeated="3" table:style-name="ce32"/>
          <table:table-cell table:number-columns-repeated="3"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10">
            <text:p>Industri<text:s text:c="2"/></text:p>
          </table:table-cell>
          <table:table-cell office:value-type="string" table:style-name="ce11">
            <text:p>MWh</text:p>
          </table:table-cell>
          <table:table-cell office:value-type="float" office:value="15057.69230769231" table:formula="msoxl:=D11/$E$15*$E$8" table:style-name="ce29">
            <text:p><text:s/>15.058<text:s/></text:p>
          </table:table-cell>
          <table:table-cell office:value-type="float" office:value="11733.968611542508" table:formula="msoxl:=E11/$E$15*$E$8" table:style-name="ce29">
            <text:p><text:s/>11.734<text:s/></text:p>
          </table:table-cell>
          <table:table-cell office:value-type="float" office:value="56852.4372" table:formula="msoxl:=F11/$F$15*$F$8" table:style-name="ce338">
            <text:p><text:s/>56.852,44<text:s/>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Handel &amp; service</text:p>
          </table:table-cell>
          <table:table-cell office:value-type="string" office:string-value="MWh" table:formula="msoxl:=C18" table:style-name="ce32">
            <text:p>MWh</text:p>
          </table:table-cell>
          <table:table-cell office:value-type="float" office:value="0" table:formula="msoxl:=D12/$E$15*$E$8" table:style-name="ce33">
            <text:p><text:s/>-<text:s text:c="3"/></text:p>
          </table:table-cell>
          <table:table-cell office:value-type="float" office:value="25978.615837385085" table:formula="msoxl:=E12/$E$15*$E$8" table:style-name="ce33">
            <text:p><text:s/>25.979<text:s/></text:p>
          </table:table-cell>
          <table:table-cell office:value-type="float" office:value="29237.52" table:formula="msoxl:=F12/$F$15*$F$8" table:style-name="ce340">
            <text:p><text:s/>29.237,52<text:s/>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Offentlige instutioner</text:p>
          </table:table-cell>
          <table:table-cell office:value-type="string" office:string-value="MWh" table:formula="msoxl:=C19" table:style-name="ce32">
            <text:p>MWh</text:p>
          </table:table-cell>
          <table:table-cell office:value-type="float" office:value="0" table:formula="msoxl:=D13/$E$15*$E$8" table:style-name="ce33">
            <text:p><text:s/>-<text:s text:c="3"/></text:p>
          </table:table-cell>
          <table:table-cell office:value-type="float" office:value="39141.197615302903" table:formula="msoxl:=E13/$E$15*$E$8" table:style-name="ce33">
            <text:p><text:s/>39.141<text:s/></text:p>
          </table:table-cell>
          <table:table-cell office:value-type="float" office:value="6030.9652000000006" table:formula="msoxl:=F13/$F$15*$F$8" table:style-name="ce340">
            <text:p><text:s/>6.030,97<text:s/>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Boliger</text:p>
          </table:table-cell>
          <table:table-cell office:value-type="string" office:string-value="MWh" table:formula="msoxl:=C20" table:style-name="ce32">
            <text:p>MWh</text:p>
          </table:table-cell>
          <table:table-cell office:value-type="float" office:value="0" table:formula="msoxl:=D14/$E$15*$E$8" table:style-name="ce33">
            <text:p><text:s/>-<text:s text:c="3"/></text:p>
          </table:table-cell>
          <table:table-cell office:value-type="float" office:value="33906.217935769506" table:formula="msoxl:=E14/$E$15*$E$8" table:style-name="ce33">
            <text:p><text:s/>33.906<text:s/></text:p>
          </table:table-cell>
          <table:table-cell office:value-type="float" office:value="35957.911599999999" table:formula="msoxl:=F14/$F$15*$F$8" table:style-name="ce340">
            <text:p><text:s/>35.957,91<text:s/></text:p>
          </table:table-cell>
          <table:table-cell table:number-columns-repeated="3" table:style-name="ce32"/>
          <table:table-cell table:number-columns-repeated="16375"/>
        </table:table-row>
        <table:table-row table:style-name="ro2">
          <table:table-cell table:style-name="ce32"/>
          <table:table-cell office:value-type="string" table:style-name="ce37">
            <text:p>Sum</text:p>
          </table:table-cell>
          <table:table-cell office:value-type="string" office:string-value="MWh" table:formula="msoxl:=C21" table:style-name="ce38">
            <text:p>MWh</text:p>
          </table:table-cell>
          <table:table-cell office:value-type="float" office:value="15057.69230769231" table:formula="msoxl:=SUM(D18:D21)" table:style-name="ce39">
            <text:p><text:s/>15.058<text:s/></text:p>
          </table:table-cell>
          <table:table-cell office:value-type="float" office:value="110760" table:formula="msoxl:=SUM(E18:E21)" table:style-name="ce39">
            <text:p><text:s/>110.760<text:s/></text:p>
          </table:table-cell>
          <table:table-cell office:value-type="float" office:value="128078.834" table:formula="msoxl:=SUM(F18:F21)" table:style-name="ce40">
            <text:p><text:s/>128.079<text:s/></text:p>
          </table:table-cell>
          <table:table-cell table:style-name="ce76"/>
          <table:table-cell table:number-columns-repeated="2" table:style-name="ce32"/>
          <table:table-cell table:number-columns-repeated="16375"/>
        </table:table-row>
        <table:table-row table:style-name="ro1">
          <table:table-cell table:number-columns-repeated="3" table:style-name="ce32"/>
          <table:table-cell office:value-type="float" office:value="79044" table:style-name="ce33">
            <text:p><text:s/>79.044<text:s/></text:p>
          </table:table-cell>
          <table:table-cell office:value-type="float" office:value="99026.031388457486" table:formula="msoxl:=E22-E18" table:style-name="ce33">
            <text:p><text:s/>99.026<text:s/></text:p>
          </table:table-cell>
          <table:table-cell office:value-type="float" office:value="71226.396800000002" table:formula="msoxl:=F22-F18" table:style-name="ce33">
            <text:p><text:s/>71.226<text:s/></text:p>
          </table:table-cell>
          <table:table-cell table:number-columns-repeated="3" table:style-name="ce32"/>
          <table:table-cell table:number-columns-repeated="16375"/>
        </table:table-row>
        <table:table-row table:style-name="ro2">
          <table:table-cell table:number-columns-repeated="3" table:style-name="ce32"/>
          <table:table-cell table:number-columns-repeated="3" table:style-name="ce33"/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10">
            <text:p>Industri<text:s text:c="2"/></text:p>
          </table:table-cell>
          <table:table-cell office:value-type="string" table:style-name="ce11">
            <text:p>kg CO₂<text:s/></text:p>
          </table:table-cell>
          <table:table-cell office:value-type="float" office:value="3132.0000000000005" table:formula="msoxl:=D18*$E$6/1000" table:style-name="ce29">
            <text:p><text:s/>3.132<text:s/></text:p>
          </table:table-cell>
          <table:table-cell office:value-type="float" office:value="2440.6654712008421" table:formula="msoxl:=E18*E$6/1000" table:style-name="ce335">
            <text:p><text:s/>2.440,67<text:s/></text:p>
          </table:table-cell>
          <table:table-cell office:value-type="float" office:value="11939.011812000001" table:formula="msoxl:=F18*F$6/1000" table:style-name="ce30">
            <text:p><text:s/>11.939<text:s/>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Handel &amp; service</text:p>
          </table:table-cell>
          <table:table-cell office:value-type="string" office:string-value="kg CO₂ " table:formula="msoxl:=C25" table:style-name="ce32">
            <text:p>kg CO₂<text:s/></text:p>
          </table:table-cell>
          <table:table-cell office:value-type="float" office:value="0" table:formula="msoxl:=D19*$E$6/1000" table:style-name="ce33">
            <text:p><text:s/>-<text:s text:c="3"/></text:p>
          </table:table-cell>
          <table:table-cell office:value-type="float" office:value="5403.5520941760979" table:formula="msoxl:=E19*E$6/1000" table:style-name="ce33">
            <text:p><text:s/>5.404<text:s/></text:p>
          </table:table-cell>
          <table:table-cell office:value-type="float" office:value="6139.8792000000003" table:formula="msoxl:=F19*F$6/1000" table:style-name="ce34">
            <text:p><text:s/>6.140<text:s/>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Offentlige instutioner</text:p>
          </table:table-cell>
          <table:table-cell office:value-type="string" office:string-value="kg CO₂ " table:formula="msoxl:=C26" table:style-name="ce32">
            <text:p>kg CO₂<text:s/></text:p>
          </table:table-cell>
          <table:table-cell office:value-type="float" office:value="0" table:formula="msoxl:=D20*$E$6/1000" table:style-name="ce33">
            <text:p><text:s/>-<text:s text:c="3"/></text:p>
          </table:table-cell>
          <table:table-cell office:value-type="float" office:value="8141.3691039830037" table:formula="msoxl:=E20*E$6/1000" table:style-name="ce33">
            <text:p><text:s/>8.141<text:s/></text:p>
          </table:table-cell>
          <table:table-cell office:value-type="float" office:value="1266.502692" table:formula="msoxl:=F20*F$6/1000" table:style-name="ce34">
            <text:p><text:s/>1.267<text:s/>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32"/>
          <table:table-cell office:value-type="string" table:style-name="ce31">
            <text:p>Boliger</text:p>
          </table:table-cell>
          <table:table-cell office:value-type="string" office:string-value="kg CO₂ " table:formula="msoxl:=C27" table:style-name="ce32">
            <text:p>kg CO₂<text:s/></text:p>
          </table:table-cell>
          <table:table-cell office:value-type="float" office:value="0" table:formula="msoxl:=D21*$E$6/1000" table:style-name="ce33">
            <text:p><text:s/>-<text:s text:c="3"/></text:p>
          </table:table-cell>
          <table:table-cell office:value-type="float" office:value="7052.4933306400571" table:formula="msoxl:=E21*E$6/1000" table:style-name="ce33">
            <text:p><text:s/>7.052<text:s/></text:p>
          </table:table-cell>
          <table:table-cell office:value-type="float" office:value="7551.1614359999994" table:formula="msoxl:=F21*F$6/1000" table:style-name="ce34">
            <text:p><text:s/>7.551<text:s/></text:p>
          </table:table-cell>
          <table:table-cell table:number-columns-repeated="3" table:style-name="ce32"/>
          <table:table-cell table:number-columns-repeated="16375"/>
        </table:table-row>
        <table:table-row table:style-name="ro2">
          <table:table-cell table:style-name="ce32"/>
          <table:table-cell office:value-type="string" table:style-name="ce37">
            <text:p>Sum</text:p>
          </table:table-cell>
          <table:table-cell office:value-type="string" office:string-value="kg CO₂ " table:formula="msoxl:=C28" table:style-name="ce38">
            <text:p>kg CO₂<text:s/></text:p>
          </table:table-cell>
          <table:table-cell office:value-type="float" office:value="3132.0000000000005" table:formula="msoxl:=SUM(D25:D28)" table:style-name="ce39">
            <text:p><text:s/>3.132<text:s/></text:p>
          </table:table-cell>
          <table:table-cell office:value-type="float" office:value="23038.080000000002" table:formula="msoxl:=SUM(E25:E28)" table:style-name="ce39">
            <text:p><text:s/>23.038<text:s/></text:p>
          </table:table-cell>
          <table:table-cell office:value-type="float" office:value="26896.55514" table:formula="msoxl:=SUM(F25:F28)" table:style-name="ce40">
            <text:p><text:s/>26.897<text:s/>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table:number-columns-repeated="3" table:style-name="ce32"/>
          <table:table-cell table:number-columns-repeated="3" table:style-name="ce1"/>
          <table:table-cell table:number-columns-repeated="3" table:style-name="ce32"/>
          <table:table-cell table:number-columns-repeated="16375"/>
        </table:table-row>
        <table:table-row table:style-name="ro2">
          <table:table-cell table:number-columns-repeated="9" table:style-name="ce32"/>
          <table:table-cell table:number-columns-repeated="16375"/>
        </table:table-row>
        <table:table-row table:style-name="ro2">
          <table:table-cell table:style-name="ce32"/>
          <table:table-cell office:value-type="string" table:style-name="ce136">
            <text:p>Bygas til madlavning m.v. 3)</text:p>
          </table:table-cell>
          <table:table-cell office:value-type="string" office:string-value="kg CO₂ " table:formula="msoxl:=C29" table:style-name="ce27">
            <text:p>kg CO₂<text:s/></text:p>
          </table:table-cell>
          <table:table-cell office:value-type="float" office:value="0" table:formula="msoxl:=D29-D25" table:style-name="ce25">
            <text:p><text:s/>-<text:s text:c="3"/></text:p>
          </table:table-cell>
          <table:table-cell office:value-type="float" office:value="20597.41452879916" table:formula="msoxl:=E29-E25" table:style-name="ce25">
            <text:p><text:s/>20.597<text:s/></text:p>
          </table:table-cell>
          <table:table-cell office:value-type="float" office:value="14957.543328" table:formula="msoxl:=F29-F25" table:style-name="ce26">
            <text:p><text:s/>14.958<text:s/></text:p>
          </table:table-cell>
          <table:table-cell table:number-columns-repeated="3" table:style-name="ce32"/>
          <table:table-cell table:number-columns-repeated="16375"/>
        </table:table-row>
        <table:table-row table:style-name="ro2">
          <table:table-cell/>
          <table:table-cell table:number-columns-repeated="2" table:style-name="ce1"/>
          <table:table-cell office:value-type="boolean" office:boolean-value="false" table:formula="msoxl:=D32=D34" table:style-name="ce1">
            <text:p>FALSK</text:p>
          </table:table-cell>
          <table:table-cell office:value-type="boolean" office:boolean-value="true" table:formula="msoxl:=E32=E34" table:style-name="ce1">
            <text:p>SAND</text:p>
          </table:table-cell>
          <table:table-cell office:value-type="boolean" office:boolean-value="true" table:formula="msoxl:=F32=F34" table:style-name="ce1">
            <text:p>SAND</text:p>
          </table:table-cell>
          <table:table-cell office:value-type="boolean" office:boolean-value="true" table:formula="msoxl:=G32=G34" table:style-name="ce1">
            <text:p>SAND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6">
            <text:p>Bygas til madlavning m.v. 3)</text:p>
          </table:table-cell>
          <table:table-cell office:value-type="string" table:style-name="ce27">
            <text:p>kg CO₂<text:s/></text:p>
          </table:table-cell>
          <table:table-cell office:value-type="float" office:value="16441.151999999998" table:formula="msoxl:=D23*$E$6/1000" table:style-name="ce25">
            <text:p><text:s/>16.441<text:s/></text:p>
          </table:table-cell>
          <table:table-cell office:value-type="float" office:value="20597.414528799156" table:formula="msoxl:=E23*$E$6/1000" table:style-name="ce25">
            <text:p><text:s/>20.597<text:s/></text:p>
          </table:table-cell>
          <table:table-cell office:value-type="float" office:value="14957.543328" table:formula="msoxl:=F23*F$6/1000" table:style-name="ce26">
            <text:p><text:s/>14.958<text:s/></text:p>
          </table:table-cell>
          <table:table-cell table:number-columns-repeated="16378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rafik" table:style-name="ta2">
        <table:table-column table:style-name="co8" table:default-cell-style-name="ce1"/>
        <table:table-column table:style-name="co49" table:default-cell-style-name="ce1"/>
        <table:table-column table:style-name="co17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8">
            <text:p>Eltog</text:p>
          </table:table-cell>
          <table:table-cell table:style-name="ce1"/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5" table:number-rows-spanned="1" table:style-name="ce350">
            <text:p>Beregnede forbrug, kWh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10">
            <text:p>S-tog</text:p>
          </table:table-cell>
          <table:table-cell table:style-name="ce103"/>
          <table:table-cell office:value-type="float" office:value="45013410" table:style-name="ce103">
            <text:p><text:s/>45.013.410<text:s/></text:p>
          </table:table-cell>
          <table:table-cell office:value-type="float" office:value="44404231" table:style-name="ce103">
            <text:p><text:s/>44.404.231<text:s/></text:p>
          </table:table-cell>
          <table:table-cell table:style-name="ce104"/>
          <table:table-cell table:number-columns-repeated="16378"/>
        </table:table-row>
        <table:table-row table:style-name="ro1">
          <table:table-cell/>
          <table:table-cell office:value-type="string" table:style-name="ce31">
            <text:p>Metro</text:p>
          </table:table-cell>
          <table:table-cell table:style-name="ce105"/>
          <table:table-cell office:value-type="float" office:value="12187639" table:style-name="ce105">
            <text:p><text:s/>12.187.639<text:s/></text:p>
          </table:table-cell>
          <table:table-cell office:value-type="float" office:value="12836283" table:style-name="ce105">
            <text:p><text:s/>12.836.283<text:s/></text:p>
          </table:table-cell>
          <table:table-cell table:style-name="ce106"/>
          <table:table-cell table:number-columns-repeated="16378"/>
        </table:table-row>
        <table:table-row table:style-name="ro1">
          <table:table-cell/>
          <table:table-cell office:value-type="string" table:style-name="ce31">
            <text:p>Passagertog</text:p>
          </table:table-cell>
          <table:table-cell table:style-name="ce105"/>
          <table:table-cell office:value-type="float" office:value="19924970" table:style-name="ce105">
            <text:p><text:s/>19.924.970<text:s/></text:p>
          </table:table-cell>
          <table:table-cell office:value-type="float" office:value="19924970" table:style-name="ce105">
            <text:p><text:s/>19.924.970<text:s/></text:p>
          </table:table-cell>
          <table:table-cell table:style-name="ce106"/>
          <table:table-cell table:number-columns-repeated="16378"/>
        </table:table-row>
        <table:table-row table:style-name="ro1">
          <table:table-cell/>
          <table:table-cell office:value-type="string" table:style-name="ce31">
            <text:p>Godstog</text:p>
          </table:table-cell>
          <table:table-cell table:style-name="ce105"/>
          <table:table-cell office:value-type="float" office:value="1415339" table:style-name="ce105">
            <text:p><text:s/>1.415.339<text:s/></text:p>
          </table:table-cell>
          <table:table-cell office:value-type="float" office:value="1415339" table:style-name="ce105">
            <text:p><text:s/>1.415.339<text:s/></text:p>
          </table:table-cell>
          <table:table-cell table:style-name="ce106"/>
          <table:table-cell table:number-columns-repeated="16378"/>
        </table:table-row>
        <table:table-row table:style-name="ro2">
          <table:table-cell/>
          <table:table-cell office:value-type="string" table:style-name="ce37">
            <text:p>I alt eltog</text:p>
          </table:table-cell>
          <table:table-cell office:value-type="float" office:value="0" table:formula="msoxl:=SUM(C4:C7)" table:style-name="ce39">
            <text:p><text:s/>-<text:s text:c="3"/></text:p>
          </table:table-cell>
          <table:table-cell office:value-type="float" office:value="78541358" table:formula="msoxl:=SUM(D4:D7)" table:style-name="ce39">
            <text:p><text:s/>78.541.358<text:s/></text:p>
          </table:table-cell>
          <table:table-cell office:value-type="float" office:value="78580823" table:formula="msoxl:=SUM(E4:E7)" table:style-name="ce39">
            <text:p><text:s/>78.580.823<text:s/></text:p>
          </table:table-cell>
          <table:table-cell table:style-name="ce12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41"/>
          <table:table-cell office:value-type="string" table:number-columns-spanned="5" table:number-rows-spanned="1" table:style-name="ce350">
            <text:p>CO2-emission, tons/år</text:p>
          </table:table-cell>
          <table:covered-table-cell table:number-columns-repeated="4"/>
          <table:table-cell table:number-columns-repeated="16378" table:style-name="ce41"/>
        </table:table-row>
        <table:table-row table:style-name="ro1">
          <table:table-cell/>
          <table:table-cell office:value-type="string" table:style-name="ce10">
            <text:p>S-tog</text:p>
          </table:table-cell>
          <table:table-cell office:value-type="float" office:value="0" table:formula="msoxl:=C4*Elfosyning!E$4/1000000" table:style-name="ce29">
            <text:p><text:s/>-<text:s text:c="3"/></text:p>
          </table:table-cell>
          <table:table-cell office:value-type="float" office:value="16143.650683780357" table:formula="msoxl:=D4*Elfosyning!F$4/1000000" table:style-name="ce29">
            <text:p><text:s/>16.144<text:s/></text:p>
          </table:table-cell>
          <table:table-cell office:value-type="float" office:value="19014.02303440158" table:formula="msoxl:=E4*Elfosyning!G$4/1000000" table:style-name="ce29">
            <text:p><text:s/>19.014<text:s/></text:p>
          </table:table-cell>
          <table:table-cell table:style-name="ce148"/>
          <table:table-cell table:number-columns-repeated="16378"/>
        </table:table-row>
        <table:table-row table:style-name="ro1">
          <table:table-cell/>
          <table:table-cell office:value-type="string" table:style-name="ce31">
            <text:p>Metro</text:p>
          </table:table-cell>
          <table:table-cell office:value-type="float" office:value="0" table:formula="msoxl:=C5*Elfosyning!E$4/1000000" table:style-name="ce33">
            <text:p><text:s/>-<text:s text:c="3"/></text:p>
          </table:table-cell>
          <table:table-cell office:value-type="float" office:value="4370.9860389607938" table:formula="msoxl:=D5*Elfosyning!F$4/1000000" table:style-name="ce33">
            <text:p><text:s/>4.371<text:s/></text:p>
          </table:table-cell>
          <table:table-cell office:value-type="float" office:value="5496.5343423715058" table:formula="msoxl:=E5*Elfosyning!G$4/1000000" table:style-name="ce33">
            <text:p><text:s/>5.497<text:s/></text:p>
          </table:table-cell>
          <table:table-cell table:style-name="ce42"/>
          <table:table-cell table:number-columns-repeated="16378"/>
        </table:table-row>
        <table:table-row table:style-name="ro1">
          <table:table-cell/>
          <table:table-cell office:value-type="string" table:style-name="ce31">
            <text:p>Passagertog</text:p>
          </table:table-cell>
          <table:table-cell office:value-type="float" office:value="0" table:formula="msoxl:=C6*Elfosyning!E$4/1000000" table:style-name="ce33">
            <text:p><text:s/>-<text:s text:c="3"/></text:p>
          </table:table-cell>
          <table:table-cell office:value-type="float" office:value="7145.9095315107907" table:formula="msoxl:=D6*Elfosyning!F$4/1000000" table:style-name="ce33">
            <text:p><text:s/>7.146<text:s/></text:p>
          </table:table-cell>
          <table:table-cell office:value-type="float" office:value="8531.9310797153648" table:formula="msoxl:=E6*Elfosyning!G$4/1000000" table:style-name="ce33">
            <text:p><text:s/>8.532<text:s/></text:p>
          </table:table-cell>
          <table:table-cell table:style-name="ce42"/>
          <table:table-cell table:number-columns-repeated="16378"/>
        </table:table-row>
        <table:table-row table:style-name="ro1">
          <table:table-cell/>
          <table:table-cell office:value-type="string" table:style-name="ce31">
            <text:p>Godstog</text:p>
          </table:table-cell>
          <table:table-cell office:value-type="float" office:value="0" table:formula="msoxl:=C7*Elfosyning!E$4/1000000" table:style-name="ce33">
            <text:p><text:s/>-<text:s text:c="3"/></text:p>
          </table:table-cell>
          <table:table-cell office:value-type="float" office:value="507.59847821195973" table:formula="msoxl:=D7*Elfosyning!F$4/1000000" table:style-name="ce33">
            <text:p><text:s/>508<text:s/></text:p>
          </table:table-cell>
          <table:table-cell office:value-type="float" office:value="606.05234549579075" table:formula="msoxl:=E7*Elfosyning!G$4/1000000" table:style-name="ce33">
            <text:p><text:s/>606<text:s/></text:p>
          </table:table-cell>
          <table:table-cell table:style-name="ce42"/>
          <table:table-cell table:number-columns-repeated="16378"/>
        </table:table-row>
        <table:table-row table:style-name="ro1">
          <table:table-cell/>
          <table:table-cell office:value-type="string" table:style-name="ce35">
            <text:p>I alt eltog</text:p>
          </table:table-cell>
          <table:table-cell office:value-type="float" office:value="0" table:formula="msoxl:=SUM(C11:C14)" table:style-name="ce151">
            <text:p><text:s/>-<text:s text:c="3"/></text:p>
          </table:table-cell>
          <table:table-cell office:value-type="float" office:value="28168.144732463901" table:formula="msoxl:=SUM(D11:D14)" table:style-name="ce151">
            <text:p><text:s/>28.168<text:s/></text:p>
          </table:table-cell>
          <table:table-cell office:value-type="float" office:value="33648.540801984236" table:formula="msoxl:=SUM(E11:E14)" table:style-name="ce151">
            <text:p><text:s/>33.649<text:s/></text:p>
          </table:table-cell>
          <table:table-cell table:style-name="ce152"/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3" table:style-name="ce32"/>
          <table:table-cell table:style-name="ce42"/>
          <table:table-cell table:number-columns-repeated="16378"/>
        </table:table-row>
        <table:table-row table:style-name="ro1">
          <table:table-cell/>
          <table:table-cell office:value-type="string" table:style-name="ce31">
            <text:p>Dieseltog</text:p>
          </table:table-cell>
          <table:table-cell table:style-name="ce105"/>
          <table:table-cell office:value-type="float" office:value="3042" table:style-name="ce105">
            <text:p><text:s/>3.042<text:s/></text:p>
          </table:table-cell>
          <table:table-cell office:value-type="float" office:value="2986" table:style-name="ce105">
            <text:p><text:s/>2.986<text:s/></text:p>
          </table:table-cell>
          <table:table-cell table:style-name="ce106"/>
          <table:table-cell table:number-columns-repeated="16378" table:style-name="ce1"/>
        </table:table-row>
        <table:table-row table:style-name="ro2">
          <table:table-cell/>
          <table:table-cell office:value-type="string" table:style-name="ce37">
            <text:p>I alt tog</text:p>
          </table:table-cell>
          <table:table-cell office:value-type="float" office:value="0" table:formula="msoxl:=C15+C17" table:style-name="ce39">
            <text:p><text:s/>-<text:s text:c="3"/></text:p>
          </table:table-cell>
          <table:table-cell office:value-type="float" office:value="31210.144732463901" table:formula="msoxl:=D15+D17" table:style-name="ce39">
            <text:p><text:s/>31.210<text:s/></text:p>
          </table:table-cell>
          <table:table-cell office:value-type="float" office:value="36634.540801984236" table:formula="msoxl:=E15+E17" table:style-name="ce39">
            <text:p><text:s/>36.635<text:s/></text:p>
          </table:table-cell>
          <table:table-cell table:style-name="ce12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7" table:style-name="ce1"/>
          <table:table-cell office:value-type="string" table:style-name="ce1">
            <text:p>2011 frenskr.</text:p>
          </table:table-cell>
          <table:table-cell office:value-type="string" table:style-name="ce1">
            <text:p>CO2-beregneren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54">
            <text:p>Køretøjs-kategori</text:p>
          </table:table-cell>
          <table:table-cell office:value-type="string" table:style-name="ce155">
            <text:p>ton/km</text:p>
          </table:table-cell>
          <table:table-cell office:value-type="string" table:style-name="ce155">
            <text:p>Trafikarbejde pr. hverdagsdøgn i mio. km/år</text:p>
          </table:table-cell>
          <table:table-cell office:value-type="string" table:style-name="ce155">
            <text:p>Antal hverdagsdøgn/år<text:s/></text:p>
          </table:table-cell>
          <table:table-cell office:value-type="string" table:style-name="ce155">
            <text:p>Trafikarbejde, mio. km/år</text:p>
          </table:table-cell>
          <table:table-cell table:style-name="ce156"/>
          <table:table-cell table:style-name="ce155"/>
          <table:table-cell office:value-type="string" table:style-name="ce155">
            <text:p>CO2-emission, tons/år</text:p>
          </table:table-cell>
          <table:table-cell office:value-type="string" table:style-name="ce157">
            <text:p>CO2-emission, tons/å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ersonbiler</text:p>
          </table:table-cell>
          <table:table-cell office:value-type="float" office:value="211" table:style-name="ce103">
            <text:p><text:s/>211<text:s/></text:p>
          </table:table-cell>
          <table:table-cell office:value-type="float" office:value="3.6" table:formula="msoxl:=D30" table:style-name="ce153">
            <text:p><text:s/>3,60<text:s/></text:p>
          </table:table-cell>
          <table:table-cell office:value-type="float" office:value="329" table:formula="msoxl:=E30" table:style-name="ce29">
            <text:p><text:s/>329<text:s/></text:p>
          </table:table-cell>
          <table:table-cell office:value-type="float" office:value="1198" table:style-name="ce103">
            <text:p><text:s/>1.198<text:s/></text:p>
          </table:table-cell>
          <table:table-cell table:number-columns-repeated="2" table:style-name="ce11"/>
          <table:table-cell office:value-type="float" office:value="252685" table:style-name="ce103">
            <text:p><text:s/>252.685<text:s/></text:p>
          </table:table-cell>
          <table:table-cell table:style-name="ce148"/>
          <table:table-cell table:number-columns-repeated="16374"/>
        </table:table-row>
        <table:table-row table:style-name="ro1">
          <table:table-cell/>
          <table:table-cell office:value-type="string" table:style-name="ce31">
            <text:p>Varebiler</text:p>
          </table:table-cell>
          <table:table-cell office:value-type="float" office:value="268" table:style-name="ce105">
            <text:p><text:s/>268<text:s/></text:p>
          </table:table-cell>
          <table:table-cell office:value-type="float" office:value="0.89" table:formula="msoxl:=D31" table:style-name="ce150">
            <text:p><text:s/>0,89<text:s/></text:p>
          </table:table-cell>
          <table:table-cell office:value-type="float" office:value="285" table:formula="msoxl:=E31" table:style-name="ce33">
            <text:p><text:s/>285<text:s/></text:p>
          </table:table-cell>
          <table:table-cell office:value-type="float" office:value="259" table:style-name="ce105">
            <text:p><text:s/>259<text:s/></text:p>
          </table:table-cell>
          <table:table-cell table:number-columns-repeated="2" table:style-name="ce32"/>
          <table:table-cell office:value-type="float" office:value="69506" table:style-name="ce105">
            <text:p><text:s/>69.506<text:s/></text:p>
          </table:table-cell>
          <table:table-cell table:style-name="ce42"/>
          <table:table-cell table:number-columns-repeated="16374"/>
        </table:table-row>
        <table:table-row table:style-name="ro1">
          <table:table-cell/>
          <table:table-cell office:value-type="string" table:style-name="ce31">
            <text:p>Lastbiler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0.11" table:formula="msoxl:=D32" table:style-name="ce150">
            <text:p><text:s/>0,11<text:s/></text:p>
          </table:table-cell>
          <table:table-cell office:value-type="float" office:value="259" table:formula="msoxl:=E32" table:style-name="ce33">
            <text:p><text:s/>259<text:s/></text:p>
          </table:table-cell>
          <table:table-cell office:value-type="float" office:value="28" table:style-name="ce105">
            <text:p><text:s/>28<text:s/></text:p>
          </table:table-cell>
          <table:table-cell table:number-columns-repeated="2" table:style-name="ce32"/>
          <table:table-cell office:value-type="float" office:value="24188" table:style-name="ce105">
            <text:p><text:s/>24.188<text:s/></text:p>
          </table:table-cell>
          <table:table-cell table:style-name="ce42"/>
          <table:table-cell table:number-columns-repeated="16374"/>
        </table:table-row>
        <table:table-row table:style-name="ro1">
          <table:table-cell/>
          <table:table-cell office:value-type="string" table:style-name="ce31">
            <text:p>Busser</text:p>
          </table:table-cell>
          <table:table-cell office:value-type="float" office:value="867" table:style-name="ce105">
            <text:p><text:s/>867<text:s/></text:p>
          </table:table-cell>
          <table:table-cell office:value-type="float" office:value="0.08" table:formula="msoxl:=D33" table:style-name="ce150">
            <text:p><text:s/>0,08<text:s/></text:p>
          </table:table-cell>
          <table:table-cell office:value-type="float" office:value="310" table:formula="msoxl:=E33" table:style-name="ce33">
            <text:p><text:s/>310<text:s/></text:p>
          </table:table-cell>
          <table:table-cell office:value-type="float" office:value="31" table:style-name="ce105">
            <text:p><text:s/>31<text:s/></text:p>
          </table:table-cell>
          <table:table-cell table:number-columns-repeated="2" table:style-name="ce32"/>
          <table:table-cell office:value-type="float" office:value="26877" table:style-name="ce105">
            <text:p><text:s/>26.877<text:s/></text:p>
          </table:table-cell>
          <table:table-cell table:style-name="ce42"/>
          <table:table-cell table:number-columns-repeated="16374"/>
        </table:table-row>
        <table:table-row table:style-name="ro1">
          <table:table-cell/>
          <table:table-cell office:value-type="string" table:style-name="ce31">
            <text:p>Motorcykler</text:p>
          </table:table-cell>
          <table:table-cell office:value-type="float" office:value="94" table:style-name="ce105">
            <text:p><text:s/>94<text:s/></text:p>
          </table:table-cell>
          <table:table-cell office:value-type="float" office:value="0.04" table:formula="msoxl:=D34" table:style-name="ce150">
            <text:p><text:s/>0,04<text:s/></text:p>
          </table:table-cell>
          <table:table-cell office:value-type="float" office:value="365" table:formula="msoxl:=E34" table:style-name="ce33">
            <text:p><text:s/>365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2" table:style-name="ce32"/>
          <table:table-cell office:value-type="float" office:value="1416" table:style-name="ce105">
            <text:p><text:s/>1.416<text:s/></text:p>
          </table:table-cell>
          <table:table-cell table:style-name="ce42"/>
          <table:table-cell table:number-columns-repeated="16374"/>
        </table:table-row>
        <table:table-row table:style-name="ro2">
          <table:table-cell/>
          <table:table-cell office:value-type="string" table:style-name="ce37">
            <text:p>I alt</text:p>
          </table:table-cell>
          <table:table-cell table:number-columns-repeated="6" table:style-name="ce38"/>
          <table:table-cell office:value-type="float" office:value="374672" table:formula="msoxl:=SUM(I22:I26)" table:style-name="ce39">
            <text:p><text:s/>374.672<text:s/></text:p>
          </table:table-cell>
          <table:table-cell table:style-name="ce12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ersonbiler</text:p>
          </table:table-cell>
          <table:table-cell office:value-type="float" office:value="211" table:style-name="ce103">
            <text:p><text:s/>211<text:s/></text:p>
          </table:table-cell>
          <table:table-cell office:value-type="float" office:value="3.6" table:style-name="ce281">
            <text:p><text:s/>3,60<text:s/></text:p>
          </table:table-cell>
          <table:table-cell office:value-type="float" office:value="329" table:style-name="ce103">
            <text:p><text:s/>329<text:s/></text:p>
          </table:table-cell>
          <table:table-cell office:value-type="float" office:value="1198" table:formula="msoxl:=F22" table:style-name="ce29">
            <text:p><text:s/>1.198<text:s/></text:p>
          </table:table-cell>
          <table:table-cell table:style-name="ce11"/>
          <table:table-cell office:value-type="float" office:value="1184.4000000000001" table:formula="msoxl:=D30*E30" table:style-name="ce29">
            <text:p><text:s/>1.184<text:s/></text:p>
          </table:table-cell>
          <table:table-cell office:value-type="float" office:value="249908.40000000002" table:formula="msoxl:=H30*C30" table:style-name="ce29">
            <text:p><text:s/>249.908<text:s/></text:p>
          </table:table-cell>
          <table:table-cell office:value-type="float" office:value="253376" table:style-name="ce103">
            <text:p><text:s/>253.3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1">
            <text:p>Varebiler</text:p>
          </table:table-cell>
          <table:table-cell office:value-type="float" office:value="268" table:style-name="ce105">
            <text:p><text:s/>268<text:s/></text:p>
          </table:table-cell>
          <table:table-cell office:value-type="float" office:value="0.89" table:style-name="ce282">
            <text:p><text:s/>0,89<text:s/></text:p>
          </table:table-cell>
          <table:table-cell office:value-type="float" office:value="285" table:style-name="ce105">
            <text:p><text:s/>285<text:s/></text:p>
          </table:table-cell>
          <table:table-cell office:value-type="float" office:value="259" table:formula="msoxl:=F23" table:style-name="ce33">
            <text:p><text:s/>259<text:s/></text:p>
          </table:table-cell>
          <table:table-cell table:style-name="ce32"/>
          <table:table-cell office:value-type="float" office:value="253.65" table:formula="msoxl:=D31*E31" table:style-name="ce33">
            <text:p><text:s/>254<text:s/></text:p>
          </table:table-cell>
          <table:table-cell office:value-type="float" office:value="67978.2" table:formula="msoxl:=H31*C31" table:style-name="ce33">
            <text:p><text:s/>67.978<text:s/></text:p>
          </table:table-cell>
          <table:table-cell office:value-type="float" office:value="69088" table:style-name="ce105">
            <text:p><text:s/>69.0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1">
            <text:p>Lastbiler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0.11" table:style-name="ce282">
            <text:p><text:s/>0,11<text:s/></text:p>
          </table:table-cell>
          <table:table-cell office:value-type="float" office:value="259" table:style-name="ce105">
            <text:p><text:s/>259<text:s/></text:p>
          </table:table-cell>
          <table:table-cell office:value-type="float" office:value="28" table:formula="msoxl:=F24" table:style-name="ce33">
            <text:p><text:s/>28<text:s/></text:p>
          </table:table-cell>
          <table:table-cell table:style-name="ce32"/>
          <table:table-cell office:value-type="float" office:value="28.49" table:formula="msoxl:=D32*E32" table:style-name="ce33">
            <text:p><text:s/>28<text:s/></text:p>
          </table:table-cell>
          <table:table-cell office:value-type="float" office:value="24188.01" table:formula="msoxl:=H32*C32" table:style-name="ce33">
            <text:p><text:s/>24.188<text:s/></text:p>
          </table:table-cell>
          <table:table-cell office:value-type="float" office:value="27916" table:style-name="ce105">
            <text:p><text:s/>27.9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1">
            <text:p>Busser</text:p>
          </table:table-cell>
          <table:table-cell office:value-type="float" office:value="867" table:style-name="ce105">
            <text:p><text:s/>867<text:s/></text:p>
          </table:table-cell>
          <table:table-cell office:value-type="float" office:value="0.08" table:style-name="ce282">
            <text:p><text:s/>0,08<text:s/></text:p>
          </table:table-cell>
          <table:table-cell office:value-type="float" office:value="310" table:style-name="ce105">
            <text:p><text:s/>310<text:s/></text:p>
          </table:table-cell>
          <table:table-cell office:value-type="float" office:value="31" table:formula="msoxl:=F25" table:style-name="ce33">
            <text:p><text:s/>31<text:s/></text:p>
          </table:table-cell>
          <table:table-cell table:style-name="ce32"/>
          <table:table-cell office:value-type="float" office:value="24.8" table:formula="msoxl:=D33*E33" table:style-name="ce33">
            <text:p><text:s/>25<text:s/></text:p>
          </table:table-cell>
          <table:table-cell office:value-type="float" office:value="21501.600000000002" table:formula="msoxl:=H33*C33" table:style-name="ce33">
            <text:p><text:s/>21.502<text:s/></text:p>
          </table:table-cell>
          <table:table-cell office:value-type="float" office:value="28179" table:style-name="ce105">
            <text:p><text:s/>28.1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1">
            <text:p>Motorcykler</text:p>
          </table:table-cell>
          <table:table-cell office:value-type="float" office:value="94" table:style-name="ce105">
            <text:p><text:s/>94<text:s/></text:p>
          </table:table-cell>
          <table:table-cell office:value-type="float" office:value="0.04" table:style-name="ce282">
            <text:p><text:s/>0,04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15" table:formula="msoxl:=F26" table:style-name="ce33">
            <text:p><text:s/>15<text:s/></text:p>
          </table:table-cell>
          <table:table-cell table:style-name="ce32"/>
          <table:table-cell office:value-type="float" office:value="14.6" table:formula="msoxl:=D34*E34" table:style-name="ce33">
            <text:p><text:s/>15<text:s/></text:p>
          </table:table-cell>
          <table:table-cell office:value-type="float" office:value="1372.3999999999999" table:formula="msoxl:=H34*C34" table:style-name="ce33">
            <text:p><text:s/>1.372<text:s/></text:p>
          </table:table-cell>
          <table:table-cell office:value-type="float" office:value="1410" table:style-name="ce105">
            <text:p><text:s/>1.410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7">
            <text:p>I alt</text:p>
          </table:table-cell>
          <table:table-cell table:number-columns-repeated="5" table:style-name="ce38"/>
          <table:table-cell table:style-name="ce39"/>
          <table:table-cell office:value-type="float" office:value="364948.61000000004" table:formula="msoxl:=SUM(I30:I34)" table:style-name="ce39">
            <text:p><text:s/>364.949<text:s/></text:p>
          </table:table-cell>
          <table:table-cell office:value-type="float" office:value="379969" table:formula="msoxl:=SUM(J30:J34)" table:style-name="ce40">
            <text:p><text:s/>379.96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ersonbiler</text:p>
          </table:table-cell>
          <table:table-cell table:style-name="ce103"/>
          <table:table-cell table:style-name="ce281"/>
          <table:table-cell table:style-name="ce103"/>
          <table:table-cell office:value-type="float" office:value="1198" table:formula="msoxl:=F30" table:style-name="ce29">
            <text:p><text:s/>1.198<text:s/></text:p>
          </table:table-cell>
          <table:table-cell table:style-name="ce11"/>
          <table:table-cell office:value-type="float" office:value="0" table:formula="msoxl:=D38*E38" table:style-name="ce29">
            <text:p><text:s/>-<text:s text:c="3"/></text:p>
          </table:table-cell>
          <table:table-cell office:value-type="float" office:value="0" table:formula="msoxl:=H38*C38" table:style-name="ce29">
            <text:p><text:s/>-<text:s text:c="3"/></text:p>
          </table:table-cell>
          <table:table-cell office:value-type="float" office:value="253376" table:style-name="ce103">
            <text:p><text:s/>253.3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1">
            <text:p>Varebiler</text:p>
          </table:table-cell>
          <table:table-cell table:style-name="ce105"/>
          <table:table-cell table:style-name="ce282"/>
          <table:table-cell table:style-name="ce105"/>
          <table:table-cell office:value-type="float" office:value="259" table:formula="msoxl:=F31" table:style-name="ce33">
            <text:p><text:s/>259<text:s/></text:p>
          </table:table-cell>
          <table:table-cell table:style-name="ce32"/>
          <table:table-cell office:value-type="float" office:value="0" table:formula="msoxl:=D39*E39" table:style-name="ce33">
            <text:p><text:s/>-<text:s text:c="3"/></text:p>
          </table:table-cell>
          <table:table-cell office:value-type="float" office:value="0" table:formula="msoxl:=H39*C39" table:style-name="ce33">
            <text:p><text:s/>-<text:s text:c="3"/></text:p>
          </table:table-cell>
          <table:table-cell office:value-type="float" office:value="69088" table:style-name="ce105">
            <text:p><text:s/>69.0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1">
            <text:p>Lastbiler</text:p>
          </table:table-cell>
          <table:table-cell table:style-name="ce105"/>
          <table:table-cell table:style-name="ce282"/>
          <table:table-cell table:style-name="ce105"/>
          <table:table-cell office:value-type="float" office:value="28" table:formula="msoxl:=F32" table:style-name="ce33">
            <text:p><text:s/>28<text:s/></text:p>
          </table:table-cell>
          <table:table-cell table:style-name="ce32"/>
          <table:table-cell office:value-type="float" office:value="0" table:formula="msoxl:=D40*E40" table:style-name="ce33">
            <text:p><text:s/>-<text:s text:c="3"/></text:p>
          </table:table-cell>
          <table:table-cell office:value-type="float" office:value="0" table:formula="msoxl:=H40*C40" table:style-name="ce33">
            <text:p><text:s/>-<text:s text:c="3"/></text:p>
          </table:table-cell>
          <table:table-cell office:value-type="float" office:value="27916" table:style-name="ce105">
            <text:p><text:s/>27.9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1">
            <text:p>Busser</text:p>
          </table:table-cell>
          <table:table-cell table:style-name="ce105"/>
          <table:table-cell table:style-name="ce282"/>
          <table:table-cell table:style-name="ce105"/>
          <table:table-cell office:value-type="float" office:value="31" table:formula="msoxl:=F33" table:style-name="ce33">
            <text:p><text:s/>31<text:s/></text:p>
          </table:table-cell>
          <table:table-cell table:style-name="ce32"/>
          <table:table-cell office:value-type="float" office:value="0" table:formula="msoxl:=D41*E41" table:style-name="ce33">
            <text:p><text:s/>-<text:s text:c="3"/></text:p>
          </table:table-cell>
          <table:table-cell office:value-type="float" office:value="0" table:formula="msoxl:=H41*C41" table:style-name="ce33">
            <text:p><text:s/>-<text:s text:c="3"/></text:p>
          </table:table-cell>
          <table:table-cell office:value-type="float" office:value="28179" table:style-name="ce105">
            <text:p><text:s/>28.1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1">
            <text:p>Motorcykler</text:p>
          </table:table-cell>
          <table:table-cell table:style-name="ce105"/>
          <table:table-cell table:style-name="ce282"/>
          <table:table-cell table:style-name="ce105"/>
          <table:table-cell office:value-type="float" office:value="15" table:formula="msoxl:=F34" table:style-name="ce33">
            <text:p><text:s/>15<text:s/></text:p>
          </table:table-cell>
          <table:table-cell table:style-name="ce32"/>
          <table:table-cell office:value-type="float" office:value="0" table:formula="msoxl:=D42*E42" table:style-name="ce33">
            <text:p><text:s/>-<text:s text:c="3"/></text:p>
          </table:table-cell>
          <table:table-cell office:value-type="float" office:value="0" table:formula="msoxl:=H42*C42" table:style-name="ce33">
            <text:p><text:s/>-<text:s text:c="3"/></text:p>
          </table:table-cell>
          <table:table-cell office:value-type="float" office:value="1410" table:style-name="ce105">
            <text:p><text:s/>1.410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7">
            <text:p>I alt</text:p>
          </table:table-cell>
          <table:table-cell table:number-columns-repeated="5" table:style-name="ce38"/>
          <table:table-cell table:style-name="ce39"/>
          <table:table-cell office:value-type="float" office:value="0" table:formula="msoxl:=SUM(I38:I42)" table:style-name="ce39">
            <text:p><text:s/>-<text:s text:c="3"/></text:p>
          </table:table-cell>
          <table:table-cell office:value-type="float" office:value="379969" table:formula="msoxl:=SUM(J38:J42)" table:style-name="ce40">
            <text:p><text:s/>379.969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float" office:value="2011" table:style-name="ce181">
            <text:p>2011</text:p>
          </table:table-cell>
          <table:table-cell office:value-type="float" office:value="2012" table:style-name="ce181">
            <text:p>2012</text:p>
          </table:table-cell>
          <table:table-cell office:value-type="float" office:value="2013" table:style-name="ce181">
            <text:p>201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Vejtrafik</text:p>
          </table:table-cell>
          <table:table-cell office:value-type="float" office:value="374672" table:formula="msoxl:=I27" table:style-name="ce159">
            <text:p><text:s/>374.672<text:s/></text:p>
          </table:table-cell>
          <table:table-cell office:value-type="float" office:value="364948.61000000004" table:formula="msoxl:=I35" table:style-name="ce159">
            <text:p><text:s/>364.949<text:s/></text:p>
          </table:table-cell>
          <table:table-cell office:value-type="float" office:value="0" table:formula="msoxl:=I43" table:style-name="ce278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1">
            <text:p>Togtrafik (inkl. eldrevne tog)</text:p>
          </table:table-cell>
          <table:table-cell office:value-type="float" office:value="36438" table:style-name="ce280">
            <text:p><text:s/>36.438<text:s/></text:p>
          </table:table-cell>
          <table:table-cell office:value-type="float" office:value="31210.144732463901" table:formula="msoxl:=D$18" table:style-name="ce76">
            <text:p><text:s/>31.210<text:s/></text:p>
          </table:table-cell>
          <table:table-cell office:value-type="float" office:value="36634.540801984236" table:formula="msoxl:=E$18" table:style-name="ce279">
            <text:p><text:s/>36.63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1">
            <text:p>Flytrafik</text:p>
          </table:table-cell>
          <table:table-cell office:value-type="float" office:value="15353" table:style-name="ce180">
            <text:p>15353</text:p>
          </table:table-cell>
          <table:table-cell office:value-type="float" office:value="14579" table:style-name="ce180">
            <text:p>14579</text:p>
          </table:table-cell>
          <table:table-cell table:style-name="ce42"/>
          <table:table-cell table:number-columns-repeated="16379"/>
        </table:table-row>
        <table:table-row table:style-name="ro1">
          <table:table-cell/>
          <table:table-cell office:value-type="string" table:style-name="ce31">
            <text:p>Skibstrafik</text:p>
          </table:table-cell>
          <table:table-cell office:value-type="float" office:value="58360" table:style-name="ce180">
            <text:p>58360</text:p>
          </table:table-cell>
          <table:table-cell office:value-type="float" office:value="35148" table:style-name="ce180">
            <text:p>35148</text:p>
          </table:table-cell>
          <table:table-cell table:style-name="ce42"/>
          <table:table-cell table:number-columns-repeated="16379"/>
        </table:table-row>
        <table:table-row table:style-name="ro2">
          <table:table-cell/>
          <table:table-cell office:value-type="string" table:style-name="ce141">
            <text:p>Sum</text:p>
          </table:table-cell>
          <table:table-cell office:value-type="float" office:value="484823" table:formula="msoxl:=SUM(C49:C52)" table:style-name="ce100">
            <text:p><text:s/>484.823<text:s/></text:p>
          </table:table-cell>
          <table:table-cell office:value-type="float" office:value="445885.75473246397" table:formula="msoxl:=SUM(D49:D52)" table:style-name="ce100">
            <text:p><text:s/>445.886<text:s/></text:p>
          </table:table-cell>
          <table:table-cell office:value-type="float" office:value="36634.540801984236" table:formula="msoxl:=SUM(E49:E52)" table:style-name="ce179">
            <text:p><text:s/>36.635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Landbrug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ffald_og_spildevand" table:style-name="ta2">
        <table:table-column table:style-name="co57" table:default-cell-style-name="ce1"/>
        <table:table-column table:style-name="co48" table:default-cell-style-name="ce1"/>
        <table:table-column table:style-name="co58" table:default-cell-style-name="ce1"/>
        <table:table-column table:style-name="co48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1">
            <text:p>Spildev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modtaget fra Kim Rindel 18. marts, 2014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241">
            <text:p>Nye data</text:p>
          </table:table-cell>
          <table:table-cell table:number-columns-repeated="16380"/>
        </table:table-row>
        <table:table-row table:style-name="ro2">
          <table:table-cell office:value-type="string" table:style-name="ce234">
            <text:p>Parameter</text:p>
          </table:table-cell>
          <table:table-cell office:value-type="float" office:value="2011" table:style-name="ce234">
            <text:p>2011</text:p>
          </table:table-cell>
          <table:table-cell office:value-type="float" office:value="2012" table:style-name="ce234">
            <text:p>2012</text:p>
          </table:table-cell>
          <table:table-cell office:value-type="float" office:value="2013" table:style-name="ce235">
            <text:p>2013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357">
            <text:p>Totalt organisk nedbrydeligt materiale i indløbsspildevandet til kommunale, private og industrielle renseanlæg<text:span text:style-name="T6">1)</text:span>, tons BI5/år</text:p>
          </table:table-cell>
          <table:table-cell office:value-type="float" office:value="17338" table:number-columns-spanned="1" table:number-rows-spanned="2" table:style-name="ce358">
            <text:p>17.338</text:p>
          </table:table-cell>
          <table:table-cell office:value-type="float" office:value="24804" table:number-columns-spanned="1" table:number-rows-spanned="2" table:style-name="ce358">
            <text:p>24.804</text:p>
          </table:table-cell>
          <table:table-cell office:value-type="float" office:value="26265" table:number-columns-spanned="1" table:number-rows-spanned="2" table:style-name="ce359">
            <text:p>26.265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237">
            <text:p>Fraktion af indbyggere tilsluttet det kommunale spildevandssystem, %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37">
            <text:p>100</text:p>
          </table:table-cell>
          <table:table-cell office:value-type="float" office:value="100" table:style-name="ce242">
            <text:p>100</text:p>
          </table:table-cell>
          <table:table-cell table:number-columns-repeated="16380"/>
        </table:table-row>
        <table:table-row table:style-name="ro13">
          <table:table-cell office:value-type="string" table:style-name="ce236">
            <text:p>Nitrogen i udløbsspildevandet fra renseanlæg,</text:p>
          </table:table-cell>
          <table:table-cell office:value-type="float" office:value="666000" table:number-columns-spanned="1" table:number-rows-spanned="2" table:style-name="ce358">
            <text:p>666.000</text:p>
          </table:table-cell>
          <table:table-cell office:value-type="float" office:value="785000" table:number-columns-spanned="1" table:number-rows-spanned="2" table:style-name="ce358">
            <text:p>785.000</text:p>
          </table:table-cell>
          <table:table-cell office:value-type="float" office:value="693000" table:number-columns-spanned="1" table:number-rows-spanned="2" table:style-name="ce359">
            <text:p>693.000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kg N/år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237">
            <text:p>Nitrogen i udløbsspildevandet fra særskilt industri, kg N/år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4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37">
            <text:p>Nitrogen i udløbsspildevandet fra spredt bebyggelse, kg N/år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42">
            <text:p>0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357">
            <text:p>Nitrogen i udløbsspildevandet fra regnvandsbetingede udløb, kg N/år</text:p>
          </table:table-cell>
          <table:table-cell office:value-type="float" office:value="71030" table:number-columns-spanned="1" table:number-rows-spanned="2" table:style-name="ce358">
            <text:p>71.030</text:p>
          </table:table-cell>
          <table:table-cell office:value-type="float" office:value="158000" table:number-columns-spanned="1" table:number-rows-spanned="2" table:style-name="ce358">
            <text:p>158.000</text:p>
          </table:table-cell>
          <table:table-cell office:value-type="float" office:value="198000" table:number-columns-spanned="1" table:number-rows-spanned="2" table:style-name="ce359">
            <text:p>198.000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237">
            <text:p>Nitrogen i udløbsspildevandet fra dambrug, kg N/år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Nitrogen i indløbsspildevand, tons N/år</text:p>
          </table:table-cell>
          <table:table-cell office:value-type="float" office:value="4027" table:style-name="ce238">
            <text:p>4.027</text:p>
          </table:table-cell>
          <table:table-cell office:value-type="float" office:value="4196" table:style-name="ce238">
            <text:p>4.196</text:p>
          </table:table-cell>
          <table:table-cell office:value-type="float" office:value="4056" table:style-name="ce243">
            <text:p>4.056</text:p>
          </table:table-cell>
          <table:table-cell table:number-columns-repeated="16380"/>
        </table:table-row>
        <table:table-row table:style-name="ro15">
          <table:table-cell office:value-type="string" table:style-name="ce239">
            <text:p>Samlet emission fra Lynettefælledsskabet udregnet ved hjælp af CO<text:span text:style-name="T7">2</text:span>-beregneren, tons CO<text:span text:style-name="T7">2</text:span>/år</text:p>
          </table:table-cell>
          <table:table-cell office:value-type="float" office:value="15355" table:style-name="ce240">
            <text:p>15.355</text:p>
          </table:table-cell>
          <table:table-cell office:value-type="float" office:value="19137" table:style-name="ce240">
            <text:p>19.137</text:p>
          </table:table-cell>
          <table:table-cell office:value-type="string" table:style-name="ce244">
            <text:p>Vi udregner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Kontakt" table:style-name="ta2">
        <table:table-column table:style-name="co8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6" table:default-cell-style-name="ce1"/>
        <table:table-column table:style-name="co8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Kontakt</text:p>
          </table:table-cell>
          <table:table-cell office:value-type="string" table:style-name="ce1">
            <text:p>Kontaktperson</text:p>
          </table:table-cell>
          <table:table-cell office:value-type="string" table:style-name="ce1">
            <text:p>kontaktinfo</text:p>
          </table:table-cell>
          <table:table-cell office:value-type="string" table:style-name="ce1">
            <text:p>tlf</text:p>
          </table:table-cell>
          <table:table-cell office:value-type="string" table:style-name="ce1">
            <text:p>Kontaktet</text:p>
          </table:table-cell>
          <table:table-cell office:value-type="string" table:style-name="ce1">
            <text:p>a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Elfosyning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Fjernvarmeforbrug</text:p>
          </table:table-cell>
          <table:table-cell office:value-type="string" table:style-name="ce1">
            <text:p>HOFOR</text:p>
          </table:table-cell>
          <table:table-cell office:value-type="string" table:style-name="ce1">
            <text:p>Sannah Grüner</text:p>
          </table:table-cell>
          <table:table-cell office:value-type="string" table:style-name="ce2">
            <text:p><text:a xlink:href="mailto:sagr@hofor.dk">sagr@hofor.dk<text:s/></text:a></text:p>
          </table:table-cell>
          <table:table-cell table:style-name="ce2"/>
          <table:table-cell office:value-type="date" office:date-value="2014-03-06T00:00:00" table:style-name="ce3">
            <text:p>06-03-2014</text:p>
          </table:table-cell>
          <table:table-cell office:value-type="string" table:style-name="ce1">
            <text:p>Miljødeklaration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ygas</text:p>
          </table:table-cell>
          <table:table-cell office:value-type="string" table:style-name="ce1">
            <text:p>HOFOR</text:p>
          </table:table-cell>
          <table:table-cell office:value-type="string" table:style-name="ce1">
            <text:p>Morten Stanley</text:p>
          </table:table-cell>
          <table:table-cell office:value-type="string" table:style-name="ce2">
            <text:p><text:a xlink:href="mailto:most@hofor.dk">most@hofor.dk</text:a></text:p>
          </table:table-cell>
          <table:table-cell table:style-name="ce2"/>
          <table:table-cell office:value-type="date" office:date-value="2014-03-06T00:00:00" table:style-name="ce3">
            <text:p>06-03-2014</text:p>
          </table:table-cell>
          <table:table-cell office:value-type="string" table:style-name="ce1">
            <text:p>Miljødeklaration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Individuel opvarming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Industri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Tier data</text:p>
          </table:table-cell>
          <table:table-cell office:value-type="string" table:style-name="ce1">
            <text:p>DCE</text:p>
          </table:table-cell>
          <table:table-cell office:value-type="string" table:style-name="ce1">
            <text:p>Ole-Kenneth Nielsen</text:p>
          </table:table-cell>
          <table:table-cell office:value-type="string" table:style-name="ce2">
            <text:p><text:a xlink:href="mailto:okn@dmu.dk">okn@dmu.dk</text:a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Spildevand</text:p>
          </table:table-cell>
          <table:table-cell office:value-type="string" table:style-name="ce1">
            <text:p>BIOFOS</text:p>
          </table:table-cell>
          <table:table-cell office:value-type="string" table:style-name="ce1">
            <text:p>Kim Rindel</text:p>
          </table:table-cell>
          <table:table-cell office:value-type="string" table:style-name="ce2">
            <text:p><text:a xlink:href="mailto:KR@biofos.dk">KR@biofos.dk</text:a>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Kilder" table:style-name="ta1">
        <table:table-column table:style-name="co8" table:number-columns-repeated="16384" table:default-cell-style-name="ce1"/>
        <table:table-row table:style-name="ro1">
          <table:table-cell office:value-type="string" table:style-name="ce1">
            <text:p>http://energinet.dk/DA/El/Engrosmarked/Udtraek-af-markedsdata/Sider/default.aspx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TIER_1" table:style-name="ta1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38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1">
            <text:p>TIER 1 data modtaget fra Ole Kenneth Nielsen d. 30. marts 20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14">
            <text:p>Sektor</text:p>
          </table:table-cell>
          <table:table-cell office:value-type="string" table:style-name="ce315">
            <text:p>2011 emission, kton</text:p>
          </table:table-cell>
          <table:table-cell table:style-name="ce315"/>
          <table:table-cell table:style-name="ce1"/>
          <table:table-cell office:value-type="string" table:style-name="ce316">
            <text:p>Kbh K, 2012</text:p>
          </table:table-cell>
          <table:table-cell table:style-name="ce1"/>
          <table:table-cell office:value-type="float" office:value="2013" table:style-name="ce316">
            <text:p>2013</text:p>
          </table:table-cell>
          <table:table-cell office:value-type="string" table:style-name="ce316">
            <text:p>ktons CO2</text:p>
          </table:table-cell>
          <table:table-cell table:style-name="ce1"/>
          <table:table-cell office:value-type="string" table:style-name="ce317">
            <text:p>Kbh, 2013</text:p>
          </table:table-cell>
          <table:table-cell office:value-type="string" table:style-name="ce1">
            <text:p>Afrunding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Handel &amp; service</text:p>
          </table:table-cell>
          <table:table-cell office:value-type="float" office:value="745" table:style-name="ce319">
            <text:p>745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4*1000*B19" table:style-name="ce246">
            <text:p>0</text:p>
          </table:table-cell>
          <table:table-cell table:style-name="ce1"/>
          <table:table-cell office:value-type="float" office:value="653" table:style-name="ce320">
            <text:p>653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65.204100647053494" table:formula="msoxl:=G4*B20" table:style-name="ce322">
            <text:p>65,204</text:p>
          </table:table-cell>
          <table:table-cell office:value-type="float" office:value="66200" table:style-name="ce323">
            <text:p>662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Husholdninger</text:p>
          </table:table-cell>
          <table:table-cell office:value-type="float" office:value="2307" table:style-name="ce319">
            <text:p>2307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5*1000*B19" table:style-name="ce246">
            <text:p>0</text:p>
          </table:table-cell>
          <table:table-cell table:style-name="ce1"/>
          <table:table-cell office:value-type="float" office:value="2062" table:style-name="ce320">
            <text:p>2062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205.89717539697443" table:formula="msoxl:=G5*B20" table:style-name="ce322">
            <text:p>205,897</text:p>
          </table:table-cell>
          <table:table-cell office:value-type="float" office:value="209000" table:style-name="ce323">
            <text:p>2090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Landbrug/skovbrug stationær</text:p>
          </table:table-cell>
          <table:table-cell office:value-type="float" office:value="252" table:style-name="ce319">
            <text:p>252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6*1000*B19" table:style-name="ce324">
            <text:p>0</text:p>
          </table:table-cell>
          <table:table-cell table:style-name="ce1"/>
          <table:table-cell office:value-type="float" office:value="249" table:style-name="ce320">
            <text:p>249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24.863431946579357" table:formula="msoxl:=G6*B20" table:style-name="ce322">
            <text:p>24,863</text:p>
          </table:table-cell>
          <table:table-cell office:value-type="float" office:value="25200" table:style-name="ce323">
            <text:p>252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Industri</text:p>
          </table:table-cell>
          <table:table-cell office:value-type="float" office:value="3350" table:style-name="ce319">
            <text:p>3350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7*1000*B19" table:style-name="ce324">
            <text:p>0</text:p>
          </table:table-cell>
          <table:table-cell table:style-name="ce1"/>
          <table:table-cell office:value-type="float" office:value="3214" table:style-name="ce320">
            <text:p>3214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320.92799307753432" table:formula="msoxl:=G7*B20" table:style-name="ce322">
            <text:p>320,928</text:p>
          </table:table-cell>
          <table:table-cell office:value-type="float" office:value="326000" table:style-name="ce323">
            <text:p>3260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Industri ex 8 pkt. kilder</text:p>
          </table:table-cell>
          <table:table-cell office:value-type="float" office:value="1842" table:style-name="ce319">
            <text:p>1842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8*1000*B19" table:style-name="ce324">
            <text:p>0</text:p>
          </table:table-cell>
          <table:table-cell table:style-name="ce1"/>
          <table:table-cell office:value-type="float" office:value="1718" table:style-name="ce320">
            <text:p>1718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171.54769511736279" table:formula="msoxl:=G8*B20" table:style-name="ce322">
            <text:p>171,548</text:p>
          </table:table-cell>
          <table:table-cell office:value-type="float" office:value="174000" table:style-name="ce323">
            <text:p>1740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Non-road industri</text:p>
          </table:table-cell>
          <table:table-cell office:value-type="float" office:value="1011" table:style-name="ce319">
            <text:p>1011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9*1000*B19" table:style-name="ce324">
            <text:p>0</text:p>
          </table:table-cell>
          <table:table-cell table:style-name="ce1"/>
          <table:table-cell office:value-type="float" office:value="1021" table:style-name="ce320">
            <text:p>1021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101.95005629501013" table:formula="msoxl:=G9*B20" table:style-name="ce322">
            <text:p>101,950</text:p>
          </table:table-cell>
          <table:table-cell office:value-type="float" office:value="103000" table:style-name="ce323">
            <text:p>1030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Non-road husholdninger</text:p>
          </table:table-cell>
          <table:table-cell office:value-type="float" office:value="234" table:style-name="ce319">
            <text:p>234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10*1000*B19" table:style-name="ce324">
            <text:p>0</text:p>
          </table:table-cell>
          <table:table-cell table:style-name="ce1"/>
          <table:table-cell office:value-type="float" office:value="234" table:style-name="ce320">
            <text:p>234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23.365634841363732" table:formula="msoxl:=G10*B20" table:style-name="ce322">
            <text:p>23,366</text:p>
          </table:table-cell>
          <table:table-cell office:value-type="float" office:value="23700" table:style-name="ce323">
            <text:p>237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Opløsningsmidler</text:p>
          </table:table-cell>
          <table:table-cell office:value-type="float" office:value="151" table:style-name="ce319">
            <text:p>151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11*1000*B19" table:style-name="ce324">
            <text:p>0</text:p>
          </table:table-cell>
          <table:table-cell table:style-name="ce1"/>
          <table:table-cell office:value-type="float" office:value="144" table:style-name="ce320">
            <text:p>144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14.37885221006999" table:formula="msoxl:=G11*B20" table:style-name="ce322">
            <text:p>14,379</text:p>
          </table:table-cell>
          <table:table-cell office:value-type="float" office:value="14600" table:style-name="ce323">
            <text:p>146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Indenrigs luftfart</text:p>
          </table:table-cell>
          <table:table-cell office:value-type="float" office:value="146" table:style-name="ce319">
            <text:p>146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12*1000*B19" table:style-name="ce324">
            <text:p>0</text:p>
          </table:table-cell>
          <table:table-cell table:style-name="ce1"/>
          <table:table-cell office:value-type="float" office:value="133" table:style-name="ce320">
            <text:p>133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13.280467666245197" table:formula="msoxl:=G12*B20" table:style-name="ce322">
            <text:p>13,280</text:p>
          </table:table-cell>
          <table:table-cell office:value-type="float" office:value="13500" table:style-name="ce323">
            <text:p>135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Indenrigs søfart</text:p>
          </table:table-cell>
          <table:table-cell office:value-type="float" office:value="352" table:style-name="ce319">
            <text:p>352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13*1000*B19" table:style-name="ce324">
            <text:p>0</text:p>
          </table:table-cell>
          <table:table-cell table:style-name="ce1"/>
          <table:table-cell office:value-type="float" office:value="289" table:style-name="ce320">
            <text:p>289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28.857557560487688" table:formula="msoxl:=G13*B20" table:style-name="ce322">
            <text:p>28,858</text:p>
          </table:table-cell>
          <table:table-cell office:value-type="float" office:value="29300" table:style-name="ce323">
            <text:p>293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Landbrug/skovbrug mobile</text:p>
          </table:table-cell>
          <table:table-cell office:value-type="float" office:value="1332" table:style-name="ce319">
            <text:p>1332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14*1000*B19" table:style-name="ce324">
            <text:p>0</text:p>
          </table:table-cell>
          <table:table-cell table:style-name="ce1"/>
          <table:table-cell office:value-type="float" office:value="1360" table:style-name="ce320">
            <text:p>1360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135.80027087288323" table:formula="msoxl:=G14*B20" table:style-name="ce322">
            <text:p>135,800</text:p>
          </table:table-cell>
          <table:table-cell office:value-type="float" office:value="138000" table:style-name="ce323">
            <text:p>1380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Fiskeri</text:p>
          </table:table-cell>
          <table:table-cell office:value-type="float" office:value="577" table:style-name="ce319">
            <text:p>577</text:p>
          </table:table-cell>
          <table:table-cell office:value-type="string" table:style-name="ce319">
            <text:p>CO2</text:p>
          </table:table-cell>
          <table:table-cell table:style-name="ce1"/>
          <table:table-cell office:value-type="float" office:value="0" table:formula="msoxl:=B15*1000*B19" table:style-name="ce324">
            <text:p>0</text:p>
          </table:table-cell>
          <table:table-cell table:style-name="ce1"/>
          <table:table-cell office:value-type="float" office:value="479" table:style-name="ce320">
            <text:p>479</text:p>
          </table:table-cell>
          <table:table-cell office:value-type="string" table:style-name="ce245">
            <text:p>ktons CO2</text:p>
          </table:table-cell>
          <table:table-cell table:style-name="ce321"/>
          <table:table-cell office:value-type="float" office:value="47.829654226552258" table:formula="msoxl:=G15*B20" table:style-name="ce322">
            <text:p>47,830</text:p>
          </table:table-cell>
          <table:table-cell office:value-type="float" office:value="48500" table:style-name="ce323">
            <text:p>485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Deponi</text:p>
          </table:table-cell>
          <table:table-cell office:value-type="float" office:value="699" table:style-name="ce319">
            <text:p>699</text:p>
          </table:table-cell>
          <table:table-cell office:value-type="string" table:style-name="ce319">
            <text:p>CO2 ækv.</text:p>
          </table:table-cell>
          <table:table-cell table:style-name="ce1"/>
          <table:table-cell office:value-type="float" office:value="0" table:formula="msoxl:=B16*1000*B19" table:style-name="ce246">
            <text:p>0</text:p>
          </table:table-cell>
          <table:table-cell table:style-name="ce1"/>
          <table:table-cell office:value-type="float" office:value="698" table:style-name="ce325">
            <text:p>698</text:p>
          </table:table-cell>
          <table:table-cell office:value-type="string" table:style-name="ce326">
            <text:p>ktons CO2 ækv.</text:p>
          </table:table-cell>
          <table:table-cell table:style-name="ce32"/>
          <table:table-cell office:value-type="float" office:value="69.697491962700369" table:formula="msoxl:=G16*B20" table:style-name="ce322">
            <text:p>69,697</text:p>
          </table:table-cell>
          <table:table-cell office:value-type="float" office:value="70700" table:style-name="ce323">
            <text:p>70700</text:p>
          </table:table-cell>
          <table:table-cell table:number-columns-repeated="16373"/>
        </table:table-row>
        <table:table-row table:style-name="ro2">
          <table:table-cell office:value-type="string" table:style-name="ce318">
            <text:p>Spildevand</text:p>
          </table:table-cell>
          <table:table-cell office:value-type="float" office:value="156" table:style-name="ce319">
            <text:p>156</text:p>
          </table:table-cell>
          <table:table-cell office:value-type="string" table:style-name="ce319">
            <text:p>CO2 ækv.</text:p>
          </table:table-cell>
          <table:table-cell table:style-name="ce1"/>
          <table:table-cell office:value-type="float" office:value="0" table:formula="msoxl:=B17*1000*B19" table:style-name="ce246">
            <text:p>0</text:p>
          </table:table-cell>
          <table:table-cell table:style-name="ce1"/>
          <table:table-cell office:value-type="float" office:value="147" table:style-name="ce325">
            <text:p>147</text:p>
          </table:table-cell>
          <table:table-cell office:value-type="string" table:style-name="ce326">
            <text:p>ktons CO2 ækv.</text:p>
          </table:table-cell>
          <table:table-cell table:style-name="ce32"/>
          <table:table-cell office:value-type="float" office:value="14.678411631113114" table:formula="msoxl:=G17*B20" table:style-name="ce322">
            <text:p>14,678</text:p>
          </table:table-cell>
          <table:table-cell office:value-type="float" office:value="14900" table:style-name="ce323">
            <text:p>14900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27">
            <text:p>Kbh K/Danmark (2012) =</text:p>
          </table:table-cell>
          <table:table-cell office:value-type="float" office:value="9.9853140347708258E-2" table:formula="msoxl:=559440/5602628" table:style-name="ce328">
            <text:p>0,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27">
            <text:p>Kbh K/Danmark (2013) =</text:p>
          </table:table-cell>
          <table:table-cell office:value-type="float" office:value="0.10132365184677733" table:formula="msoxl:=570172/5627235" table:style-name="ce328">
            <text:p>0,101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49_000-sep_32__40_2_32_dec_41_" style:display-name="1000-sep (2 dec)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kim Larsen</meta:initial-creator>
    <dc:creator>Stine Balslev</dc:creator>
    <meta:creation-date>2014-03-06T09:02:48Z</meta:creation-date>
    <dc:date>2014-12-15T13:37:26Z</dc:date>
    <meta:user-defined meta:name="ContentTypeId">0x010100C4B5EC5F424DF0438C02C794499518FB</meta:user-defined>
    <meta:user-defined meta:name="Date Completed"/>
    <meta:user-defined meta:name="NoOfPages"/>
    <meta:user-defined meta:name="Phase">;#Contracted;#</meta:user-defined>
    <meta:user-defined meta:name="Order" meta:value-type="float">1400</meta:user-defined>
    <meta:user-defined meta:name="Attention"/>
    <meta:user-defined meta:name="Locality"/>
    <meta:user-defined meta:name="Client"/>
    <meta:user-defined meta:name="Document no"/>
    <meta:user-defined meta:name="Type"/>
    <meta:user-defined meta:name="xd_ProgID"/>
    <meta:user-defined meta:name="PortalAuthor"/>
    <meta:user-defined meta:name="COWIKeywords"/>
    <meta:user-defined meta:name="WBS"/>
    <meta:user-defined meta:name="WorkFax"/>
    <meta:user-defined meta:name="PageNo"/>
    <meta:user-defined meta:name="MonthYear"/>
    <meta:user-defined meta:name="Company">COWI A/S (DK)</meta:user-defined>
    <meta:user-defined meta:name="TemplateUrl"/>
    <meta:user-defined meta:name="Department">1902 Energy</meta:user-defined>
    <meta:user-defined meta:name="CC"/>
    <meta:user-defined meta:name="YoursFaithfully"/>
    <meta:user-defined meta:name="ProjectManager"/>
    <meta:user-defined meta:name="Projecttitle"/>
    <meta:user-defined meta:name="PortalLanguage"/>
    <meta:user-defined meta:name="Address"/>
    <meta:user-defined meta:name="_NewReviewCycle"/>
    <meta:user-defined meta:name="_EmailSubject">Tilrettet CO2-regnskab for 2013 med kommentarer indarbejdet</meta:user-defined>
    <meta:user-defined meta:name="_AuthorEmail">JAH@cowi.dk</meta:user-defined>
    <meta:user-defined meta:name="_AuthorEmailDisplayName">Jan Holmegaard Hansen</meta:user-defined>
    <meta:user-defined meta:name="_ReviewingToolsShownOnc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354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urer.$N$14:.$N$19"/>
          </chart:axis>
          <chart:axis chart:dimension="y" chart:name="primary-y" chart:style-name="Axs1">
            <chart:grid chart:class="major" chart:style-name="GMa1"/>
          </chart:axis>
          <chart:series chart:label-cell-address="Figurer.$O$13" chart:values-cell-range-address="Figurer.$O$14:.$O$19" chart:class="chart:bar" chart:attached-axis="primary-y" chart:style-name="G0S0">
            <chart:data-point chart:repeated="6"/>
          </chart:series>
          <chart:series chart:label-cell-address="Figurer.$P$13" chart:values-cell-range-address="Figurer.$P$14:.$P$19" chart:class="chart:bar" chart:attached-axis="primary-y" chart:style-name="G0S1">
            <chart:data-point chart:repeated="6"/>
          </chart:series>
          <chart:series chart:label-cell-address="Figurer.$Q$13" chart:values-cell-range-address="Figurer.$Q$14:.$Q$19" chart:class="chart:bar" chart:attached-axis="primary-y" chart:style-name="G0S2">
            <chart:data-point chart:repeated="6"/>
          </chart:series>
          <chart:series chart:label-cell-address="Figurer.$R$13" chart:values-cell-range-address="Figurer.$R$14:.$R$19" chart:class="chart:bar" chart:attached-axis="primary-y" chart:style-name="G0S3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06.4999212598425pt" svg:width="354.0pt" chart:style-name="Crt0">
        <chart:plot-area svg:x="108.2174015748031pt" svg:y="17.02968503937008pt" svg:width="156.2486614173228pt" svg:height="78.34496062992126pt" chart:style-name="Plt0">
          <chart:axis chart:dimension="x">
            <chart:categories table:cell-range-address="Figurer.$C$56:.$C$59"/>
          </chart:axis>
          <chart:axis chart:dimension="y"/>
          <chart:series chart:values-cell-range-address="Figurer.$D$56:.$D$5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7.4999212598425pt" svg:width="354.0pt" chart:style-name="Crt0">
        <chart:plot-area svg:x="117.6590551181102pt" svg:y="26.90606299212599pt" svg:width="143.5915748031496pt" svg:height="123.5828346456693pt" chart:style-name="Plt0">
          <chart:axis chart:dimension="x">
            <chart:categories table:cell-range-address="Figurer.$C$5:.$C$9"/>
          </chart:axis>
          <chart:axis chart:dimension="y"/>
          <chart:series chart:values-cell-range-address="Figurer.$D$5:.$D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448.5pt" chart:style-name="Crt0">
        <chart:plot-area chart:style-name="Plt0">
          <chart:axis chart:dimension="x" chart:name="primary-x" chart:style-name="Axs0">
            <chart:categories table:cell-range-address="Figurer.$L$87:.$R$87"/>
          </chart:axis>
          <chart:axis chart:dimension="y" chart:name="primary-y" chart:style-name="Axs1">
            <chart:grid chart:class="major" chart:style-name="GMa1"/>
          </chart:axis>
          <chart:series chart:label-cell-address="Figurer.$K$88" chart:values-cell-range-address="Figurer.$L$88:.$R$88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7.9999212598425pt" svg:width="354.0pt" chart:style-name="Crt0">
        <chart:plot-area svg:x="84.21740157480314pt" svg:y="30.25496062992126pt" svg:width="212.2486614173228pt" svg:height="212.2486614173228pt" chart:style-name="Plt0">
          <chart:axis chart:dimension="x">
            <chart:categories table:cell-range-address="Figurer.$C$24:.$C$29"/>
          </chart:axis>
          <chart:axis chart:dimension="y"/>
          <chart:series chart:values-cell-range-address="Figurer.$D$24:.$D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06.5pt" svg:width="354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urer.$P$13:.$R$13"/>
          </chart:axis>
          <chart:axis chart:dimension="y" chart:name="primary-y" chart:style-name="Axs1">
            <chart:grid chart:class="major" chart:style-name="GMa1"/>
          </chart:axis>
          <chart:series chart:label-cell-address="Figurer.$N$42" chart:values-cell-range-address="Figurer.$P$42:.$R$42" chart:class="chart:bar" chart:attached-axis="primary-y" chart:style-name="G0S0">
            <chart:data-point chart:repeated="3"/>
          </chart:series>
          <chart:series chart:label-cell-address="Figurer.$N$43" chart:values-cell-range-address="Figurer.$P$43:.$R$43" chart:class="chart:bar" chart:attached-axis="primary-y" chart:style-name="G0S1">
            <chart:data-point chart:repeated="3"/>
          </chart:series>
          <chart:series chart:label-cell-address="Figurer.$N$44" chart:values-cell-range-address="Figurer.$P$44:.$R$44" chart:class="chart:bar" chart:attached-axis="primary-y" chart:style-name="G0S2">
            <chart:data-point chart:repeated="3"/>
          </chart:series>
          <chart:series chart:label-cell-address="Figurer.$N$45" chart:values-cell-range-address="Figurer.$P$45:.$R$45" chart:class="chart:bar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