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  <style:font-face style:name="TheSans-Plain" svg:font-family="TheSans-Plai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19"/>
    <style:style style:name="ce4" style:family="table-cell" style:parent-style-name="_49_000-sep_32__40_2_32_dec_41_" style:data-style-name="N36"/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Procent" style:data-style-name="N13"/>
    <style:style style:name="ce8" style:family="table-cell" style:parent-style-name="_49_000-sep_32__40_2_32_dec_41_" style:data-style-name="N36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cell-protec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_49_000-sep_32__40_2_32_dec_41_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_49_000-sep_32__40_2_32_dec_41_" style:data-style-name="N36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2" style:family="table-cell" style:parent-style-name="_49_000-sep_32__40_2_32_dec_41_" style:data-style-name="N36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3" style:family="table-cell" style:parent-style-name="_49_000-sep_32__40_2_32_dec_41_" style:data-style-name="N36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5" style:family="table-cell" style:parent-style-name="_49_000-sep_32__40_2_32_dec_41_" style:data-style-name="N36">
      <style:table-cell-properties fo:border-top="2pt solid #000000" fo:border-bottom="2pt solid #000000" fo:border-left="none" fo:border-right="none"/>
    </style:style>
    <style:style style:name="ce26" style:family="table-cell" style:parent-style-name="_49_000-sep_32__40_2_32_dec_41_" style:data-style-name="N36">
      <style:table-cell-properties fo:border-top="2pt solid #000000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_49_000-sep_32__40_2_32_dec_41_" style:data-style-name="N36">
      <style:table-cell-properties fo:border-top="2pt solid #000000" fo:border-bottom="none" fo:border-left="none" fo:border-right="none"/>
    </style:style>
    <style:style style:name="ce30" style:family="table-cell" style:parent-style-name="_49_000-sep_32__40_2_32_dec_41_" style:data-style-name="N36">
      <style:table-cell-properties fo:border-top="2pt solid #000000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2" style:family="table-cell" style:parent-style-name="Default" style:data-style-name="N0"/>
    <style:style style:name="ce33" style:family="table-cell" style:parent-style-name="_49_000-sep_32__40_2_32_dec_41_" style:data-style-name="N36"/>
    <style:style style:name="ce34" style:family="table-cell" style:parent-style-name="_49_000-sep_32__40_2_32_dec_41_" style:data-style-name="N36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36" style:family="table-cell" style:parent-style-name="_49_000-sep_32__40_2_32_dec_41_" style:data-style-name="N36">
      <style:table-cell-properties fo:border-top="thin solid #000000" fo:border-bottom="thin solid #000000" fo:border-left="none" fo:border-right="2pt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9" style:family="table-cell" style:parent-style-name="_49_000-sep_32__40_2_32_dec_41_" style:data-style-name="N36">
      <style:table-cell-properties fo:border-top="thin solid #000000" fo:border-bottom="2pt solid #000000" fo:border-left="none" fo:border-right="none"/>
    </style:style>
    <style:style style:name="ce40" style:family="table-cell" style:parent-style-name="_49_000-sep_32__40_2_32_dec_41_" style:data-style-name="N36">
      <style:table-cell-properties fo:border-top="thin solid #000000" fo:border-bottom="2pt solid #000000" fo:border-left="none" fo:border-right="2pt solid #000000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3"/>
    <style:style style:name="ce4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47" style:family="table-cell" style:parent-style-name="_49_000-sep_32__40_2_32_dec_41_" style:data-style-name="N36">
      <style:table-cell-properties fo:border-top="none" fo:border-bottom="2pt solid #000000" fo:border-left="none" fo:border-right="none"/>
    </style:style>
    <style:style style:name="ce48" style:family="table-cell" style:parent-style-name="_49_000-sep_32__40_2_32_dec_41_" style:data-style-name="N36">
      <style:table-cell-properties fo:border-top="none" fo:border-bottom="2pt solid #000000" fo:border-left="none" fo:border-right="2pt solid #000000"/>
    </style:style>
    <style:style style:name="ce49" style:family="table-cell" style:parent-style-name="Input" style:data-style-name="N36">
      <style:table-cell-properties fo:border-top="2pt solid #000000" fo:border-bottom="2pt solid #000000" fo:border-left="thin solid #7F7F7F" fo:border-right="thin solid #7F7F7F" fo:background-color="#FFCC99"/>
      <style:text-properties fo:color="#3F3F76"/>
    </style:style>
    <style:style style:name="ce50" style:family="table-cell" style:parent-style-name="Input" style:data-style-name="N36">
      <style:table-cell-properties fo:border-top="2pt solid #000000" fo:border-bottom="2pt solid #000000" fo:border-left="thin solid #7F7F7F" fo:border-right="2pt solid #000000" fo:background-color="#FFCC99"/>
      <style:text-properties fo:color="#3F3F76"/>
    </style:style>
    <style:style style:name="ce51" style:family="table-cell" style:parent-style-name="Default" style:data-style-name="N0"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54" style:family="table-cell" style:parent-style-name="Input" style:data-style-name="N36">
      <style:table-cell-properties fo:border-top="thin solid #7F7F7F" fo:border-bottom="none" fo:border-left="thin solid #7F7F7F" fo:border-right="thin solid #7F7F7F" fo:background-color="#FFCC99"/>
      <style:text-properties fo:color="#3F3F76"/>
    </style:style>
    <style:style style:name="ce55" style:family="table-cell" style:parent-style-name="Input" style:data-style-name="N36">
      <style:table-cell-properties fo:border-top="2pt solid #000000" fo:border-bottom="thin solid #7F7F7F" fo:border-left="thin solid #7F7F7F" fo:border-right="thin solid #7F7F7F" fo:background-color="#FFCC99"/>
      <style:text-properties fo:color="#3F3F76"/>
    </style:style>
    <style:style style:name="ce56" style:family="table-cell" style:parent-style-name="Input" style:data-style-name="N36">
      <style:table-cell-properties fo:border="thin solid #7F7F7F" fo:background-color="#FFCC99"/>
      <style:text-properties fo:color="#3F3F76"/>
    </style:style>
    <style:style style:name="ce57" style:family="table-cell" style:parent-style-name="Input" style:data-style-name="N36">
      <style:table-cell-properties fo:border-top="thin solid #7F7F7F" fo:border-bottom="thin solid #7F7F7F" fo:border-left="thin solid #7F7F7F" fo:border-right="2pt solid #000000" fo:background-color="#FFCC99"/>
      <style:text-properties fo:color="#3F3F76"/>
    </style:style>
    <style:style style:name="ce58" style:family="table-cell" style:parent-style-name="Input" style:data-style-name="N36">
      <style:table-cell-properties fo:border-top="thin solid #7F7F7F" fo:border-bottom="none" fo:border-left="thin solid #7F7F7F" fo:border-right="2pt solid #000000" fo:background-color="#FFCC99"/>
      <style:text-properties fo:color="#3F3F76"/>
    </style:style>
    <style:style style:name="ce59" style:family="table-cell" style:parent-style-name="Input" style:data-style-name="N13">
      <style:table-cell-properties fo:border-top="2pt solid #000000" fo:border-bottom="thin solid #7F7F7F" fo:border-left="thin solid #7F7F7F" fo:border-right="thin solid #7F7F7F" fo:background-color="#FFCC99"/>
      <style:text-properties fo:color="#3F3F76"/>
    </style:style>
    <style:style style:name="ce60" style:family="table-cell" style:parent-style-name="Input" style:data-style-name="N13">
      <style:table-cell-properties fo:border-top="2pt solid #000000" fo:border-bottom="thin solid #7F7F7F" fo:border-left="thin solid #7F7F7F" fo:border-right="2pt solid #000000" fo:background-color="#FFCC99"/>
      <style:text-properties fo:color="#3F3F76"/>
    </style:style>
    <style:style style:name="ce61" style:family="table-cell" style:parent-style-name="Input" style:data-style-name="N37">
      <style:table-cell-properties fo:border-top="thin solid #7F7F7F" fo:border-bottom="none" fo:border-left="thin solid #7F7F7F" fo:border-right="thin solid #7F7F7F" fo:background-color="#FFCC99"/>
      <style:text-properties fo:color="#3F3F76"/>
    </style:style>
    <style:style style:name="ce62" style:family="table-cell" style:parent-style-name="Input" style:data-style-name="N13">
      <style:table-cell-properties fo:border-top="thin solid #7F7F7F" fo:border-bottom="none" fo:border-left="thin solid #7F7F7F" fo:border-right="thin solid #7F7F7F" fo:background-color="#FFCC99"/>
      <style:text-properties fo:color="#3F3F76"/>
    </style:style>
    <style:style style:name="ce63" style:family="table-cell" style:parent-style-name="Procent" style:data-style-name="N13"/>
    <style:style style:name="ce64" style:family="table-cell" style:parent-style-name="Input" style:data-style-name="N0">
      <style:table-cell-properties fo:border="thin solid #7F7F7F" fo:background-color="#FFCC99"/>
      <style:text-properties fo:color="#3F3F76"/>
    </style:style>
    <style:style style:name="ce65" style:family="table-cell" style:parent-style-name="Input" style:data-style-name="N13">
      <style:table-cell-properties fo:border="thin solid #7F7F7F" fo:background-color="#FFCC99"/>
      <style:text-properties fo:color="#3F3F76"/>
    </style:style>
    <style:style style:name="ce66" style:family="table-cell" style:parent-style-name="Procent" style:data-style-name="N13">
      <style:table-cell-properties fo:border-top="thin solid #000000" fo:border-bottom="2pt solid #000000" fo:border-left="none" fo:border-right="none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0000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FF0000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71" style:family="table-cell" style:parent-style-name="_49_000-sep_32__40_2_32_dec_41_" style:data-style-name="N36">
      <style:table-cell-properties fo:border-top="none" fo:border-bottom="none" fo:border-left="2pt solid #000000" fo:border-right="none"/>
      <style:text-properties fo:color="#FF0000"/>
    </style:style>
    <style:style style:name="ce72" style:family="table-cell" style:parent-style-name="_49_000-sep_32__40_2_32_dec_41_" style:data-style-name="N36">
      <style:table-cell-properties fo:border-top="none" fo:border-bottom="2pt solid #000000" fo:border-left="2pt solid #000000" fo:border-right="none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4" style:family="table-cell" style:parent-style-name="_49_000-sep_32__40_2_32_dec_41_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75" style:family="table-cell" style:parent-style-name="Default" style:data-style-name="N36"/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85" style:family="table-cell" style:parent-style-name="Input" style:data-style-name="N0">
      <style:table-cell-properties fo:border-top="thin solid #000000" fo:border-bottom="2pt solid #000000" fo:border-left="thin solid #7F7F7F" fo:border-right="thin solid #7F7F7F" fo:background-color="#BFBFBF"/>
      <style:text-properties fo:color="#3F3F76"/>
    </style:style>
    <style:style style:name="ce86" style:family="table-cell" style:parent-style-name="Input" style:data-style-name="N13">
      <style:table-cell-properties fo:border-top="thin solid #000000" fo:border-bottom="2pt solid #000000" fo:border-left="thin solid #7F7F7F" fo:border-right="thin solid #7F7F7F" fo:background-color="#BFBFBF"/>
      <style:text-properties fo:color="#3F3F76"/>
    </style:style>
    <style:style style:name="ce87" style:family="table-cell" style:parent-style-name="Procent" style:data-style-name="N13">
      <style:table-cell-properties style:vertical-align="automatic" style:cell-protect="none" style:repeat-content="false"/>
      <style:paragraph-properties fo:text-align="end" fo:margin-right="0cm"/>
    </style:style>
    <style:style style:name="ce88" style:family="table-cell" style:parent-style-name="Procent" style:data-style-name="N13">
      <style:table-cell-properties fo:border-top="2pt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89" style:family="table-cell" style:parent-style-name="_49_000-sep_32__40_2_32_dec_41_" style:data-style-name="N36">
      <style:table-cell-properties fo:border-top="2pt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91" style:family="table-cell" style:parent-style-name="_49_000-sep_32__40_2_32_dec_41_" style:data-style-name="N36">
      <style:table-cell-properties fo:border-top="none" fo:border-bottom="none" fo:border-left="2pt solid #000000" fo:border-right="2pt solid #000000"/>
    </style:style>
    <style:style style:name="ce92" style:family="table-cell" style:parent-style-name="_49_000-sep_32__40_2_32_dec_41_" style:data-style-name="N36">
      <style:table-cell-properties fo:border-top="thin solid #000000" fo:border-bottom="2pt solid #000000" fo:border-left="2pt solid #000000" fo:border-right="2pt solid #000000"/>
    </style:style>
    <style:style style:name="ce93" style:family="table-cell" style:parent-style-name="_49_000-sep_32__40_2_32_dec_41_" style:data-style-name="N35">
      <style:table-cell-properties fo:border-top="none" fo:border-bottom="none" fo:border-left="none" fo:border-right="2pt solid #000000"/>
      <style:text-properties fo:color="#FF0000"/>
    </style:style>
    <style:style style:name="ce94" style:family="table-cell" style:parent-style-name="Procent" style:data-style-name="N38">
      <style:table-cell-properties fo:border-top="none" fo:border-bottom="2pt solid #000000" fo:border-left="none" fo:border-right="2pt solid #000000"/>
      <style:text-properties fo:color="#FF0000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98" style:family="table-cell" style:parent-style-name="Default" style:data-style-name="N36">
      <style:table-cell-properties fo:border-top="thin solid #000000" fo:border-bottom="2pt solid #000000" fo:border-left="none" fo:border-right="none"/>
    </style:style>
    <style:style style:name="ce99" style:family="table-cell" style:parent-style-name="Input" style:data-style-name="N0">
      <style:table-cell-properties fo:border-top="2pt solid #000000" fo:border-bottom="thin solid #7F7F7F" fo:border-left="thin solid #7F7F7F" fo:border-right="thin solid #7F7F7F" fo:background-color="#FFCC99"/>
      <style:text-properties fo:color="#3F3F76"/>
    </style:style>
    <style:style style:name="ce100" style:family="table-cell" style:parent-style-name="Input" style:data-style-name="N0">
      <style:table-cell-properties fo:border-top="thin solid #7F7F7F" fo:border-bottom="thin solid #7F7F7F" fo:border-left="thin solid #7F7F7F" fo:border-right="2pt solid #000000" fo:background-color="#FFCC99"/>
      <style:text-properties fo:color="#3F3F76"/>
    </style:style>
    <style:style style:name="ce101" style:family="table-cell" style:parent-style-name="_49_000-sep_32__40_2_32_dec_41_" style:data-style-name="N36">
      <style:table-cell-properties fo:border-top="2pt solid #000000" fo:border-bottom="thin solid #7F7F7F" fo:border-left="thin solid #7F7F7F" fo:border-right="thin solid #7F7F7F" fo:background-color="#FFCC99"/>
      <style:text-properties fo:color="#3F3F76"/>
    </style:style>
    <style:style style:name="ce102" style:family="table-cell" style:parent-style-name="_49_000-sep_32__40_2_32_dec_41_" style:data-style-name="N36">
      <style:table-cell-properties fo:border-top="2pt solid #000000" fo:border-bottom="thin solid #7F7F7F" fo:border-left="thin solid #7F7F7F" fo:border-right="2pt solid #000000" fo:background-color="#FFCC99"/>
      <style:text-properties fo:color="#3F3F76"/>
    </style:style>
    <style:style style:name="ce103" style:family="table-cell" style:parent-style-name="_49_000-sep_32__40_2_32_dec_41_" style:data-style-name="N36">
      <style:table-cell-properties fo:border="thin solid #7F7F7F" fo:background-color="#FFCC99"/>
      <style:text-properties fo:color="#3F3F76"/>
    </style:style>
    <style:style style:name="ce104" style:family="table-cell" style:parent-style-name="_49_000-sep_32__40_2_32_dec_41_" style:data-style-name="N36">
      <style:table-cell-properties fo:border-top="thin solid #7F7F7F" fo:border-bottom="thin solid #7F7F7F" fo:border-left="thin solid #7F7F7F" fo:border-right="2pt solid #000000" fo:background-color="#FFCC99"/>
      <style:text-properties fo:color="#3F3F76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06" style:family="table-cell" style:parent-style-name="Default" style:data-style-name="N35"/>
    <style:style style:name="ce107" style:family="table-cell" style:parent-style-name="Input" style:data-style-name="N36">
      <style:table-cell-properties fo:border-top="thin solid #000000" fo:border-bottom="thin solid #7F7F7F" fo:border-left="thin solid #7F7F7F" fo:border-right="thin solid #7F7F7F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08" style:family="table-cell" style:parent-style-name="Input" style:data-style-name="N36">
      <style:table-cell-properties fo:border="thin solid #7F7F7F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09" style:family="table-cell" style:parent-style-name="Input" style:data-style-name="N36">
      <style:table-cell-properties fo:border-top="thin solid #7F7F7F" fo:border-bottom="thin solid #000000" fo:border-left="thin solid #7F7F7F" fo:border-right="thin solid #7F7F7F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504D" style:cell-protect="non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fo:background-color="#C0504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#C0504D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504D" style:cell-protect="none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504D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504D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automatic" fo:background-color="#C0504D" style:cell-protect="non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504D" style:cell-protect="non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504D" style:cell-protect="none" style:repeat-content="false"/>
      <style:paragraph-properties fo:text-align="start" fo:margin-left="0cm"/>
    </style:style>
    <style:style style:name="ce119" style:family="table-cell" style:parent-style-name="_49_000-sep_32__40_2_32_dec_41_" style:data-style-name="N39">
      <style:table-cell-properties style:vertical-align="automatic" fo:background-color="#C0504D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504D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fo:background-color="#C0504D"/>
    </style:style>
    <style:style style:name="ce122" style:family="table-cell" style:parent-style-name="_49_000-sep_32__40_2_32_dec_41_" style:data-style-name="N35">
      <style:table-cell-properties fo:border-top="2pt solid #000000" fo:border-bottom="2pt solid #000000" fo:border-left="none" fo:border-right="none" fo:background-color="#C0504D"/>
    </style:style>
    <style:style style:name="ce123" style:family="table-cell" style:parent-style-name="_49_000-sep_32__40_2_32_dec_41_" style:data-style-name="N35">
      <style:table-cell-properties fo:border-top="2pt solid #000000" fo:border-bottom="2pt solid #000000" fo:border-left="none" fo:border-right="2pt solid #000000" fo:background-color="#C0504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8" style:family="table-cell" style:parent-style-name="_49_000-sep_32__40_2_32_dec_41_" style:data-style-name="N36">
      <style:table-cell-properties fo:border-top="thin solid #000000" fo:border-bottom="none" fo:border-left="none" fo:border-right="none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30" style:family="table-cell" style:parent-style-name="_49_000-sep_32__40_2_32_dec_41_" style:data-style-name="N36">
      <style:table-cell-properties fo:border-top="none" fo:border-bottom="thin solid #000000" fo:border-left="none" fo:border-right="none"/>
    </style:style>
    <style:style style:name="ce131" style:family="table-cell" style:parent-style-name="_49_000-sep_32__40_2_32_dec_41_" style:data-style-name="N36">
      <style:table-cell-properties fo:border-top="thin solid #000000" fo:border-bottom="none" fo:border-left="none" fo:border-right="2pt solid #000000"/>
    </style:style>
    <style:style style:name="ce132" style:family="table-cell" style:parent-style-name="_49_000-sep_32__40_2_32_dec_41_" style:data-style-name="N36">
      <style:table-cell-properties fo:border-top="none" fo:border-bottom="thin solid #000000" fo:border-left="none" fo:border-right="2pt solid #000000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none" style:repeat-content="false"/>
      <style:paragraph-properties fo:text-align="start" fo:margin-left="0cm"/>
    </style:style>
    <style:style style:name="ce136" style:family="table-cell" style:parent-style-name="Input" style:data-style-name="N36">
      <style:table-cell-properties fo:border-top="thin solid #7F7F7F" fo:border-bottom="2pt solid #000000" fo:border-left="thin solid #7F7F7F" fo:border-right="thin solid #7F7F7F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tyle="italic" style:font-style-asian="italic" style:font-style-complex="italic"/>
    </style:style>
    <style:style style:name="ce141" style:family="table-cell" style:parent-style-name="Default" style:data-style-name="N36">
      <style:table-cell-properties fo:border-top="thin solid #000000" fo:border-bottom="2pt solid #000000" fo:border-left="none" fo:border-right="none"/>
      <style:text-properties fo:font-style="italic" style:font-style-asian="italic" style:font-style-complex="italic"/>
    </style:style>
    <style:style style:name="ce142" style:family="table-cell" style:parent-style-name="_49_000-sep_32__40_2_32_dec_41_" style:data-style-name="N36">
      <style:table-cell-properties fo:border-top="thin solid #000000" fo:border-bottom="2pt solid #000000" fo:border-left="none" fo:border-right="2pt solid #000000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44" style:family="table-cell" style:parent-style-name="_49_000-sep_32__40_2_32_dec_41_" style:data-style-name="N35"/>
    <style:style style:name="ce145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151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56" style:family="table-cell" style:parent-style-name="_49_000-sep_32__40_2_32_dec_41_" style:data-style-name="N36">
      <style:table-cell-properties fo:border-top="none" fo:border-bottom="none" fo:border-left="none" fo:border-right="2pt solid #000000" fo:background-color="#FFFFFF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_49_000-sep_32__40_2_32_dec_41_" style:data-style-name="N36">
      <style:table-cell-properties fo:background-color="#FFFFFF"/>
    </style:style>
    <style:style style:name="ce160" style:family="table-cell" style:parent-style-name="Default" style:data-style-name="N38">
      <style:table-cell-properties fo:background-color="#FFFFFF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163" style:family="table-cell" style:parent-style-name="Default" style:data-style-name="N36">
      <style:table-cell-properties fo:border-top="thin solid #000000" fo:border-bottom="2pt solid #000000" fo:border-left="none" fo:border-right="2pt solid #000000"/>
    </style:style>
    <style:style style:name="ce164" style:family="table-cell" style:parent-style-name="Default" style:data-style-name="N0">
      <style:text-properties fo:color="#FF0000"/>
    </style:style>
    <style:style style:name="ce165" style:family="table-cell" style:parent-style-name="_49_000-sep_32__40_2_32_dec_41_" style:data-style-name="N1">
      <style:table-cell-properties fo:background-color="transparent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68" style:family="table-cell" style:parent-style-name="Default" style:data-style-name="N36">
      <style:table-cell-properties fo:border-top="2pt solid #000000" fo:border-bottom="none" fo:border-left="none" fo:border-right="2pt solid #000000" fo:background-color="transparen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70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172" style:family="table-cell" style:parent-style-name="_49_000-sep_32__40_2_32_dec_41_" style:data-style-name="N35">
      <style:table-cell-properties fo:border-top="none" fo:border-bottom="none" fo:border-left="none" fo:border-right="2pt solid #000000" fo:background-color="transparent"/>
    </style:style>
    <style:style style:name="ce173" style:family="table-cell" style:parent-style-name="_49_000-sep_32__40_2_32_dec_41_" style:data-style-name="N36">
      <style:table-cell-properties fo:border-top="none" fo:border-bottom="none" fo:border-left="none" fo:border-right="2pt solid #000000" fo:background-color="transparen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76" style:family="table-cell" style:parent-style-name="_49_000-sep_32__40_2_32_dec_41_" style:data-style-name="N36">
      <style:table-cell-properties fo:border-top="thin solid #000000" fo:border-bottom="thin solid #7F7F7F" fo:border-left="thin solid #7F7F7F" fo:border-right="2pt solid #000000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77" style:family="table-cell" style:parent-style-name="_49_000-sep_32__40_2_32_dec_41_" style:data-style-name="N36">
      <style:table-cell-properties fo:border-top="thin solid #7F7F7F" fo:border-bottom="thin solid #7F7F7F" fo:border-left="thin solid #7F7F7F" fo:border-right="2pt solid #000000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78" style:family="table-cell" style:parent-style-name="_49_000-sep_32__40_2_32_dec_41_" style:data-style-name="N36">
      <style:table-cell-properties fo:border-top="thin solid #7F7F7F" fo:border-bottom="thin solid #000000" fo:border-left="thin solid #7F7F7F" fo:border-right="2pt solid #000000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79" style:family="table-cell" style:parent-style-name="_49_000-sep_32__40_2_32_dec_41_" style:data-style-name="N36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</style:style>
    <style:style style:name="ce180" style:family="table-cell" style:parent-style-name="_49_000-sep_32__40_2_32_dec_41_" style:data-style-name="N36">
      <style:table-cell-properties fo:border-top="thin solid #7F7F7F" fo:border-bottom="2pt solid #000000" fo:border-left="thin solid #7F7F7F" fo:border-right="2pt solid #000000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81" style:family="table-cell" style:parent-style-name="Input" style:data-style-name="N36">
      <style:table-cell-properties fo:border="thin solid #7F7F7F" fo:background-color="#8DB4E3"/>
      <style:text-properties fo:color="#000000"/>
    </style:style>
    <style:style style:name="ce182" style:family="table-cell" style:parent-style-name="Default" style:data-style-name="N36"/>
    <style:style style:name="ce183" style:family="table-cell" style:parent-style-name="Default" style:data-style-name="N0">
      <style:table-cell-properties fo:background-color="transparent"/>
    </style:style>
    <style:style style:name="ce184" style:family="table-cell" style:parent-style-name="Default" style:data-style-name="N0">
      <style:table-cell-properties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/>
    </style:style>
    <style:style style:name="ce187" style:family="table-cell" style:parent-style-name="_49_000-sep_32__40_2_32_dec_41_" style:data-style-name="N36">
      <style:table-cell-properties fo:border-top="2pt solid #000000" fo:border-bottom="none" fo:border-left="none" fo:border-right="none" fo:background-color="transparent"/>
      <style:text-properties fo:color="#000000"/>
    </style:style>
    <style:style style:name="ce188" style:family="table-cell" style:parent-style-name="_49_000-sep_32__40_2_32_dec_41_" style:data-style-name="N36">
      <style:table-cell-properties fo:border-top="2pt solid #000000" fo:border-bottom="none" fo:border-left="none" fo:border-right="2pt solid #000000" fo:background-color="transparent"/>
      <style:text-properties fo:color="#000000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190" style:family="table-cell" style:parent-style-name="_49_000-sep_32__40_2_32_dec_41_" style:data-style-name="N36">
      <style:table-cell-properties fo:background-color="transparent"/>
      <style:text-properties fo:color="#000000"/>
    </style:style>
    <style:style style:name="ce191" style:family="table-cell" style:parent-style-name="_49_000-sep_32__40_2_32_dec_41_" style:data-style-name="N36">
      <style:table-cell-properties fo:border-top="none" fo:border-bottom="none" fo:border-left="none" fo:border-right="2pt solid #000000" fo:background-color="transparent"/>
      <style:text-properties fo:color="#000000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000000"/>
    </style:style>
    <style:style style:name="ce193" style:family="table-cell" style:parent-style-name="_49_000-sep_32__40_2_32_dec_41_" style:data-style-name="N36">
      <style:table-cell-properties fo:border-top="none" fo:border-bottom="2pt solid #000000" fo:border-left="none" fo:border-right="none" fo:background-color="transparent"/>
      <style:text-properties fo:color="#000000"/>
    </style:style>
    <style:style style:name="ce194" style:family="table-cell" style:parent-style-name="_49_000-sep_32__40_2_32_dec_41_" style:data-style-name="N36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000000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/>
    </style:style>
    <style:style style:name="ce200" style:family="table-cell" style:parent-style-name="Default" style:data-style-name="N0">
      <style:table-cell-properties fo:background-color="transparent"/>
    </style:style>
    <style:style style:name="ce20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02" style:family="table-cell" style:parent-style-name="_49_000-sep_32__40_2_32_dec_41_" style:data-style-name="N36">
      <style:table-cell-properties fo:border-top="2pt solid #000000" fo:border-bottom="none" fo:border-left="none" fo:border-right="2pt solid #000000" fo:background-color="transparent"/>
    </style:style>
    <style:style style:name="ce203" style:family="table-cell" style:parent-style-name="_49_000-sep_32__40_2_32_dec_41_" style:data-style-name="N36">
      <style:table-cell-properties fo:border-top="thin solid #000000" fo:border-bottom="2pt solid #000000" fo:border-left="none" fo:border-right="2pt solid #000000" fo:background-color="transparent"/>
    </style:style>
    <style:style style:name="ce204" style:family="table-cell" style:parent-style-name="_49_000-sep_32__40_2_32_dec_41_" style:data-style-name="N36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207" style:family="table-cell" style:parent-style-name="_49_000-sep_32__40_2_32_dec_41_" style:data-style-name="N36">
      <style:table-cell-properties fo:background-color="transparent"/>
    </style:style>
    <style:style style:name="ce208" style:family="table-cell" style:parent-style-name="_49_000-sep_32__40_2_32_dec_41_" style:data-style-name="N36">
      <style:table-cell-properties fo:border-top="thin solid #000000" fo:border-bottom="2pt solid #000000" fo:border-left="none" fo:border-right="none" fo:background-color="transparent"/>
    </style:style>
    <style:style style:name="ce209" style:family="table-cell" style:parent-style-name="Default" style:data-style-name="N36">
      <style:table-cell-properties fo:border-top="thin solid #000000" fo:border-bottom="2pt solid #000000" fo:border-left="none" fo:border-right="2pt solid #000000" fo:background-color="transparent"/>
    </style:style>
    <style:style style:name="ce210" style:family="table-cell" style:parent-style-name="_49_000-sep_32__40_2_32_dec_41_" style:data-style-name="N36">
      <style:table-cell-properties fo:border-top="thin solid #000000" fo:border-bottom="2pt solid #000000" fo:border-left="none" fo:border-right="none" fo:background-color="transparent"/>
      <style:text-properties fo:color="#000000"/>
    </style:style>
    <style:style style:name="ce211" style:family="table-cell" style:parent-style-name="_49_000-sep_32__40_2_32_dec_41_" style:data-style-name="N36">
      <style:table-cell-properties fo:border-top="thin solid #000000" fo:border-bottom="2pt solid #000000" fo:border-left="none" fo:border-right="2pt solid #000000" fo:background-color="transparent"/>
      <style:text-properties fo:color="#000000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3" style:family="table-cell" style:parent-style-name="Procent" style:data-style-name="N13">
      <style:table-cell-properties fo:background-color="transparen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215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2pt solid #808080" fo:border-left="none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22" style:family="table-cell" style:parent-style-name="Default" style:data-style-name="N3">
      <style:table-cell-properties fo:border-top="none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24" style:family="table-cell" style:parent-style-name="Default" style:data-style-name="N3">
      <style:table-cell-properties fo:border-top="none" fo:border-bottom="2pt solid #00000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2pt solid #80808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7" style:family="table-cell" style:parent-style-name="Default" style:data-style-name="N3">
      <style:table-cell-properties fo:border-top="none" fo:border-bottom="2pt solid #80808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/>
    </style:style>
    <style:style style:name="ce229" style:family="table-cell" style:parent-style-name="Default" style:data-style-name="N1">
      <style:table-cell-properties fo:border="thin solid #000000"/>
    </style:style>
    <style:style style:name="ce230" style:family="table-cell" style:parent-style-name="Input" style:data-style-name="N36">
      <style:table-cell-properties fo:border-top="2pt solid #000000" fo:border-bottom="thin solid #7F7F7F" fo:border-left="thin solid #7F7F7F" fo:border-right="2pt solid #000000" fo:background-color="#FFCC99"/>
      <style:text-properties fo:color="#1F497D"/>
    </style:style>
    <style:style style:name="ce231" style:family="table-cell" style:parent-style-name="Procent" style:data-style-name="N13">
      <style:table-cell-properties fo:border-top="2pt solid #000000" fo:border-bottom="none" fo:border-left="none" fo:border-right="none"/>
    </style:style>
    <style:style style:name="ce232" style:family="table-cell" style:parent-style-name="Procent" style:data-style-name="N13">
      <style:table-cell-properties fo:border-top="thin solid #000000" fo:border-bottom="2pt solid #000000" fo:border-left="none" fo:border-right="2pt solid #000000"/>
    </style:style>
    <style:style style:name="ce233" style:family="table-cell" style:parent-style-name="Default" style:data-style-name="N1"/>
    <style:style style:name="ce234" style:family="table-cell" style:parent-style-name="Default" style:data-style-name="N1">
      <style:text-properties fo:font-style="italic" style:font-style-asian="italic" style:font-style-complex="italic"/>
    </style:style>
    <style:style style:name="ce235" style:family="table-cell" style:parent-style-name="Default" style:data-style-name="N1">
      <style:table-cell-properties fo:border-top="none" fo:border-bottom="2pt solid #000000" fo:border-left="none" fo:border-right="none"/>
      <style:text-properties fo:color="#000000"/>
    </style:style>
    <style:style style:name="ce236" style:family="table-cell" style:parent-style-name="Default" style:data-style-name="N1">
      <style:table-cell-properties fo:border-top="none" fo:border-bottom="2pt solid #000000" fo:border-left="none" fo:border-right="2pt solid #000000"/>
      <style:text-properties fo:color="#000000"/>
    </style:style>
    <style:style style:name="ce237" style:family="table-cell" style:parent-style-name="_49_000-sep_32__40_2_32_dec_41_" style:data-style-name="N36">
      <style:table-cell-properties fo:border-top="2pt solid #000000" fo:border-bottom="none" fo:border-left="none" fo:border-right="none" fo:background-color="#FFFFFF"/>
      <style:text-properties fo:color="#000000"/>
    </style:style>
    <style:style style:name="ce238" style:family="table-cell" style:parent-style-name="Procent" style:data-style-name="N13">
      <style:table-cell-properties fo:border-top="2pt solid #000000" fo:border-bottom="none" fo:border-left="none" fo:border-right="none" fo:background-color="transparent"/>
      <style:text-properties fo:color="#000000"/>
    </style:style>
    <style:style style:name="ce239" style:family="table-cell" style:parent-style-name="Procent" style:data-style-name="N13">
      <style:table-cell-properties fo:border-top="2pt solid #000000" fo:border-bottom="none" fo:border-left="none" fo:border-right="2pt solid #000000" fo:background-color="transparent"/>
      <style:text-properties fo:color="#000000"/>
    </style:style>
    <style:style style:name="ce240" style:family="table-cell" style:parent-style-name="Procent" style:data-style-name="N13">
      <style:table-cell-properties fo:background-color="transparent"/>
      <style:text-properties fo:color="#000000"/>
    </style:style>
    <style:style style:name="ce241" style:family="table-cell" style:parent-style-name="Procent" style:data-style-name="N13">
      <style:table-cell-properties fo:border-top="none" fo:border-bottom="none" fo:border-left="none" fo:border-right="2pt solid #000000" fo:background-color="transparent"/>
      <style:text-properties fo:color="#000000"/>
    </style:style>
    <style:style style:name="ce242" style:family="table-cell" style:parent-style-name="Procent" style:data-style-name="N13">
      <style:table-cell-properties fo:border-top="thin solid #000000" fo:border-bottom="2pt solid #000000" fo:border-left="none" fo:border-right="none" fo:background-color="transparent"/>
      <style:text-properties fo:color="#000000"/>
    </style:style>
    <style:style style:name="ce243" style:family="table-cell" style:parent-style-name="Procent" style:data-style-name="N13">
      <style:table-cell-properties fo:border-top="thin solid #000000" fo:border-bottom="2pt solid #000000" fo:border-left="none" fo:border-right="2pt solid #000000" fo:background-color="transparent"/>
      <style:text-properties fo:color="#000000"/>
    </style:style>
    <style:style style:name="ce244" style:family="table-cell" style:parent-style-name="Procent" style:data-style-name="N13">
      <style:table-cell-properties fo:border-top="2pt solid #000000" fo:border-bottom="none" fo:border-left="none" fo:border-right="2pt solid #000000" fo:background-color="transparent"/>
    </style:style>
    <style:style style:name="ce245" style:family="table-cell" style:parent-style-name="Procent" style:data-style-name="N13">
      <style:table-cell-properties fo:border-top="none" fo:border-bottom="none" fo:border-left="none" fo:border-right="2pt solid #000000" fo:background-color="transparent"/>
    </style:style>
    <style:style style:name="ce246" style:family="table-cell" style:parent-style-name="Procent" style:data-style-name="N13">
      <style:table-cell-properties fo:border-top="thin solid #000000" fo:border-bottom="2pt solid #000000" fo:border-left="none" fo:border-right="2pt solid #000000" fo:background-color="transparent"/>
    </style:style>
    <style:style style:name="ce247" style:family="table-cell" style:parent-style-name="_49_000-sep_32__40_2_32_dec_41_" style:data-style-name="N39">
      <style:table-cell-properties fo:border-top="none" fo:border-bottom="none" fo:border-left="none" fo:border-right="2pt solid #000000" style:vertical-align="automatic" fo:background-color="#C0504D" style:cell-protect="none" style:repeat-content="false"/>
      <style:paragraph-properties fo:text-align="start" fo:margin-left="0cm"/>
    </style:style>
    <style:style style:name="ce248" style:family="table-cell" style:parent-style-name="_49_000-sep_32__40_2_32_dec_41_" style:data-style-name="N35"/>
    <style:style style:name="ce249" style:family="table-cell" style:parent-style-name="_49_000-sep_32__40_2_32_dec_41_" style:data-style-name="N39">
      <style:table-cell-properties fo:background-color="#8DB4E3"/>
    </style:style>
    <style:style style:name="ce250" style:family="table-cell" style:parent-style-name="Default" style:data-style-name="N0">
      <style:table-cell-properties fo:background-color="transparent"/>
      <style:text-properties fo:color="#FF0000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FF0000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FF0000"/>
    </style:style>
    <style:style style:name="ce254" style:family="table-cell" style:parent-style-name="Default" style:data-style-name="N36">
      <style:table-cell-properties fo:border-top="none" fo:border-bottom="2pt solid #000000" fo:border-left="none" fo:border-right="2pt solid #000000" fo:background-color="transparent"/>
    </style:style>
    <style:style style:name="ce255" style:family="table-cell" style:parent-style-name="Default" style:data-style-name="N36">
      <style:table-cell-properties fo:border-top="2pt solid #000000" fo:border-bottom="none" fo:border-left="none" fo:border-right="2pt solid #000000"/>
    </style:style>
    <style:style style:name="ce256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257" style:family="table-cell" style:parent-style-name="Default" style:data-style-name="N36">
      <style:text-properties fo:color="#FF0000"/>
    </style:style>
    <style:style style:name="ce258" style:family="table-cell" style:parent-style-name="Input" style:data-style-name="N38">
      <style:table-cell-properties fo:border="thin solid #7F7F7F" fo:background-color="#FFCC99"/>
      <style:text-properties fo:color="#3F3F76"/>
    </style:style>
    <style:style style:name="ce259" style:family="table-cell" style:parent-style-name="Procent" style:data-style-name="N38">
      <style:table-cell-properties fo:border-top="none" fo:border-bottom="none" fo:border-left="none" fo:border-right="2pt solid #000000"/>
    </style:style>
    <style:style style:name="ce260" style:family="table-cell" style:parent-style-name="Default" style:data-style-name="N36">
      <style:table-cell-properties fo:background-color="transparen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4" style:family="table-cell" style:parent-style-name="_49_000-sep_32__40_2_32_dec_41_" style:data-style-name="N36">
      <style:table-cell-properties fo:border-top="thin solid #000000" fo:border-bottom="thin solid #000000" fo:border-left="none" fo:border-right="none" fo:background-color="transparent"/>
    </style:style>
    <style:style style:name="ce265" style:family="table-cell" style:parent-style-name="_49_000-sep_32__40_2_32_dec_41_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266" style:family="table-cell" style:parent-style-name="_49_000-sep_32__40_2_32_dec_41_" style:data-style-name="N36">
      <style:table-cell-properties fo:border-top="thin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67" style:family="table-cell" style:parent-style-name="_49_000-sep_32__40_2_32_dec_41_" style:data-style-name="N35">
      <style:table-cell-properties fo:border-top="none" fo:border-bottom="2pt solid #000000" fo:border-left="none" fo:border-right="none"/>
      <style:text-properties fo:color="#000000"/>
    </style:style>
    <style:style style:name="ce268" style:family="table-cell" style:parent-style-name="_49_000-sep_32__40_2_32_dec_41_" style:data-style-name="N35">
      <style:table-cell-properties fo:border-top="none" fo:border-bottom="2pt solid #000000" fo:border-left="none" fo:border-right="none"/>
    </style:style>
    <style:style style:name="ce269" style:family="table-cell" style:parent-style-name="_49_000-sep_32__40_2_32_dec_41_" style:data-style-name="N35">
      <style:table-cell-properties fo:border-top="none" fo:border-bottom="2pt solid #000000" fo:border-left="none" fo:border-right="2pt solid #000000"/>
      <style:text-properties fo:color="#000000"/>
    </style:style>
    <style:style style:name="ce270" style:family="table-cell" style:parent-style-name="Default" style:data-style-name="N1"/>
    <style:style style:name="ce271" style:family="table-cell" style:parent-style-name="Default" style:data-style-name="N1">
      <style:table-cell-properties fo:border-top="none" fo:border-bottom="none" fo:border-left="none" fo:border-right="2pt solid #000000"/>
    </style:style>
    <style:style style:name="ce272" style:family="table-cell" style:parent-style-name="Procent" style:data-style-name="N38">
      <style:table-cell-properties fo:border-top="thin solid #000000" fo:border-bottom="thin solid #000000" fo:border-left="thin solid #000000" fo:border-right="none"/>
    </style:style>
    <style:style style:name="ce273" style:family="table-cell" style:parent-style-name="Procent" style:data-style-name="N38">
      <style:table-cell-properties fo:border-top="thin solid #000000" fo:border-bottom="thin solid #000000" fo:border-left="none" fo:border-right="none"/>
    </style:style>
    <style:style style:name="ce274" style:family="table-cell" style:parent-style-name="Procent" style:data-style-name="N38">
      <style:table-cell-properties fo:border-top="thin solid #000000" fo:border-bottom="thin solid #000000" fo:border-left="none" fo:border-right="thin solid #00000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9" style:family="table-cell" style:parent-style-name="_49_000-sep_32__40_2_32_dec_41_" style:data-style-name="N36">
      <style:table-cell-properties fo:border-top="none" fo:border-bottom="none" fo:border-left="none" fo:border-right="thin solid #000000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1" style:family="table-cell" style:parent-style-name="_49_000-sep_32__40_2_32_dec_41_" style:data-style-name="N36">
      <style:table-cell-properties fo:border-top="none" fo:border-bottom="thin solid #000000" fo:border-left="none" fo:border-right="thin solid #000000"/>
    </style:style>
    <style:style style:name="ce282" style:family="table-cell" style:parent-style-name="_49_000-sep_32__40_2_32_dec_41_" style:data-style-name="N36">
      <style:table-cell-properties fo:border-top="thin solid #000000" fo:border-bottom="none" fo:border-left="none" fo:border-right="thin solid #000000"/>
    </style:style>
    <style:style style:name="ce283" style:family="table-cell" style:parent-style-name="Default" style:data-style-name="N13"/>
    <style:style style:name="ce284" style:family="table-cell" style:parent-style-name="Default" style:data-style-name="N13">
      <style:table-cell-properties fo:border-top="none" fo:border-bottom="none" fo:border-left="none" fo:border-right="thin solid #000000"/>
    </style:style>
    <style:style style:name="ce285" style:family="table-cell" style:parent-style-name="_49_000-sep_32__40_2_32_dec_41_" style:data-style-name="N36">
      <style:table-cell-properties fo:border-top="none" fo:border-bottom="thin solid #000000" fo:border-left="thin solid #000000" fo:border-right="none"/>
    </style:style>
    <style:style style:name="ce286" style:family="table-cell" style:parent-style-name="Default" style:data-style-name="N0">
      <style:table-cell-properties fo:border="2pt solid #000000" style:vertical-align="top" fo:background-color="#E46D0A"/>
      <style:text-properties fo:color="#FFFFFF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E46D0A"/>
      <style:text-properties fo:color="#FFFFFF"/>
    </style:style>
    <style:style style:name="ce288" style:family="table-cell" style:parent-style-name="Default" style:data-style-name="N0">
      <style:table-cell-properties fo:border="thin solid #000000" fo:background-color="#E46D0A"/>
      <style:text-properties fo:color="#FFFFFF"/>
    </style:style>
    <style:style style:name="ce289" style:family="table-cell" style:parent-style-name="Default" style:data-style-name="N0">
      <style:table-cell-properties fo:border="thin solid #000000" style:vertical-align="automatic" fo:background-color="#E46D0A" style:repeat-content="false"/>
      <style:paragraph-properties fo:text-align="center"/>
      <style:text-properties fo:color="#FFFFFF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  <style:text-properties fo:color="#1F497D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color="#1F497D"/>
    </style:style>
    <style:style style:name="ce292" style:family="table-cell" style:parent-style-name="Default" style:data-style-name="N0">
      <style:table-cell-properties fo:border="thin solid #000000" style:vertical-align="middle"/>
      <style:text-properties fo:color="#1F497D"/>
    </style:style>
    <style:style style:name="ce293" style:family="table-cell" style:parent-style-name="Default" style:data-style-name="N0">
      <style:table-cell-properties style:vertical-align="middle"/>
      <style:text-properties fo:color="#1F497D"/>
    </style:style>
    <style:style style:name="ce29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1F497D"/>
    </style:style>
    <style:style style:name="ce295" style:family="table-cell" style:parent-style-name="Default" style:data-style-name="N1"/>
    <style:style style:name="ce296" style:family="table-cell" style:parent-style-name="Default" style:data-style-name="N1">
      <style:table-cell-properties fo:border="thin solid #000000" fo:background-color="#FFFFFF"/>
    </style:style>
    <style:style style:name="ce297" style:family="table-cell" style:parent-style-name="Default" style:data-style-name="N0">
      <style:table-cell-properties fo:border="thin solid #000000" style:vertical-align="middle"/>
      <style:text-properties fo:color="#1F497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/>
    </style:style>
    <style:style style:name="ce299" style:family="table-cell" style:parent-style-name="Default" style:data-style-name="N0">
      <style:table-cell-properties style:vertical-align="top" fo:background-color="transparent"/>
      <style:text-properties fo:color="#1F497D"/>
    </style:style>
    <style:style style:name="ce300" style:family="table-cell" style:parent-style-name="Default" style:data-style-name="N37"/>
    <style:style style:name="ce301" style:family="table-cell" style:parent-style-name="_49_000-sep_32__40_2_32_dec_41_" style:data-style-name="N36">
      <style:table-cell-properties fo:border-top="none" fo:border-bottom="2pt solid #000000" fo:border-left="none" fo:border-right="2pt solid #000000" fo:background-color="transparent"/>
    </style:style>
    <style:style style:name="ce302" style:family="table-cell" style:parent-style-name="_49_000-sep_32__40_2_32_dec_41_" style:data-style-name="N36">
      <style:table-cell-properties fo:background-color="transparent"/>
    </style:style>
    <style:style style:name="ce303" style:family="table-cell" style:parent-style-name="Default" style:data-style-name="N35"/>
    <style:style style:name="ce304" style:family="table-cell" style:parent-style-name="_49_000-sep_32__40_2_32_dec_41_" style:data-style-name="N35">
      <style:text-properties fo:color="#FF0000"/>
    </style:style>
    <style:style style:name="ce305" style:family="table-cell" style:parent-style-name="Default" style:data-style-name="N35">
      <style:table-cell-properties fo:border-top="2pt solid #000000" fo:border-bottom="none" fo:border-left="none" fo:border-right="2pt solid #000000"/>
    </style:style>
    <style:style style:name="ce306" style:family="table-cell" style:parent-style-name="Default" style:data-style-name="N36">
      <style:table-cell-properties fo:background-color="transparent"/>
      <style:text-properties fo:color="#7F7F7F"/>
    </style:style>
    <style:style style:name="ce307" style:family="table-cell" style:parent-style-name="Default" style:data-style-name="N3">
      <style:table-cell-properties fo:background-color="transparent"/>
      <style:text-properties fo:color="#7F7F7F"/>
    </style:style>
    <style:style style:name="ce308" style:family="table-cell" style:parent-style-name="Default" style:data-style-name="N0">
      <style:table-cell-properties fo:background-color="transparent"/>
      <style:text-properties fo:color="#7F7F7F"/>
    </style:style>
    <style:style style:name="ce309" style:family="table-cell" style:parent-style-name="Default" style:data-style-name="N36">
      <style:table-cell-properties fo:background-color="transparent"/>
    </style:style>
    <style:style style:name="ce310" style:family="table-cell" style:parent-style-name="Default" style:data-style-name="N35">
      <style:table-cell-properties fo:background-color="transparent"/>
    </style:style>
    <style:style style:name="ce311" style:family="table-cell" style:parent-style-name="Default" style:data-style-name="N3">
      <style:table-cell-properties fo:border="2pt solid #000000" style:vertical-align="top" fo:wrap-option="wrap"/>
    </style:style>
    <style:style style:name="ce312" style:family="table-cell" style:parent-style-name="Default" style:data-style-name="N3">
      <style:table-cell-properties fo:border-top="2pt solid #000000" fo:border-bottom="2pt solid #000000" fo:border-left="none" fo:border-right="2pt solid #000000" style:vertical-align="top" fo:wrap-option="wrap"/>
    </style:style>
    <style:style style:name="ce313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314" style:family="table-cell" style:parent-style-name="Default" style:data-style-name="N1">
      <style:table-cell-properties fo:border="2pt solid #000000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16" style:family="table-cell" style:parent-style-name="Input" style:data-style-name="N36">
      <style:table-cell-properties fo:border-top="2pt solid #000000" fo:border-bottom="thin solid #7F7F7F" fo:border-left="thin solid #7F7F7F" fo:border-right="none" fo:background-color="#FFCC99"/>
      <style:text-properties fo:color="#3F3F76"/>
    </style:style>
    <style:style style:name="ce317" style:family="table-cell" style:parent-style-name="Input" style:data-style-name="N36">
      <style:table-cell-properties fo:border-top="2pt solid #000000" fo:border-bottom="none" fo:border-left="none" fo:border-right="2pt solid #000000" fo:background-color="#FFCC99"/>
      <style:text-properties fo:color="#3F3F76"/>
    </style:style>
    <style:style style:name="ce318" style:family="table-cell" style:parent-style-name="_49_000-sep_32__40_2_32_dec_41_" style:data-style-name="N36">
      <style:table-cell-properties fo:border-top="none" fo:border-bottom="2pt solid #000000" fo:border-left="none" fo:border-right="none" fo:background-color="#FFFFFF"/>
    </style:style>
    <style:style style:name="ce319" style:family="table-cell" style:parent-style-name="_49_000-sep_32__40_2_32_dec_41_" style:data-style-name="N36">
      <style:table-cell-properties fo:border-top="none" fo:border-bottom="2pt solid #000000" fo:border-left="none" fo:border-right="2pt solid #000000" fo:background-color="#FFFFFF"/>
    </style:style>
    <style:style style:name="ce320" style:family="table-cell" style:parent-style-name="Input" style:data-style-name="N36">
      <style:table-cell-properties fo:border-top="none" fo:border-bottom="thin solid #000000" fo:border-left="none" fo:border-right="2pt solid #000000" fo:background-color="#FFCC99"/>
      <style:text-properties fo:color="#3F3F76"/>
    </style:style>
    <style:style style:name="ce321" style:family="table-cell" style:parent-style-name="Input" style:data-style-name="N36">
      <style:table-cell-properties fo:border-top="2pt solid #000000" fo:border-bottom="thin solid #000000" fo:border-left="thin solid #000000" fo:border-right="none" fo:background-color="#FFCC99"/>
      <style:text-properties fo:color="#3F3F76"/>
    </style:style>
    <style:style style:name="ce322" style:family="table-cell" style:parent-style-name="Input" style:data-style-name="N36">
      <style:table-cell-properties fo:border-top="none" fo:border-bottom="thin solid #000000" fo:border-left="thin solid #000000" fo:border-right="none" fo:background-color="#FFCC99"/>
      <style:text-properties fo:color="#3F3F76"/>
    </style:style>
    <style:style style:name="ce323" style:family="table-cell" style:parent-style-name="Input" style:data-style-name="N36">
      <style:table-cell-properties fo:border-top="2pt solid #000000" fo:border-bottom="thin solid #000000" fo:border-left="thin solid #000000" fo:border-right="2pt solid #000000" fo:background-color="#FFCC99"/>
      <style:text-properties fo:color="#3F3F76"/>
    </style:style>
    <style:style style:name="ce324" style:family="table-cell" style:parent-style-name="Input" style:data-style-name="N36">
      <style:table-cell-properties fo:border-top="none" fo:border-bottom="thin solid #000000" fo:border-left="thin solid #000000" fo:border-right="2pt solid #000000" fo:background-color="#FFCC99"/>
      <style:text-properties fo:color="#3F3F76"/>
    </style:style>
    <style:style style:name="ce325" style:family="table-cell" style:parent-style-name="_49_000-sep_32__40_2_32_dec_41_" style:data-style-name="N36">
      <style:table-cell-properties fo:border-top="none" fo:border-bottom="thin solid #000000" fo:border-left="thin solid #000000" fo:border-right="2pt solid #000000"/>
    </style:style>
    <style:style style:name="ce326" style:family="table-cell" style:parent-style-name="Input" style:data-style-name="N36">
      <style:table-cell-properties fo:border-top="thin solid #7F7F7F" fo:border-bottom="none" fo:border-left="thin solid #7F7F7F" fo:border-right="none" fo:background-color="#FFCC99"/>
      <style:text-properties fo:color="#3F3F76"/>
    </style:style>
    <style:style style:name="ce327" style:family="table-cell" style:parent-style-name="Procent" style:data-style-name="N13">
      <style:table-cell-properties fo:border-top="thin solid #7F7F7F" fo:border-bottom="none" fo:border-left="thin solid #7F7F7F" fo:border-right="none" fo:background-color="#FFCC99"/>
      <style:text-properties fo:color="#3F3F76"/>
    </style:style>
    <style:style style:name="ce328" style:family="table-cell" style:parent-style-name="_49_000-sep_32__40_2_32_dec_41_" style:data-style-name="N35">
      <style:text-properties fo:color="#000000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/>
      <style:text-properties fo:font-size="6pt" style:font-size-asian="6pt" style:font-size-complex="6pt"/>
    </style:style>
    <style:style style:name="ce330" style:family="table-cell" style:parent-style-name="_49_000-sep_32__40_2_32_dec_41_" style:data-style-name="N36">
      <style:text-properties fo:font-size="6pt" style:font-size-asian="6pt" style:font-size-complex="6pt"/>
    </style:style>
    <style:style style:name="ce331" style:family="table-cell" style:parent-style-name="_49_000-sep_32__40_2_32_dec_41_" style:data-style-name="N36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6pt" style:font-size-asian="6pt" style:font-size-complex="6pt" fo:font-weight="bold" style:font-weight-asian="bold" style:font-weight-complex="bold"/>
    </style:style>
    <style:style style:name="ce333" style:family="table-cell" style:parent-style-name="Default" style:data-style-name="N36">
      <style:table-cell-properties fo:border-top="thin solid #000000" fo:border-bottom="none" fo:border-left="none" fo:border-right="none"/>
      <style:text-properties fo:font-size="6pt" style:font-size-asian="6pt" style:font-size-complex="6pt" fo:font-weight="bold" style:font-weight-asian="bold" style:font-weight-complex="bold"/>
    </style:style>
    <style:style style:name="ce334" style:family="table-cell" style:parent-style-name="_49_000-sep_32__40_2_32_dec_41_" style:data-style-name="N36">
      <style:table-cell-properties fo:border-top="thin solid #000000" fo:border-bottom="none" fo:border-left="none" fo:border-right="2pt solid #000000"/>
      <style:text-properties fo:font-size="6pt" style:font-size-asian="6pt" style:font-size-complex="6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6pt" style:font-size-asian="6pt" style:font-size-complex="6pt"/>
    </style:style>
    <style:style style:name="ce336" style:family="table-cell" style:parent-style-name="_49_000-sep_32__40_2_32_dec_41_" style:data-style-name="N36">
      <style:table-cell-properties fo:border-top="thin solid #000000" fo:border-bottom="2pt solid #000000" fo:border-left="none" fo:border-right="none"/>
      <style:text-properties fo:font-size="6pt" style:font-size-asian="6pt" style:font-size-complex="6pt"/>
    </style:style>
    <style:style style:name="ce337" style:family="table-cell" style:parent-style-name="_49_000-sep_32__40_2_32_dec_41_" style:data-style-name="N36">
      <style:table-cell-properties fo:border-top="thin solid #000000" fo:border-bottom="2pt solid #000000" fo:border-left="none" fo:border-right="2pt solid #000000"/>
      <style:text-properties fo:font-size="6pt" style:font-size-asian="6pt" style:font-size-complex="6pt"/>
    </style:style>
    <style:style style:name="ce338" style:family="table-cell" style:parent-style-name="_49_000-sep_32__40_2_32_dec_41_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339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340" style:family="table-cell" style:parent-style-name="Procent" style:data-style-name="N13">
      <style:table-cell-properties fo:border-top="thin solid #7F7F7F" fo:border-bottom="none" fo:border-left="thin solid #7F7F7F" fo:border-right="2pt solid #000000" fo:background-color="#FFCC99"/>
      <style:text-properties fo:color="#3F3F76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43" style:family="table-cell" style:parent-style-name="Default" style:data-style-name="N38">
      <style:table-cell-properties fo:border-top="none" fo:border-bottom="none" fo:border-left="none" fo:border-right="2pt solid #000000" fo:background-color="#FFFFFF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345" style:family="table-cell" style:parent-style-name="_49_000-sep_32__40_2_32_dec_41_" style:data-style-name="N36">
      <style:table-cell-properties fo:border-top="none" fo:border-bottom="2pt solid #000000" fo:border-left="none" fo:border-right="none" fo:background-color="#FFFFFF"/>
      <style:text-properties fo:color="#000000"/>
    </style:style>
    <style:style style:name="ce346" style:family="table-cell" style:parent-style-name="_49_000-sep_32__40_2_32_dec_41_" style:data-style-name="N36">
      <style:table-cell-properties fo:border-top="none" fo:border-bottom="2pt solid #000000" fo:border-left="none" fo:border-right="2pt solid #000000" fo:background-color="#FFFFFF"/>
      <style:text-properties fo:color="#000000"/>
    </style:style>
    <style:style style:name="ce347" style:family="table-cell" style:parent-style-name="Default" style:data-style-name="N0">
      <style:table-cell-properties fo:background-color="transparent"/>
    </style:style>
    <style:style style:name="ce348" style:family="table-cell" style:parent-style-name="Default" style:data-style-name="N0">
      <style:table-cell-properties style:vertical-align="middle"/>
      <style:text-properties fo:color="#000000" style:font-name="TheSans-Plain" style:font-name-asian="TheSans-Plain" style:font-name-complex="TheSans-Plain" fo:font-size="10pt" style:font-size-asian="10pt" style:font-size-complex="10pt"/>
    </style:style>
    <style:style style:name="ce349" style:family="table-cell" style:parent-style-name="Default" style:data-style-name="N0">
      <style:text-properties fo:color="#1F497D"/>
    </style:style>
    <style:style style:name="ce350" style:family="table-cell" style:parent-style-name="Default" style:data-style-name="N0">
      <style:table-cell-properties fo:border="2pt solid #000000"/>
    </style:style>
    <style:style style:name="ce351" style:family="table-cell" style:parent-style-name="Default" style:data-style-name="N40"/>
    <style:style style:name="ce352" style:family="table-cell" style:parent-style-name="Default" style:data-style-name="N1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heSans-Plain" style:font-name-asian="TheSans-Plain" style:font-name-complex="TheSans-Plain" fo:font-size="10pt" style:font-size-asian="10pt" style:font-size-complex="10pt"/>
    </style:style>
    <style:style style:name="ce353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heSans-Plain" style:font-name-asian="TheSans-Plain" style:font-name-complex="TheSans-Plain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55" style:family="table-cell" style:parent-style-name="_49_000-sep_32__40_2_32_dec_41_" style:data-style-name="N36">
      <style:table-cell-properties fo:border-top="2pt solid #000000" fo:border-bottom="none" fo:border-left="none" fo:border-right="2pt solid #000000" fo:background-color="#FFFFFF"/>
      <style:text-properties fo:color="#000000"/>
    </style:style>
    <style:style style:name="ce356" style:family="table-cell" style:parent-style-name="_49_000-sep_32__40_2_32_dec_41_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58" style:family="table-cell" style:parent-style-name="_49_000-sep_32__40_2_32_dec_41_" style:data-style-name="N36">
      <style:table-cell-properties fo:border="thin solid #7F7F7F" fo:background-color="transparent"/>
      <style:text-properties fo:color="#3F3F76"/>
    </style:style>
    <style:style style:name="ce359" style:family="table-cell" style:parent-style-name="_49_000-sep_32__40_2_32_dec_41_" style:data-style-name="N36">
      <style:table-cell-properties fo:border-top="thin solid #7F7F7F" fo:border-bottom="thin solid #7F7F7F" fo:border-left="thin solid #7F7F7F" fo:border-right="2pt solid #000000" fo:background-color="transparent"/>
      <style:text-properties fo:color="#3F3F76"/>
    </style:style>
    <style:style style:name="ce360" style:family="table-cell" style:parent-style-name="_49_000-sep_32__40_2_32_dec_41_" style:data-style-name="N41">
      <style:table-cell-properties fo:border="thin solid #7F7F7F" fo:background-color="transparent"/>
      <style:text-properties fo:color="#3F3F76"/>
    </style:style>
    <style:style style:name="ce361" style:family="table-cell" style:parent-style-name="_49_000-sep_32__40_2_32_dec_41_" style:data-style-name="N35">
      <style:table-cell-properties fo:border="thin solid #7F7F7F" fo:background-color="transparent"/>
      <style:text-properties fo:color="#3F3F76"/>
    </style:style>
    <style:style style:name="ce362" style:family="table-cell" style:parent-style-name="Default" style:data-style-name="N35">
      <style:table-cell-properties fo:border-top="thin solid #000000" fo:border-bottom="2pt solid #000000" fo:border-left="none" fo:border-right="none" fo:background-color="transparent"/>
    </style:style>
    <style:style style:name="ce3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67" style:family="table-cell" style:parent-style-name="Input" style:data-style-name="N2">
      <style:table-cell-properties fo:border-top="2pt solid #000000" fo:border-bottom="thin solid #7F7F7F" fo:border-left="thin solid #7F7F7F" fo:border-right="thin solid #7F7F7F" fo:background-color="#FFFFFF"/>
      <style:text-properties fo:color="#000000"/>
    </style:style>
    <style:style style:name="ce368" style:family="table-cell" style:parent-style-name="Input" style:data-style-name="N38">
      <style:table-cell-properties fo:border="thin solid #7F7F7F" fo:background-color="#FFFFFF"/>
      <style:text-properties fo:color="#000000"/>
    </style:style>
    <style:style style:name="ce36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3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3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_49_000-sep_32__40_2_32_dec_41_" style:data-style-name="N35">
      <style:table-cell-properties fo:background-color="transparent"/>
    </style:style>
    <style:style style:name="ce373" style:family="table-cell" style:parent-style-name="Procent" style:data-style-name="N13">
      <style:table-cell-properties fo:background-color="transparent"/>
    </style:style>
    <style:style style:name="ce374" style:family="table-cell" style:parent-style-name="Procent" style:data-style-name="N13">
      <style:table-cell-properties fo:border-top="thin solid #000000" fo:border-bottom="2pt solid #000000" fo:border-left="none" fo:border-right="none" fo:background-color="transparent"/>
    </style:style>
    <style:style style:name="ce375" style:family="table-cell" style:parent-style-name="Default" style:data-style-name="N41">
      <style:table-cell-properties fo:background-color="transparent"/>
    </style:style>
    <style:style style:name="ce376" style:family="table-cell" style:parent-style-name="Procent" style:data-style-name="N38">
      <style:table-cell-properties fo:background-color="transparent"/>
    </style:style>
    <style:style style:name="ce377" style:family="table-cell" style:parent-style-name="_49_000-sep_32__40_2_32_dec_41_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ce378" style:family="table-cell" style:parent-style-name="Default" style:data-style-name="N3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379" style:family="table-cell" style:parent-style-name="_49_000-sep_32__40_2_32_dec_41_" style:data-style-name="N36">
      <style:table-cell-properties style:vertical-align="automatic" fo:background-color="transparent"/>
      <style:text-properties fo:color="#000000"/>
    </style:style>
    <style:style style:name="ce380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381" style:family="table-cell" style:parent-style-name="_49_000-sep_32__40_2_32_dec_41_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/>
    </style:style>
    <style:style style:name="ce38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384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385" style:family="table-cell" style:parent-style-name="_49_000-sep_32__40_2_32_dec_41_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386" style:family="table-cell" style:parent-style-name="_49_000-sep_32__40_2_32_dec_41_" style:data-style-name="N36">
      <style:table-cell-properties fo:border-top="none" fo:border-bottom="2pt solid #000000" fo:border-left="none" fo:border-right="none" style:vertical-align="automatic" fo:background-color="transparent"/>
      <style:text-properties fo:color="#000000"/>
    </style:style>
    <style:style style:name="ce387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388" style:family="table-cell" style:parent-style-name="Default" style:data-style-name="N36">
      <style:table-cell-properties style:vertical-align="automatic" fo:background-color="transparent"/>
    </style:style>
    <style:style style:name="ce38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/>
    </style:style>
    <style:style style:name="ce3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9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392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transparent"/>
    </style:style>
    <style:style style:name="ce393" style:family="table-cell" style:parent-style-name="_49_000-sep_32__40_2_32_dec_41_" style:data-style-name="N36">
      <style:table-cell-properties fo:border-top="2pt solid #000000" fo:border-bottom="2pt solid #000000" fo:border-left="none" fo:border-right="2pt solid #000000" fo:background-color="transparen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3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7" style:family="table-cell" style:parent-style-name="Default" style:data-style-name="N3">
      <style:table-cell-properties fo:border-top="2pt solid #808080" fo:border-bottom="none" fo:border-left="2pt solid #80808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3">
      <style:table-cell-properties fo:border-top="none" fo:border-bottom="2pt solid #808080" fo:border-left="2pt solid #80808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00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01" style:family="table-cell" style:parent-style-name="Default" style:data-style-name="N3">
      <style:table-cell-properties fo:border-top="2pt solid #808080" fo:border-bottom="none" fo:border-left="2pt solid #808080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02" style:family="table-cell" style:parent-style-name="Default" style:data-style-name="N3">
      <style:table-cell-properties fo:border-top="none" fo:border-bottom="2pt solid #808080" fo:border-left="2pt solid #808080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404" style:family="table-cell" style:parent-style-name="Default" style:data-style-name="N3">
      <style:table-cell-properties fo:border-top="2pt solid #808080" fo:border-bottom="2pt solid #808080" fo:border-left="2pt solid #80808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2pt solid #808080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06" style:family="table-cell" style:parent-style-name="Default" style:data-style-name="N3">
      <style:table-cell-properties fo:border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3.571875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4.28625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8.59895833333333cm" style:use-optimal-column-width="true"/>
    </style:style>
    <style:style style:name="co24" style:family="table-column">
      <style:table-column-properties fo:break-before="auto" style:column-width="5.82083333333333cm" style:use-optimal-column-width="true"/>
    </style:style>
    <style:style style:name="co25" style:family="table-column">
      <style:table-column-properties fo:break-before="auto" style:column-width="2.54cm" style:use-optimal-column-width="true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2.64583333333333cm" style:use-optimal-column-width="true"/>
    </style:style>
    <style:style style:name="co29" style:family="table-column">
      <style:table-column-properties fo:break-before="auto" style:column-width="3.4925cm" style:use-optimal-column-width="true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2.2225cm" style:use-optimal-column-width="true"/>
    </style:style>
    <style:style style:name="co35" style:family="table-column">
      <style:table-column-properties fo:break-before="auto" style:column-width="2.72520833333333cm" style:use-optimal-column-width="true"/>
    </style:style>
    <style:style style:name="co36" style:family="table-column">
      <style:table-column-properties fo:break-before="auto" style:column-width="6.37645833333333cm" style:use-optimal-column-width="true"/>
    </style:style>
    <style:style style:name="co37" style:family="table-column">
      <style:table-column-properties fo:break-before="auto" style:column-width="4.18041666666667cm" style:use-optimal-column-width="true"/>
    </style:style>
    <style:style style:name="co38" style:family="table-column">
      <style:table-column-properties fo:break-before="auto" style:column-width="4.07458333333333cm" style:use-optimal-column-width="true"/>
    </style:style>
    <style:style style:name="co39" style:family="table-column">
      <style:table-column-properties fo:break-before="auto" style:column-width="3.22791666666667cm" style:use-optimal-column-width="true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6604166666667cm" style:use-optimal-column-width="true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2.460625cm" style:use-optimal-column-width="true"/>
    </style:style>
    <style:style style:name="co47" style:family="table-column">
      <style:table-column-properties fo:break-before="auto" style:column-width="2.80458333333333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06916666666667cm" style:use-optimal-column-width="true"/>
    </style:style>
    <style:style style:name="co50" style:family="table-column">
      <style:table-column-properties fo:break-before="auto" style:column-width="1.00541666666667cm" style:use-optimal-column-width="true"/>
    </style:style>
    <style:style style:name="co51" style:family="table-column">
      <style:table-column-properties fo:break-before="auto" style:column-width="4.81541666666667cm" style:use-optimal-column-width="true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4.97416666666667cm" style:use-optimal-column-width="true"/>
    </style:style>
    <style:style style:name="co55" style:family="table-column">
      <style:table-column-properties fo:break-before="auto" style:column-width="4.89479166666667cm" style:use-optimal-column-width="true"/>
    </style:style>
    <style:style style:name="co56" style:family="table-column">
      <style:table-column-properties fo:break-before="auto" style:column-width="3.889375cm" style:use-optimal-column-width="true"/>
    </style:style>
    <style:style style:name="co57" style:family="table-column">
      <style:table-column-properties fo:break-before="auto" style:column-width="3.14854166666667cm"/>
    </style:style>
    <style:style style:name="co58" style:family="table-column">
      <style:table-column-properties fo:break-before="auto" style:column-width="1.666875cm" style:use-optimal-column-width="true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2.27541666666667cm" style:use-optimal-column-width="true"/>
    </style:style>
    <style:style style:name="co61" style:family="table-column">
      <style:table-column-properties fo:break-before="auto" style:column-width="6.85270833333333cm"/>
    </style:style>
    <style:style style:name="co62" style:family="table-column">
      <style:table-column-properties fo:break-before="auto" style:column-width="2.32833333333333cm"/>
    </style:style>
    <style:style style:name="co63" style:family="table-column">
      <style:table-column-properties fo:break-before="auto" style:column-width="2.143125cm" style:use-optimal-column-width="true"/>
    </style:style>
    <style:style style:name="co64" style:family="table-column">
      <style:table-column-properties fo:break-before="auto" style:column-width="3.730625cm" style:use-optimal-column-width="true"/>
    </style:style>
    <style:style style:name="co65" style:family="table-column">
      <style:table-column-properties fo:break-before="auto" style:column-width="1.45520833333333cm" style:use-optimal-column-width="true"/>
    </style:style>
    <style:style style:name="co66" style:family="table-column">
      <style:table-column-properties fo:break-before="auto" style:column-width="3.28083333333333cm"/>
    </style:style>
    <style:style style:name="co67" style:family="table-column">
      <style:table-column-properties fo:break-before="auto" style:column-width="2.778125cm" style:use-optimal-column-width="true"/>
    </style:style>
    <style:style style:name="co68" style:family="table-column">
      <style:table-column-properties fo:break-before="auto" style:column-width="2.778125cm"/>
    </style:style>
    <style:style style:name="co69" style:family="table-column">
      <style:table-column-properties fo:break-before="auto" style:column-width="1.93145833333333cm" style:use-optimal-column-width="true"/>
    </style:style>
    <style:style style:name="co70" style:family="table-column">
      <style:table-column-properties fo:break-before="auto" style:column-width="2.936875cm" style:use-optimal-column-width="true"/>
    </style:style>
    <style:style style:name="co71" style:family="table-column">
      <style:table-column-properties fo:break-before="auto" style:column-width="5.318125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984375cm"/>
    </style:style>
    <style:style style:name="co7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129.6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66.6pt" style:use-optimal-row-height="false" fo:break-before="auto"/>
    </style:style>
    <style:style style:name="ro17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">
      <style:graphic-properties/>
    </style:style>
    <style:style style:family="graphic" style:name="a15">
      <style:graphic-properties draw:auto-grow-width="false" draw:auto-grow-height="false"/>
    </style:style>
    <style:style style:family="graphic" style:name="a3">
      <style:graphic-properties/>
    </style:style>
    <style:style style:family="graphic" style:name="a16">
      <style:graphic-properties draw:auto-grow-width="false" draw:auto-grow-height="false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rudsætnin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/>
          <table:table-cell table:style-name="ce1"/>
          <table:table-cell office:value-type="string" table:style-name="ce28">
            <text:p>Enhed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table:style-name="ce1"/>
          <table:table-cell office:value-type="string" table:style-name="ce28">
            <text:p>Kilde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Landemissionen<text:s/></text:p>
          </table:table-cell>
          <table:table-cell table:style-name="ce1"/>
          <table:table-cell table:style-name="ce275"/>
          <table:table-cell table:style-name="ce128"/>
          <table:table-cell office:value-type="float" office:value="745000" table:style-name="ce128">
            <text:p><text:s/>745.000<text:s/></text:p>
          </table:table-cell>
          <table:table-cell office:value-type="float" office:value="653000" table:style-name="ce128">
            <text:p><text:s/>653.000<text:s/></text:p>
          </table:table-cell>
          <table:table-cell office:value-type="float" office:value="748000" table:style-name="ce282">
            <text:p><text:s/>748.0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lketal København Kommune 1KV</text:p>
          </table:table-cell>
          <table:table-cell office:value-type="string" table:style-name="ce1">
            <text:p>-</text:p>
          </table:table-cell>
          <table:table-cell table:style-name="ce277"/>
          <table:table-cell office:value-type="float" office:value="549050" table:style-name="ce33">
            <text:p><text:s/>549.050<text:s/></text:p>
          </table:table-cell>
          <table:table-cell office:value-type="float" office:value="559440" table:style-name="ce33">
            <text:p><text:s/>559.440<text:s/></text:p>
          </table:table-cell>
          <table:table-cell office:value-type="float" office:value="569557" table:style-name="ce33">
            <text:p><text:s/>569.557<text:s/></text:p>
          </table:table-cell>
          <table:table-cell office:value-type="float" office:value="580295" table:style-name="ce279">
            <text:p><text:s/>580.2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lketal Danmark 1KV</text:p>
          </table:table-cell>
          <table:table-cell office:value-type="string" table:style-name="ce1">
            <text:p>-</text:p>
          </table:table-cell>
          <table:table-cell table:style-name="ce277"/>
          <table:table-cell office:value-type="float" office:value="5580516" table:style-name="ce33">
            <text:p><text:s/>5.580.516<text:s/></text:p>
          </table:table-cell>
          <table:table-cell office:value-type="float" office:value="5602628" table:style-name="ce33">
            <text:p><text:s/>5.602.628<text:s/></text:p>
          </table:table-cell>
          <table:table-cell office:value-type="float" office:value="5627235" table:style-name="ce33">
            <text:p><text:s/>5.627.235<text:s/></text:p>
          </table:table-cell>
          <table:table-cell office:value-type="float" office:value="5659715" table:style-name="ce279">
            <text:p><text:s/>5.659.71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jernvarmedækningsgraden KK</text:p>
          </table:table-cell>
          <table:table-cell office:value-type="string" table:style-name="ce1">
            <text:p>-</text:p>
          </table:table-cell>
          <table:table-cell table:style-name="ce277"/>
          <table:table-cell office:value-type="percentage" office:value="0.98" table:style-name="ce283">
            <text:p>98%</text:p>
          </table:table-cell>
          <table:table-cell office:value-type="percentage" office:value="0.98" table:style-name="ce283">
            <text:p>98%</text:p>
          </table:table-cell>
          <table:table-cell office:value-type="percentage" office:value="0.98" table:style-name="ce283">
            <text:p>98%</text:p>
          </table:table-cell>
          <table:table-cell office:value-type="percentage" office:value="0.98" table:style-name="ce284">
            <text:p>98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jernvarmedækningsgraden DK</text:p>
          </table:table-cell>
          <table:table-cell office:value-type="string" table:style-name="ce1">
            <text:p>-</text:p>
          </table:table-cell>
          <table:table-cell table:style-name="ce277"/>
          <table:table-cell table:style-name="ce32"/>
          <table:table-cell office:value-type="percentage" office:value="0.46" table:style-name="ce283">
            <text:p>46%</text:p>
          </table:table-cell>
          <table:table-cell office:value-type="percentage" office:value="0.46" table:style-name="ce283">
            <text:p>46%</text:p>
          </table:table-cell>
          <table:table-cell office:value-type="percentage" office:value="0.46" table:style-name="ce284">
            <text:p>46%</text:p>
          </table:table-cell>
          <table:table-cell table:style-name="ce1"/>
          <table:table-cell office:value-type="string" table:style-name="ce1">
            <text:p>Energistatistikken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Elforbrug DK</text:p>
          </table:table-cell>
          <table:table-cell office:value-type="string" table:style-name="ce1">
            <text:p>GWh</text:p>
          </table:table-cell>
          <table:table-cell office:value-type="float" office:value="34250" table:style-name="ce285">
            <text:p><text:s/>34.250<text:s/></text:p>
          </table:table-cell>
          <table:table-cell office:value-type="float" office:value="34250" table:style-name="ce130">
            <text:p><text:s/>34.250<text:s/></text:p>
          </table:table-cell>
          <table:table-cell office:value-type="float" office:value="34251" table:style-name="ce130">
            <text:p><text:s/>34.251<text:s/></text:p>
          </table:table-cell>
          <table:table-cell office:value-type="float" office:value="34252" table:style-name="ce33">
            <text:p><text:s/>34.252<text:s/></text:p>
          </table:table-cell>
          <table:table-cell office:value-type="float" office:value="33471" table:style-name="ce281">
            <text:p><text:s/>33.471<text:s/>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5" table:style-name="ce1"/>
          <table:table-cell table:style-name="ce73"/>
          <table:table-cell table:number-columns-repeated="16377" table:style-name="ce1"/>
        </table:table-row>
        <table:table-row table:style-name="ro2">
          <table:table-cell/>
          <table:table-cell office:value-type="string" table:style-name="ce315">
            <text:p>CO₂ emissionsfaktor for 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200% metoden</text:p>
          </table:table-cell>
          <table:table-cell table:number-columns-repeated="2" table:style-name="ce11"/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6">
            <text:p>201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1">
            <text:p>CO2 (Kuldioxid - drivhusgas)</text:p>
          </table:table-cell>
          <table:table-cell office:value-type="string" table:style-name="ce32">
            <text:p>g/kWh</text:p>
          </table:table-cell>
          <table:table-cell office:value-type="float" office:value="477.02324047435133" table:style-name="ce234">
            <office:annotation draw:style-name="a0" svg:x="6.16666666666667in" svg:y="1.97916666666667in" svg:width="1.47916666666667in" svg:height="0.84375in">
              <dc:creator>Joakim Larsen</dc:creator>
              <text:p><text:span text:style-name="T4">Joakim Larsen:</text:span><text:span text:style-name="T3"/></text:p>
              <text:p><text:span text:style-name="T3">Uden ækvivalenter</text:span></text:p>
              <text:p/>
            </office:annotation>
            <text:p>477</text:p>
          </table:table-cell>
          <table:table-cell office:value-type="float" office:value="404.88678659125731" table:style-name="ce234">
            <office:annotation draw:style-name="a1" svg:x="5.09375in" svg:y="2.03125in" svg:width="1.63541666666667in" svg:height="0.84375in">
              <dc:creator>Joakim Larsen</dc:creator>
              <text:p><text:span text:style-name="T4">Joakim Larsen:</text:span><text:span text:style-name="T3"/></text:p>
              <text:p><text:span text:style-name="T3">Uden ækvivalenter</text:span></text:p>
              <text:p/>
            </office:annotation>
            <text:p>405</text:p>
          </table:table-cell>
          <table:table-cell office:value-type="float" office:value="335.0250345839795" table:style-name="ce270">
            <text:p>335</text:p>
          </table:table-cell>
          <table:table-cell office:value-type="float" office:value="401.2483995231392" table:style-name="ce270">
            <text:p>401</text:p>
          </table:table-cell>
          <table:table-cell office:value-type="float" office:value="323.88630187203455" table:style-name="ce271">
            <text:p>32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1">
            <text:p>Drivhusgasser i alt (CO2-ækvivalenter)</text:p>
          </table:table-cell>
          <table:table-cell office:value-type="string" table:style-name="ce32">
            <text:p>g/kWh</text:p>
          </table:table-cell>
          <table:table-cell office:value-type="float" office:value="484.7998128825904" table:style-name="ce270">
            <text:p>485</text:p>
          </table:table-cell>
          <table:table-cell office:value-type="float" office:value="411.64635210375678" table:style-name="ce234">
            <text:p>412</text:p>
          </table:table-cell>
          <table:table-cell office:value-type="float" office:value="340.70887208037203" table:style-name="ce233">
            <text:p>341</text:p>
          </table:table-cell>
          <table:table-cell office:value-type="float" office:value="406.79280951136167" table:style-name="ce233">
            <text:p>407</text:p>
          </table:table-cell>
          <table:table-cell office:value-type="float" office:value="328.57713328652568" table:style-name="ce271">
            <text:p>329</text:p>
          </table:table-cell>
          <table:table-cell table:style-name="ce1"/>
          <table:table-cell table:number-columns-repeated="2" table:style-name="ce351"/>
          <table:table-cell table:number-columns-repeated="16373"/>
        </table:table-row>
        <table:table-row table:style-name="ro2">
          <table:table-cell/>
          <table:table-cell office:value-type="string" table:style-name="ce20">
            <text:p>Incl. 5% nettab</text:p>
          </table:table-cell>
          <table:table-cell office:value-type="string" table:style-name="ce43">
            <text:p>g/kWh</text:p>
          </table:table-cell>
          <table:table-cell office:value-type="float" office:value="502.12972681510666" table:formula="msoxl:=D11/0.95" table:style-name="ce235">
            <text:p>502</text:p>
          </table:table-cell>
          <table:table-cell office:value-type="float" office:value="426.19661746448139" table:formula="msoxl:=E11/0.95" table:style-name="ce235">
            <text:p>426</text:p>
          </table:table-cell>
          <table:table-cell office:value-type="float" office:value="358.64091797933901" table:formula="msoxl:=F12/0.95" table:style-name="ce235">
            <text:p>359</text:p>
          </table:table-cell>
          <table:table-cell office:value-type="float" office:value="428.20295738038072" table:formula="msoxl:=G12/0.95" table:style-name="ce235">
            <text:p>428</text:p>
          </table:table-cell>
          <table:table-cell office:value-type="float" office:value="345.87066661739544" table:formula="msoxl:=H12/0.95" table:style-name="ce236">
            <text:p>346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percentage" office:value="1.6302292526682898E-2" table:formula="msoxl:=(D12-D11)/D11" table:style-name="ce272">
            <text:p>1,6%</text:p>
          </table:table-cell>
          <table:table-cell office:value-type="percentage" office:value="1.6694952110954949E-2" table:formula="msoxl:=(E12-E11)/E11" table:style-name="ce273">
            <text:p>1,7%</text:p>
          </table:table-cell>
          <table:table-cell office:value-type="percentage" office:value="1.6965411266804245E-2" table:formula="msoxl:=(F12-F11)/F11" table:style-name="ce273">
            <text:p>1,7%</text:p>
          </table:table-cell>
          <table:table-cell office:value-type="percentage" office:value="1.3817899323241373E-2" table:formula="msoxl:=(G12-G11)/G11" table:style-name="ce273">
            <text:p>1,4%</text:p>
          </table:table-cell>
          <table:table-cell office:value-type="percentage" office:value="1.4482957097532476E-2" table:formula="msoxl:=(H12-H11)/H11" table:style-name="ce274">
            <text:p>1,4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P produktion</text:p>
          </table:table-cell>
          <table:table-cell office:value-type="string" table:style-name="ce1">
            <text:p>MWh</text:p>
          </table:table-cell>
          <table:table-cell table:style-name="ce275"/>
          <table:table-cell table:number-columns-repeated="2" table:style-name="ce73"/>
          <table:table-cell office:value-type="float" office:value="90" table:style-name="ce276">
            <text:p>9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COP</text:p>
          </table:table-cell>
          <table:table-cell table:style-name="ce1"/>
          <table:table-cell table:style-name="ce277"/>
          <table:table-cell table:number-columns-repeated="2" table:style-name="ce32"/>
          <table:table-cell office:value-type="float" office:value="2.98" table:style-name="ce278">
            <text:p>2,9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string" table:style-name="ce1">
            <text:p>kg</text:p>
          </table:table-cell>
          <table:table-cell table:style-name="ce277"/>
          <table:table-cell table:number-columns-repeated="2" table:style-name="ce32"/>
          <table:table-cell office:value-type="float" office:value="12932.304081957807" table:formula="msoxl:=G18/G19*G13" table:style-name="ce279">
            <text:p><text:s/>12.932<text:s/></text:p>
          </table:table-cell>
          <table:table-cell office:value-type="percentage" office:value="0.3555874299746129" table:formula="msoxl:=(G20-G21)/G21" table:style-name="ce7">
            <text:p>36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FV</text:p>
          </table:table-cell>
          <table:table-cell office:value-type="string" table:style-name="ce1">
            <text:p>kg</text:p>
          </table:table-cell>
          <table:table-cell table:style-name="ce280"/>
          <table:table-cell table:number-columns-repeated="2" table:style-name="ce76"/>
          <table:table-cell office:value-type="float" office:value="9540" table:formula="msoxl:=G18*Fjernvarme!G6" table:style-name="ce281">
            <text:p><text:s/>9.540<text:s/></text:p>
          </table:table-cell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igurer" table:style-name="ta1">
        <table:table-column table:style-name="co8" table:default-cell-style-name="ce200"/>
        <table:table-column table:style-name="co12" table:default-cell-style-name="ce200"/>
        <table:table-column table:style-name="co13" table:default-cell-style-name="ce200"/>
        <table:table-column table:style-name="co14" table:default-cell-style-name="ce200"/>
        <table:table-column table:style-name="co15" table:default-cell-style-name="ce200"/>
        <table:table-column table:style-name="co8" table:number-columns-repeated="6" table:default-cell-style-name="ce200"/>
        <table:table-column table:style-name="co16" table:default-cell-style-name="ce200"/>
        <table:table-column table:style-name="co17" table:default-cell-style-name="ce200"/>
        <table:table-column table:style-name="co18" table:default-cell-style-name="ce200"/>
        <table:table-column table:style-name="co19" table:default-cell-style-name="ce200"/>
        <table:table-column table:style-name="co20" table:default-cell-style-name="ce200"/>
        <table:table-column table:style-name="co16" table:default-cell-style-name="ce200"/>
        <table:table-column table:style-name="co21" table:default-cell-style-name="ce200"/>
        <table:table-column table:style-name="co12" table:default-cell-style-name="ce200"/>
        <table:table-column table:style-name="co22" table:default-cell-style-name="ce200"/>
        <table:table-column table:style-name="co4" table:default-cell-style-name="ce200"/>
        <table:table-column table:style-name="co8" table:number-columns-repeated="16363" table:default-cell-style-name="ce200"/>
        <table:table-row table:style-name="ro2">
          <table:table-cell/>
          <table:table-cell table:number-columns-repeated="4" table:style-name="ce200"/>
          <table:table-cell table:style-name="ce200">
            <draw:frame xmlns:presentation="urn:oasis:names:tc:opendocument:xmlns:presentation:1.0" draw:z-index="3" draw:id="id2" draw:style-name="a4" draw:name="Chart 9" svg:x="0.0651in" svg:y="0.05208in" svg:width="4.89583in" svg:height="2.1979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 table:style-name="ce200"/>
        </table:table-row>
        <table:table-row table:style-name="ro2">
          <table:table-cell/>
          <table:table-cell office:value-type="string" table:style-name="ce216">
            <text:p>År</text:p>
          </table:table-cell>
          <table:table-cell office:value-type="float" office:value="2014" table:style-name="ce217">
            <text:p>2014</text:p>
          </table:table-cell>
          <table:table-cell table:number-columns-repeated="16381" table:style-name="ce20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00">
            <text:p>CO₂ emissioner</text:p>
          </table:table-cell>
          <table:table-cell table:number-columns-repeated="11" table:style-name="ce200"/>
          <table:table-cell table:style-name="ce184"/>
          <table:table-cell office:value-type="float" office:value="2010" table:style-name="ce201">
            <text:p>2010</text:p>
          </table:table-cell>
          <table:table-cell office:value-type="float" office:value="2011" table:style-name="ce201">
            <text:p>2011</text:p>
          </table:table-cell>
          <table:table-cell office:value-type="float" office:value="2012" table:style-name="ce201">
            <text:p>2012</text:p>
          </table:table-cell>
          <table:table-cell office:value-type="float" office:value="2013" table:style-name="ce201">
            <text:p>2013</text:p>
          </table:table-cell>
          <table:table-cell office:value-type="float" office:value="2014" table:style-name="ce201">
            <text:p>2014</text:p>
          </table:table-cell>
          <table:table-cell table:number-columns-repeated="16365" table:style-name="ce200"/>
        </table:table-row>
        <table:table-row table:style-name="ro1">
          <table:table-cell/>
          <table:table-cell office:value-type="string" table:style-name="ce200">
            <text:p>ton</text:p>
          </table:table-cell>
          <table:table-cell office:value-type="string" office:string-value="Elforbrug" table:formula="msoxl:=C63" table:style-name="ce167">
            <text:p>Elforbrug</text:p>
          </table:table-cell>
          <table:table-cell office:value-type="float" office:value="806714.97799303837" table:formula="msoxl:=D63" table:style-name="ce168">
            <text:p><text:s/>806.715<text:s/></text:p>
          </table:table-cell>
          <table:table-cell office:value-type="percentage" office:value="0.45567211986608108" table:formula="msoxl:=D5/$D$10" table:style-name="ce376">
            <text:p>45,6%</text:p>
          </table:table-cell>
          <table:table-cell table:number-columns-repeated="8" table:style-name="ce200"/>
          <table:table-cell office:value-type="string" table:style-name="ce186">
            <text:p>Elforbrug</text:p>
          </table:table-cell>
          <table:table-cell table:style-name="ce195"/>
          <table:table-cell office:value-type="float" office:value="1049832.6537389411" table:formula="msoxl:=P63" table:style-name="ce187">
            <text:p><text:s/>1.049.833<text:s/></text:p>
          </table:table-cell>
          <table:table-cell office:value-type="float" office:value="869627.05872803356" table:formula="msoxl:=Q63" table:style-name="ce187">
            <text:p><text:s/>869.627<text:s/></text:p>
          </table:table-cell>
          <table:table-cell office:value-type="float" office:value="979544.315006561" table:formula="msoxl:=R63" table:style-name="ce187">
            <text:p><text:s/>979.544<text:s/></text:p>
          </table:table-cell>
          <table:table-cell office:value-type="float" office:value="806714.97799303837" table:formula="msoxl:=S63" table:style-name="ce188">
            <text:p><text:s/>806.715<text:s/></text:p>
          </table:table-cell>
          <table:table-cell office:value-type="percentage" office:value="0.12639585575832785" table:formula="msoxl:=(R5-Q5)/Q5" table:style-name="ce7">
            <text:p>13%</text:p>
          </table:table-cell>
          <table:table-cell office:value-type="percentage" office:value="-0.1764385075445668" table:formula="msoxl:=(S5-R5)/R5" table:style-name="ce7">
            <text:p>-18%</text:p>
          </table:table-cell>
          <table:table-cell table:style-name="ce309"/>
          <table:table-cell table:number-columns-repeated="16362"/>
        </table:table-row>
        <table:table-row table:style-name="ro1">
          <table:table-cell/>
          <table:table-cell table:style-name="ce200"/>
          <table:table-cell office:value-type="string" table:style-name="ce169">
            <text:p>Fjernvarme</text:p>
          </table:table-cell>
          <table:table-cell office:value-type="float" office:value="384200" table:formula="msoxl:=D64" table:style-name="ce170">
            <text:p><text:s/>384.200<text:s/></text:p>
          </table:table-cell>
          <table:table-cell office:value-type="percentage" office:value="0.21701497211330956" table:formula="msoxl:=D6/$D$10" table:style-name="ce376">
            <text:p>21,7%</text:p>
          </table:table-cell>
          <table:table-cell table:number-columns-repeated="8" table:style-name="ce200"/>
          <table:table-cell office:value-type="string" table:style-name="ce189">
            <text:p>Fjernvarme</text:p>
          </table:table-cell>
          <table:table-cell table:style-name="ce184"/>
          <table:table-cell office:value-type="float" office:value="477679.99999999994" table:formula="msoxl:=P64" table:style-name="ce190">
            <text:p><text:s/>477.680<text:s/></text:p>
          </table:table-cell>
          <table:table-cell office:value-type="float" office:value="486358" table:formula="msoxl:=Q64" table:style-name="ce190">
            <text:p><text:s/>486.358<text:s/></text:p>
          </table:table-cell>
          <table:table-cell office:value-type="float" office:value="475198.10600000003" table:formula="msoxl:=R64" table:style-name="ce190">
            <text:p><text:s/>475.198<text:s/></text:p>
          </table:table-cell>
          <table:table-cell office:value-type="float" office:value="384200" table:formula="msoxl:=S64" table:style-name="ce191">
            <text:p><text:s/>384.200<text:s/></text:p>
          </table:table-cell>
          <table:table-cell office:value-type="percentage" office:value="-2.2945842363032931E-2" table:formula="msoxl:=(R6-Q6)/Q6" table:style-name="ce7">
            <text:p>-2%</text:p>
          </table:table-cell>
          <table:table-cell office:value-type="percentage" office:value="-0.19149509404820739" table:formula="msoxl:=(S6-R6)/R6" table:style-name="ce7">
            <text:p>-19%</text:p>
          </table:table-cell>
          <table:table-cell table:number-columns-repeated="16363" table:style-name="ce200"/>
        </table:table-row>
        <table:table-row table:style-name="ro1">
          <table:table-cell/>
          <table:table-cell table:style-name="ce200"/>
          <table:table-cell office:value-type="string" table:style-name="ce169">
            <text:p>Trafik</text:p>
          </table:table-cell>
          <table:table-cell office:value-type="float" office:value="434168.37435741106" table:formula="msoxl:=SUM(D69:D72)" table:style-name="ce170">
            <text:p><text:s/>434.168<text:s/></text:p>
          </table:table-cell>
          <table:table-cell office:value-type="percentage" office:value="0.24523955662065203" table:formula="msoxl:=D7/$D$10" table:style-name="ce376">
            <text:p>24,5%</text:p>
          </table:table-cell>
          <table:table-cell table:number-columns-repeated="8" table:style-name="ce200"/>
          <table:table-cell office:value-type="string" table:style-name="ce189">
            <text:p>Trafik</text:p>
          </table:table-cell>
          <table:table-cell table:style-name="ce184"/>
          <table:table-cell office:value-type="float" office:value="484823" table:formula="msoxl:=SUM(P69:P72)" table:style-name="ce190">
            <text:p><text:s/>484.823<text:s/></text:p>
          </table:table-cell>
          <table:table-cell office:value-type="float" office:value="440738.14473246387" table:formula="msoxl:=SUM(Q69:Q72)" table:style-name="ce190">
            <text:p><text:s/>440.738<text:s/></text:p>
          </table:table-cell>
          <table:table-cell office:value-type="float" office:value="435248.54080198426" table:formula="msoxl:=SUM(R69:R72)" table:style-name="ce190">
            <text:p><text:s/>435.249<text:s/></text:p>
          </table:table-cell>
          <table:table-cell office:value-type="float" office:value="434168.37435741106" table:formula="msoxl:=SUM(S69:S72)" table:style-name="ce191">
            <text:p><text:s/>434.168<text:s/></text:p>
          </table:table-cell>
          <table:table-cell office:value-type="percentage" office:value="-1.2455477239919644E-2" table:formula="msoxl:=(R7-Q7)/Q7" table:style-name="ce7">
            <text:p>-1%</text:p>
          </table:table-cell>
          <table:table-cell office:value-type="percentage" office:value="-2.4817232990210587E-3" table:formula="msoxl:=(S7-R7)/R7" table:style-name="ce7">
            <text:p>0%</text:p>
          </table:table-cell>
          <table:table-cell table:number-columns-repeated="16363" table:style-name="ce200"/>
        </table:table-row>
        <table:table-row table:style-name="ro1">
          <table:table-cell/>
          <table:table-cell table:style-name="ce200"/>
          <table:table-cell office:value-type="string" table:style-name="ce169">
            <text:p>Ind. opv. og bygas</text:p>
          </table:table-cell>
          <table:table-cell office:value-type="float" office:value="42235.410777314966" table:formula="msoxl:=SUM(D65:D68)" table:style-name="ce170">
            <text:p><text:s/>42.235<text:s/></text:p>
          </table:table-cell>
          <table:table-cell office:value-type="percentage" office:value="2.3856628037566843E-2" table:formula="msoxl:=D8/$D$10" table:style-name="ce376">
            <text:p>2,4%</text:p>
          </table:table-cell>
          <table:table-cell table:number-columns-repeated="8" table:style-name="ce200"/>
          <table:table-cell office:value-type="string" table:style-name="ce189">
            <text:p>Ind. opv. og bygas</text:p>
          </table:table-cell>
          <table:table-cell table:style-name="ce184"/>
          <table:table-cell office:value-type="float" office:value="41752.152000000002" table:formula="msoxl:=SUM(P65:P68)" table:style-name="ce190">
            <text:p><text:s/>41.752<text:s/></text:p>
          </table:table-cell>
          <table:table-cell office:value-type="float" office:value="42932.08" table:formula="msoxl:=SUM(Q65:Q68)" table:style-name="ce190">
            <text:p><text:s/>42.932<text:s/></text:p>
          </table:table-cell>
          <table:table-cell office:value-type="float" office:value="49135.913783502532" table:formula="msoxl:=SUM(R65:R68)" table:style-name="ce190">
            <text:p><text:s/>49.136<text:s/></text:p>
          </table:table-cell>
          <table:table-cell office:value-type="float" office:value="42235.410777314966" table:formula="msoxl:=SUM(S65:S68)" table:style-name="ce170">
            <text:p><text:s/>42.235<text:s/></text:p>
          </table:table-cell>
          <table:table-cell office:value-type="percentage" office:value="0.14450345251156083" table:formula="msoxl:=(R8-Q8)/Q8" table:style-name="ce7">
            <text:p>14%</text:p>
          </table:table-cell>
          <table:table-cell office:value-type="percentage" office:value="-0.14043705458683098" table:formula="msoxl:=(S8-R8)/R8" table:style-name="ce7">
            <text:p>-14%</text:p>
          </table:table-cell>
          <table:table-cell table:number-columns-repeated="16363" table:style-name="ce200"/>
        </table:table-row>
        <table:table-row table:style-name="ro2">
          <table:table-cell/>
          <table:table-cell table:style-name="ce200"/>
          <table:table-cell office:value-type="string" table:style-name="ce175">
            <text:p>Øvrige</text:p>
          </table:table-cell>
          <table:table-cell office:value-type="float" office:value="103066" table:formula="msoxl:=SUM(D73:D82)" table:style-name="ce254">
            <text:p><text:s/>103.066<text:s/></text:p>
          </table:table-cell>
          <table:table-cell office:value-type="percentage" office:value="5.8216723362390324E-2" table:formula="msoxl:=D9/$D$10" table:style-name="ce376">
            <text:p>5,8%</text:p>
          </table:table-cell>
          <table:table-cell table:number-columns-repeated="8" table:style-name="ce200"/>
          <table:table-cell office:value-type="string" table:style-name="ce192">
            <text:p>Øvrige</text:p>
          </table:table-cell>
          <table:table-cell table:style-name="ce196"/>
          <table:table-cell office:value-type="float" office:value="1200.8890000000001" table:formula="msoxl:=SUM(P73:P82)" table:style-name="ce193">
            <text:p><text:s/>1.201<text:s/></text:p>
          </table:table-cell>
          <table:table-cell office:value-type="float" office:value="118411" table:formula="msoxl:=SUM(Q73:Q82)" table:style-name="ce193">
            <text:p><text:s/>118.411<text:s/></text:p>
          </table:table-cell>
          <table:table-cell office:value-type="float" office:value="90538" table:formula="msoxl:=SUM(R73:R82)" table:style-name="ce193">
            <text:p><text:s/>90.538<text:s/></text:p>
          </table:table-cell>
          <table:table-cell office:value-type="float" office:value="103066" table:formula="msoxl:=SUM(S73:S82)" table:style-name="ce194">
            <text:p><text:s/>103.066<text:s/></text:p>
          </table:table-cell>
          <table:table-cell office:value-type="percentage" office:value="-0.23539198216381924" table:formula="msoxl:=(R9-Q9)/Q9" table:style-name="ce7">
            <text:p>-24%</text:p>
          </table:table-cell>
          <table:table-cell office:value-type="percentage" office:value="0.13837283792440744" table:formula="msoxl:=(S9-R9)/R9" table:style-name="ce7">
            <text:p>14%</text:p>
          </table:table-cell>
          <table:table-cell table:number-columns-repeated="16363" table:style-name="ce200"/>
        </table:table-row>
        <table:table-row table:style-name="ro1">
          <table:table-cell/>
          <table:table-cell table:style-name="ce200"/>
          <table:table-cell table:style-name="ce183"/>
          <table:table-cell office:value-type="float" office:value="1770384.7631277647" table:formula="msoxl:=SUM(D5:D9)" table:style-name="ce260">
            <text:p><text:s/>1.770.385<text:s/></text:p>
          </table:table-cell>
          <table:table-cell office:value-type="percentage" office:value="1" table:formula="msoxl:=D10/$D$10" table:style-name="ce213">
            <text:p>100%</text:p>
          </table:table-cell>
          <table:table-cell table:number-columns-repeated="8" table:style-name="ce200"/>
          <table:table-cell table:number-columns-repeated="2" table:style-name="ce184"/>
          <table:table-cell office:value-type="float" office:value="2055288.694738941" table:formula="msoxl:=SUM(P5:P9)" table:style-name="ce190">
            <text:p><text:s/>2.055.289<text:s/></text:p>
          </table:table-cell>
          <table:table-cell office:value-type="float" office:value="1958066.2834604976" table:formula="msoxl:=SUM(Q5:Q9)" table:style-name="ce190">
            <text:p><text:s/>1.958.066<text:s/></text:p>
          </table:table-cell>
          <table:table-cell office:value-type="float" office:value="2029664.8755920478" table:formula="msoxl:=SUM(R5:R9)" table:style-name="ce190">
            <text:p><text:s/>2.029.665<text:s/></text:p>
          </table:table-cell>
          <table:table-cell office:value-type="float" office:value="1770384.7631277647" table:formula="msoxl:=SUM(S5:S9)" table:style-name="ce190">
            <text:p><text:s/>1.770.385<text:s/></text:p>
          </table:table-cell>
          <table:table-cell office:value-type="percentage" office:value="3.6565969567186329E-2" table:formula="msoxl:=(R10-Q10)/Q10" table:style-name="ce7">
            <text:p>4%</text:p>
          </table:table-cell>
          <table:table-cell office:value-type="percentage" office:value="-0.12774528227900275" table:formula="msoxl:=(S10-R10)/R10" table:style-name="ce7">
            <text:p>-13%</text:p>
          </table:table-cell>
          <table:table-cell table:number-columns-repeated="16363" table:style-name="ce200"/>
        </table:table-row>
        <table:table-row table:number-rows-repeated="2" table:style-name="ro1">
          <table:table-cell/>
          <table:table-cell table:number-columns-repeated="12" table:style-name="ce200"/>
          <table:table-cell table:number-columns-repeated="5" table:style-name="ce184"/>
          <table:table-cell table:number-columns-repeated="2" table:style-name="ce200"/>
          <table:table-cell table:style-name="ce7"/>
          <table:table-cell table:number-columns-repeated="16363" table:style-name="ce200"/>
        </table:table-row>
        <table:table-row table:style-name="ro2">
          <table:table-cell/>
          <table:table-cell office:value-type="string" table:style-name="ce200">
            <text:p>Elforsyning</text:p>
          </table:table-cell>
          <table:table-cell table:number-columns-repeated="11" table:style-name="ce200"/>
          <table:table-cell table:style-name="ce184"/>
          <table:table-cell office:value-type="float" office:value="2010" table:style-name="ce201">
            <text:p>2010</text:p>
          </table:table-cell>
          <table:table-cell office:value-type="float" office:value="2011" table:style-name="ce201">
            <text:p>2011</text:p>
          </table:table-cell>
          <table:table-cell office:value-type="float" office:value="2012" table:style-name="ce201">
            <text:p>2012</text:p>
          </table:table-cell>
          <table:table-cell office:value-type="float" office:value="2013" table:style-name="ce201">
            <text:p>2013</text:p>
          </table:table-cell>
          <table:table-cell office:value-type="float" office:value="2014" table:style-name="ce201">
            <text:p>2014</text:p>
          </table:table-cell>
          <table:table-cell table:style-name="ce200"/>
          <table:table-cell table:style-name="ce7"/>
          <table:table-cell table:number-columns-repeated="16363" table:style-name="ce200"/>
        </table:table-row>
        <table:table-row table:style-name="ro1">
          <table:table-cell/>
          <table:table-cell table:style-name="ce200"/>
          <table:table-cell office:value-type="string" office:string-value="Kul og brunkul" table:formula="msoxl:=Elfosyning!C53" table:style-name="ce167">
            <text:p>Kul og brunkul</text:p>
          </table:table-cell>
          <table:table-cell office:value-type="percentage" office:value="0.30046380995508848" table:formula="msoxl:=S14" table:style-name="ce244">
            <text:p>30%</text:p>
          </table:table-cell>
          <table:table-cell table:style-name="ce200"/>
          <table:table-cell table:style-name="ce200">
            <draw:frame xmlns:presentation="urn:oasis:names:tc:opendocument:xmlns:presentation:1.0" draw:z-index="1" draw:id="id0" draw:style-name="a2" draw:name="Chart 5" svg:x="0in" svg:y="0in" svg:width="4.89583in" svg:height="1.67969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7" table:style-name="ce200"/>
          <table:table-cell office:value-type="string" table:style-name="ce186">
            <text:p>Kul</text:p>
          </table:table-cell>
          <table:table-cell office:value-type="percentage" office:value="0.41014690683775057" table:formula="msoxl:=Elfosyning!D53" table:style-name="ce238">
            <text:p>41%</text:p>
          </table:table-cell>
          <table:table-cell office:value-type="percentage" office:value="0.34642240118269813" table:formula="msoxl:=Elfosyning!E53" table:style-name="ce238">
            <text:p>35%</text:p>
          </table:table-cell>
          <table:table-cell office:value-type="percentage" office:value="0.27390373598962314" table:formula="msoxl:=Elfosyning!F53" table:style-name="ce238">
            <text:p>27%</text:p>
          </table:table-cell>
          <table:table-cell office:value-type="percentage" office:value="0.38418132069029687" table:formula="msoxl:=Elfosyning!G53" table:style-name="ce238">
            <text:p>38%</text:p>
          </table:table-cell>
          <table:table-cell office:value-type="percentage" office:value="0.30046380995508848" table:formula="msoxl:=Elfosyning!H53" table:style-name="ce239">
            <text:p>30%</text:p>
          </table:table-cell>
          <table:table-cell table:style-name="ce200"/>
          <table:table-cell table:style-name="ce7"/>
          <table:table-cell table:number-columns-repeated="16363" table:style-name="ce200"/>
        </table:table-row>
        <table:table-row table:style-name="ro1">
          <table:table-cell/>
          <table:table-cell table:style-name="ce200"/>
          <table:table-cell office:value-type="string" office:string-value="Naturgas" table:formula="msoxl:=Elfosyning!C54" table:style-name="ce169">
            <text:p>Naturgas</text:p>
          </table:table-cell>
          <table:table-cell office:value-type="percentage" office:value="6.652030730056771E-2" table:formula="msoxl:=S15" table:style-name="ce245">
            <text:p>7%</text:p>
          </table:table-cell>
          <table:table-cell table:number-columns-repeated="9" table:style-name="ce200"/>
          <table:table-cell office:value-type="string" office:string-value="Naturgas" table:formula="msoxl:=C15" table:style-name="ce189">
            <text:p>Naturgas</text:p>
          </table:table-cell>
          <table:table-cell office:value-type="percentage" office:value="0.20142733055092529" table:formula="msoxl:=Elfosyning!D54" table:style-name="ce240">
            <text:p>20%</text:p>
          </table:table-cell>
          <table:table-cell office:value-type="percentage" office:value="0.15552703922685684" table:formula="msoxl:=Elfosyning!E54" table:style-name="ce240">
            <text:p>16%</text:p>
          </table:table-cell>
          <table:table-cell office:value-type="percentage" office:value="0.12129190039677198" table:formula="msoxl:=Elfosyning!F54" table:style-name="ce240">
            <text:p>12%</text:p>
          </table:table-cell>
          <table:table-cell office:value-type="percentage" office:value="0.10193972752136428" table:formula="msoxl:=Elfosyning!G54" table:style-name="ce240">
            <text:p>10%</text:p>
          </table:table-cell>
          <table:table-cell office:value-type="percentage" office:value="6.652030730056771E-2" table:formula="msoxl:=Elfosyning!H54" table:style-name="ce241">
            <text:p>7%</text:p>
          </table:table-cell>
          <table:table-cell table:style-name="ce200"/>
          <table:table-cell table:style-name="ce7"/>
          <table:table-cell table:number-columns-repeated="16363" table:style-name="ce200"/>
        </table:table-row>
        <table:table-row table:style-name="ro1">
          <table:table-cell/>
          <table:table-cell table:style-name="ce200"/>
          <table:table-cell office:value-type="string" office:string-value="Vind, vand, sol" table:formula="msoxl:=Elfosyning!C55" table:style-name="ce169">
            <text:p>Vind, vand, sol</text:p>
          </table:table-cell>
          <table:table-cell office:value-type="percentage" office:value="0.46528943102371312" table:formula="msoxl:=S16" table:style-name="ce245">
            <text:p>47%</text:p>
          </table:table-cell>
          <table:table-cell table:number-columns-repeated="9" table:style-name="ce200"/>
          <table:table-cell office:value-type="string" table:style-name="ce189">
            <text:p>VE</text:p>
          </table:table-cell>
          <table:table-cell office:value-type="percentage" office:value="0.22686863517012898" table:formula="msoxl:=Elfosyning!D55" table:style-name="ce240">
            <text:p>23%</text:p>
          </table:table-cell>
          <table:table-cell office:value-type="percentage" office:value="0.33488718532377865" table:formula="msoxl:=Elfosyning!E55" table:style-name="ce240">
            <text:p>33%</text:p>
          </table:table-cell>
          <table:table-cell office:value-type="percentage" office:value="0.40797378340736712" table:formula="msoxl:=Elfosyning!F55" table:style-name="ce240">
            <text:p>41%</text:p>
          </table:table-cell>
          <table:table-cell office:value-type="percentage" office:value="0.35189985151384445" table:formula="msoxl:=Elfosyning!G55" table:style-name="ce240">
            <text:p>35%</text:p>
          </table:table-cell>
          <table:table-cell office:value-type="percentage" office:value="0.46528943102371312" table:formula="msoxl:=Elfosyning!H55" table:style-name="ce241">
            <text:p>47%</text:p>
          </table:table-cell>
          <table:table-cell table:style-name="ce200"/>
          <table:table-cell table:style-name="ce7"/>
          <table:table-cell table:number-columns-repeated="16363" table:style-name="ce200"/>
        </table:table-row>
        <table:table-row table:style-name="ro1">
          <table:table-cell/>
          <table:table-cell table:style-name="ce200"/>
          <table:table-cell office:value-type="string" office:string-value="Affald, biomasse, biogas" table:formula="msoxl:=Elfosyning!C56" table:style-name="ce169">
            <text:p>Affald, biomasse, biogas</text:p>
          </table:table-cell>
          <table:table-cell office:value-type="percentage" office:value="0.13368886579223474" table:formula="msoxl:=S17" table:style-name="ce245">
            <text:p>13%</text:p>
          </table:table-cell>
          <table:table-cell table:number-columns-repeated="9" table:style-name="ce200"/>
          <table:table-cell office:value-type="string" table:style-name="ce189">
            <text:p>Biomasse</text:p>
          </table:table-cell>
          <table:table-cell office:value-type="percentage" office:value="0.12537407591136115" table:formula="msoxl:=Elfosyning!D56" table:style-name="ce240">
            <text:p>13%</text:p>
          </table:table-cell>
          <table:table-cell office:value-type="percentage" office:value="0.1262147341890634" table:formula="msoxl:=Elfosyning!E56" table:style-name="ce240">
            <text:p>13%</text:p>
          </table:table-cell>
          <table:table-cell office:value-type="percentage" office:value="0.13894964192058426" table:formula="msoxl:=Elfosyning!F56" table:style-name="ce240">
            <text:p>14%</text:p>
          </table:table-cell>
          <table:table-cell office:value-type="percentage" office:value="0.13474101266823266" table:formula="msoxl:=Elfosyning!G56" table:style-name="ce240">
            <text:p>13%</text:p>
          </table:table-cell>
          <table:table-cell office:value-type="percentage" office:value="0.13368886579223474" table:formula="msoxl:=Elfosyning!H56" table:style-name="ce241">
            <text:p>13%</text:p>
          </table:table-cell>
          <table:table-cell table:style-name="ce200"/>
          <table:table-cell table:style-name="ce7"/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office:string-value="Olie" table:formula="msoxl:=Elfosyning!C57" table:style-name="ce169">
            <text:p>Olie</text:p>
          </table:table-cell>
          <table:table-cell office:value-type="percentage" office:value="4.4382387054640194E-3" table:formula="msoxl:=S18" table:style-name="ce245">
            <text:p>0%</text:p>
          </table:table-cell>
          <table:table-cell table:number-columns-repeated="9" table:style-name="ce200"/>
          <table:table-cell office:value-type="string" office:string-value="Olie" table:formula="msoxl:=C18" table:style-name="ce189">
            <text:p>Olie</text:p>
          </table:table-cell>
          <table:table-cell office:value-type="percentage" office:value="1.4580011432219602E-2" table:formula="msoxl:=Elfosyning!D57" table:style-name="ce240">
            <text:p>1%</text:p>
          </table:table-cell>
          <table:table-cell office:value-type="percentage" office:value="8.1943678815445224E-3" table:formula="msoxl:=Elfosyning!E57" table:style-name="ce240">
            <text:p>1%</text:p>
          </table:table-cell>
          <table:table-cell office:value-type="percentage" office:value="6.7580931802061145E-3" table:formula="msoxl:=Elfosyning!F57" table:style-name="ce240">
            <text:p>1%</text:p>
          </table:table-cell>
          <table:table-cell office:value-type="percentage" office:value="5.4749555099699856E-3" table:formula="msoxl:=Elfosyning!G57" table:style-name="ce240">
            <text:p>1%</text:p>
          </table:table-cell>
          <table:table-cell office:value-type="percentage" office:value="4.4382387054640194E-3" table:formula="msoxl:=Elfosyning!H57" table:style-name="ce241">
            <text:p>0%</text:p>
          </table:table-cell>
          <table:table-cell table:style-name="ce200"/>
          <table:table-cell table:style-name="ce7"/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office:string-value="Atomkraft" table:formula="msoxl:=Elfosyning!C58" table:style-name="ce169">
            <text:p>Atomkraft</text:p>
          </table:table-cell>
          <table:table-cell office:value-type="percentage" office:value="2.959934722293199E-2" table:formula="msoxl:=S19" table:style-name="ce245">
            <text:p>3%</text:p>
          </table:table-cell>
          <table:table-cell table:number-columns-repeated="9" table:style-name="ce200"/>
          <table:table-cell office:value-type="string" office:string-value="Atomkraft" table:formula="msoxl:=C19" table:style-name="ce189">
            <text:p>Atomkraft</text:p>
          </table:table-cell>
          <table:table-cell office:value-type="percentage" office:value="2.1603040097614476E-2" table:formula="msoxl:=Elfosyning!D58" table:style-name="ce240">
            <text:p>2%</text:p>
          </table:table-cell>
          <table:table-cell office:value-type="percentage" office:value="2.8754272196058417E-2" table:formula="msoxl:=Elfosyning!E58" table:style-name="ce240">
            <text:p>3%</text:p>
          </table:table-cell>
          <table:table-cell office:value-type="percentage" office:value="5.1122845105447484E-2" table:formula="msoxl:=Elfosyning!F58" table:style-name="ce240">
            <text:p>5%</text:p>
          </table:table-cell>
          <table:table-cell office:value-type="percentage" office:value="2.1763132096291667E-2" table:formula="msoxl:=Elfosyning!G58" table:style-name="ce240">
            <text:p>2%</text:p>
          </table:table-cell>
          <table:table-cell office:value-type="percentage" office:value="2.959934722293199E-2" table:formula="msoxl:=Elfosyning!H58" table:style-name="ce241">
            <text:p>3%</text:p>
          </table:table-cell>
          <table:table-cell table:style-name="ce200"/>
          <table:table-cell table:style-name="ce7"/>
          <table:table-cell table:number-columns-repeated="16363"/>
        </table:table-row>
        <table:table-row table:style-name="ro2">
          <table:table-cell/>
          <table:table-cell table:style-name="ce200"/>
          <table:table-cell office:value-type="string" office:string-value="Sum" table:formula="msoxl:=Elfosyning!C59" table:style-name="ce139">
            <text:p>Sum</text:p>
          </table:table-cell>
          <table:table-cell office:value-type="percentage" office:value="1" table:formula="msoxl:=S20" table:style-name="ce246">
            <text:p>100%</text:p>
          </table:table-cell>
          <table:table-cell table:number-columns-repeated="9" table:style-name="ce200"/>
          <table:table-cell office:value-type="string" office:string-value="Sum" table:formula="msoxl:=C20" table:style-name="ce197">
            <text:p>Sum</text:p>
          </table:table-cell>
          <table:table-cell office:value-type="percentage" office:value="1.0000000000000002" table:formula="msoxl:=SUM(O14:O19)" table:style-name="ce242">
            <text:p>100%</text:p>
          </table:table-cell>
          <table:table-cell office:value-type="percentage" office:value="1" table:formula="msoxl:=SUM(P14:P19)" table:style-name="ce242">
            <text:p>100%</text:p>
          </table:table-cell>
          <table:table-cell office:value-type="percentage" office:value="1" table:formula="msoxl:=SUM(Q14:Q19)" table:style-name="ce242">
            <text:p>100%</text:p>
          </table:table-cell>
          <table:table-cell office:value-type="percentage" office:value="1" table:formula="msoxl:=SUM(R14:R19)" table:style-name="ce242">
            <text:p>100%</text:p>
          </table:table-cell>
          <table:table-cell office:value-type="percentage" office:value="1" table:formula="msoxl:=SUM(S14:S19)" table:style-name="ce243">
            <text:p>100%</text:p>
          </table:table-cell>
          <table:table-cell table:style-name="ce200"/>
          <table:table-cell table:style-name="ce7"/>
          <table:table-cell table:number-columns-repeated="16363"/>
        </table:table-row>
        <table:table-row table:number-rows-repeated="2" table:style-name="ro1">
          <table:table-cell/>
          <table:table-cell table:style-name="ce200"/>
          <table:table-cell table:style-name="ce183"/>
          <table:table-cell table:style-name="ce207"/>
          <table:table-cell table:number-columns-repeated="9" table:style-name="ce200"/>
          <table:table-cell table:number-columns-repeated="5" table:style-name="ce184"/>
          <table:table-cell table:number-columns-repeated="2" table:style-name="ce200"/>
          <table:table-cell table:style-name="ce7"/>
          <table:table-cell table:number-columns-repeated="16363"/>
        </table:table-row>
        <table:table-row table:style-name="ro2">
          <table:table-cell/>
          <table:table-cell table:style-name="ce200"/>
          <table:table-cell table:style-name="ce183"/>
          <table:table-cell table:style-name="ce207"/>
          <table:table-cell table:style-name="ce200"/>
          <table:table-cell table:style-name="ce200">
            <draw:frame xmlns:presentation="urn:oasis:names:tc:opendocument:xmlns:presentation:1.0" draw:z-index="5" draw:id="id4" draw:style-name="a6" draw:name="Chart 10" svg:x="0in" svg:y="0in" svg:width="4.89583in" svg:height="3.5937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4" table:style-name="ce200"/>
          <table:table-cell table:style-name="ce7"/>
          <table:table-cell table:number-columns-repeated="16363"/>
        </table:table-row>
        <table:table-row table:style-name="ro1">
          <table:table-cell/>
          <table:table-cell office:value-type="string" table:style-name="ce200">
            <text:p>Elforbrug</text:p>
          </table:table-cell>
          <table:table-cell office:value-type="string" table:style-name="ce167">
            <text:p>Kommunale og andre offentlige</text:p>
          </table:table-cell>
          <table:table-cell office:value-type="float" office:value="486587.02747450746" table:formula="msoxl:=S24" table:style-name="ce202">
            <text:p><text:s/>486.587<text:s/></text:p>
          </table:table-cell>
          <table:table-cell table:number-columns-repeated="9" table:style-name="ce200"/>
          <table:table-cell office:value-type="string" table:style-name="ce167">
            <text:p>Kommunale og andre offentlige</text:p>
          </table:table-cell>
          <table:table-cell table:style-name="ce212"/>
          <table:table-cell office:value-type="float" office:value="596550" table:formula="msoxl:=Elfosyning!N8/1000" table:style-name="ce187">
            <text:p><text:s/>596.550<text:s/></text:p>
          </table:table-cell>
          <table:table-cell office:value-type="float" office:value="495551.41279539908" table:formula="msoxl:=Elfosyning!O8/1000" table:style-name="ce187">
            <text:p><text:s/>495.551<text:s/></text:p>
          </table:table-cell>
          <table:table-cell office:value-type="float" office:value="482976.17700000003" table:formula="msoxl:=Elfosyning!P8/1000" table:style-name="ce187">
            <text:p><text:s/>482.976<text:s/></text:p>
          </table:table-cell>
          <table:table-cell office:value-type="float" office:value="486587.02747450746" table:formula="msoxl:=Elfosyning!Q8/1000" table:style-name="ce188">
            <text:p><text:s/>486.587<text:s/></text:p>
          </table:table-cell>
          <table:table-cell office:value-type="percentage" office:value="-2.5376248499549857E-2" table:formula="msoxl:=(R24-Q24)/Q24" table:style-name="ce7">
            <text:p>-3%</text:p>
          </table:table-cell>
          <table:table-cell office:value-type="percentage" office:value="7.4762496505235108E-3" table:formula="msoxl:=(S24-R24)/R24" table:style-name="ce7">
            <text:p>1%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0">
            <text:p>MWh</text:p>
          </table:table-cell>
          <table:table-cell office:value-type="string" table:style-name="ce169">
            <text:p>Handel og service</text:p>
          </table:table-cell>
          <table:table-cell office:value-type="float" office:value="940328" table:formula="msoxl:=S25" table:style-name="ce173">
            <text:p><text:s/>940.328<text:s/></text:p>
          </table:table-cell>
          <table:table-cell table:number-columns-repeated="9" table:style-name="ce200"/>
          <table:table-cell office:value-type="string" table:style-name="ce169">
            <text:p>Handel og service</text:p>
          </table:table-cell>
          <table:table-cell table:style-name="ce183"/>
          <table:table-cell office:value-type="float" office:value="912961" table:formula="msoxl:=Elfosyning!N9/1000" table:style-name="ce190">
            <text:p><text:s/>912.961<text:s/></text:p>
          </table:table-cell>
          <table:table-cell office:value-type="float" office:value="976955.50243192143" table:formula="msoxl:=Elfosyning!O9/1000" table:style-name="ce190">
            <text:p><text:s/>976.956<text:s/></text:p>
          </table:table-cell>
          <table:table-cell office:value-type="float" office:value="945429" table:formula="msoxl:=Elfosyning!P9/1000" table:style-name="ce190">
            <text:p><text:s/>945.429<text:s/></text:p>
          </table:table-cell>
          <table:table-cell office:value-type="float" office:value="940328" table:formula="msoxl:=Elfosyning!Q9/1000" table:style-name="ce191">
            <text:p><text:s/>940.328<text:s/></text:p>
          </table:table-cell>
          <table:table-cell office:value-type="percentage" office:value="-3.2270151868168971E-2" table:formula="msoxl:=(R25-Q25)/Q25" table:style-name="ce7">
            <text:p>-3%</text:p>
          </table:table-cell>
          <table:table-cell office:value-type="percentage" office:value="-5.3954342420213467E-3" table:formula="msoxl:=(S25-R25)/R25" table:style-name="ce7">
            <text:p>-1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Private husholdninger</text:p>
          </table:table-cell>
          <table:table-cell office:value-type="float" office:value="663253" table:formula="msoxl:=S26" table:style-name="ce173">
            <text:p><text:s/>663.253<text:s/></text:p>
          </table:table-cell>
          <table:table-cell table:number-columns-repeated="9" table:style-name="ce200"/>
          <table:table-cell office:value-type="string" table:style-name="ce169">
            <text:p>Private husholdninger</text:p>
          </table:table-cell>
          <table:table-cell table:style-name="ce183"/>
          <table:table-cell office:value-type="float" office:value="695273" table:formula="msoxl:=Elfosyning!N10/1000" table:style-name="ce190">
            <text:p><text:s/>695.273<text:s/></text:p>
          </table:table-cell>
          <table:table-cell office:value-type="float" office:value="693419.42226858519" table:formula="msoxl:=Elfosyning!O10/1000" table:style-name="ce190">
            <text:p><text:s/>693.419<text:s/></text:p>
          </table:table-cell>
          <table:table-cell office:value-type="float" office:value="656755" table:formula="msoxl:=Elfosyning!P10/1000" table:style-name="ce190">
            <text:p><text:s/>656.755<text:s/></text:p>
          </table:table-cell>
          <table:table-cell office:value-type="float" office:value="663253" table:formula="msoxl:=Elfosyning!Q10/1000" table:style-name="ce191">
            <text:p><text:s/>663.253<text:s/></text:p>
          </table:table-cell>
          <table:table-cell office:value-type="percentage" office:value="-5.2874812979183894E-2" table:formula="msoxl:=(R26-Q26)/Q26" table:style-name="ce7">
            <text:p>-5%</text:p>
          </table:table-cell>
          <table:table-cell office:value-type="percentage" office:value="9.894100539775106E-3" table:formula="msoxl:=(S26-R26)/R26" table:style-name="ce7">
            <text:p>1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Industri</text:p>
          </table:table-cell>
          <table:table-cell office:value-type="float" office:value="179228" table:formula="msoxl:=S27" table:style-name="ce173">
            <text:p><text:s/>179.228<text:s/></text:p>
          </table:table-cell>
          <table:table-cell table:number-columns-repeated="9" table:style-name="ce200"/>
          <table:table-cell office:value-type="string" table:style-name="ce169">
            <text:p>Industri</text:p>
          </table:table-cell>
          <table:table-cell table:style-name="ce183"/>
          <table:table-cell office:value-type="float" office:value="220731" table:formula="msoxl:=Elfosyning!N11/1000" table:style-name="ce190">
            <text:p><text:s/>220.731<text:s/></text:p>
          </table:table-cell>
          <table:table-cell office:value-type="float" office:value="216362.40775971409" table:formula="msoxl:=Elfosyning!O11/1000" table:style-name="ce190">
            <text:p><text:s/>216.362<text:s/></text:p>
          </table:table-cell>
          <table:table-cell office:value-type="float" office:value="152144" table:formula="msoxl:=Elfosyning!P11/1000" table:style-name="ce190">
            <text:p><text:s/>152.144<text:s/></text:p>
          </table:table-cell>
          <table:table-cell office:value-type="float" office:value="179228" table:formula="msoxl:=Elfosyning!Q11/1000" table:style-name="ce191">
            <text:p><text:s/>179.228<text:s/></text:p>
          </table:table-cell>
          <table:table-cell office:value-type="percentage" office:value="-0.29680945236583434" table:formula="msoxl:=(R27-Q27)/Q27" table:style-name="ce7">
            <text:p>-30%</text:p>
          </table:table-cell>
          <table:table-cell office:value-type="percentage" office:value="0.17801556420233464" table:formula="msoxl:=(S27-R27)/R27" table:style-name="ce7">
            <text:p>18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Landbrug/gartneri</text:p>
          </table:table-cell>
          <table:table-cell office:value-type="float" office:value="195" table:formula="msoxl:=S28" table:style-name="ce173">
            <text:p><text:s/>195<text:s/></text:p>
          </table:table-cell>
          <table:table-cell table:number-columns-repeated="9" table:style-name="ce200"/>
          <table:table-cell office:value-type="string" table:style-name="ce169">
            <text:p>Landbrug/gartneri</text:p>
          </table:table-cell>
          <table:table-cell table:style-name="ce183"/>
          <table:table-cell office:value-type="float" office:value="149" table:formula="msoxl:=Elfosyning!N12/1000" table:style-name="ce190">
            <text:p><text:s/>149<text:s/></text:p>
          </table:table-cell>
          <table:table-cell office:value-type="float" office:value="133.4319459073572" table:formula="msoxl:=Elfosyning!O12/1000" table:style-name="ce190">
            <text:p><text:s/>133<text:s/></text:p>
          </table:table-cell>
          <table:table-cell office:value-type="float" office:value="130" table:formula="msoxl:=Elfosyning!P12/1000" table:style-name="ce190">
            <text:p><text:s/>130<text:s/></text:p>
          </table:table-cell>
          <table:table-cell office:value-type="float" office:value="195" table:formula="msoxl:=Elfosyning!Q12/1000" table:style-name="ce191">
            <text:p><text:s/>195<text:s/></text:p>
          </table:table-cell>
          <table:table-cell office:value-type="percentage" office:value="-2.5720571516959133E-2" table:formula="msoxl:=(R28-Q28)/Q28" table:style-name="ce7">
            <text:p>-3%</text:p>
          </table:table-cell>
          <table:table-cell office:value-type="percentage" office:value="0.5" table:formula="msoxl:=(S28-R28)/R28" table:style-name="ce7">
            <text:p>50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Bygge og anlæg</text:p>
          </table:table-cell>
          <table:table-cell office:value-type="float" office:value="62827" table:formula="msoxl:=S29" table:style-name="ce173">
            <text:p><text:s/>62.827<text:s/></text:p>
          </table:table-cell>
          <table:table-cell table:number-columns-repeated="9" table:style-name="ce200"/>
          <table:table-cell office:value-type="string" table:style-name="ce169">
            <text:p>Bygge og anlæg</text:p>
          </table:table-cell>
          <table:table-cell table:style-name="ce183"/>
          <table:table-cell office:value-type="float" office:value="37595" table:formula="msoxl:=Elfosyning!N13/1000" table:style-name="ce190">
            <text:p><text:s/>37.595<text:s/></text:p>
          </table:table-cell>
          <table:table-cell office:value-type="float" office:value="42362.656686646318" table:formula="msoxl:=Elfosyning!O13/1000" table:style-name="ce190">
            <text:p><text:s/>42.363<text:s/></text:p>
          </table:table-cell>
          <table:table-cell office:value-type="float" office:value="50136" table:formula="msoxl:=Elfosyning!P13/1000" table:style-name="ce190">
            <text:p><text:s/>50.136<text:s/></text:p>
          </table:table-cell>
          <table:table-cell office:value-type="float" office:value="62827" table:formula="msoxl:=Elfosyning!Q13/1000" table:style-name="ce191">
            <text:p><text:s/>62.827<text:s/></text:p>
          </table:table-cell>
          <table:table-cell office:value-type="percentage" office:value="0.18349517998487611" table:formula="msoxl:=(R29-Q29)/Q29" table:style-name="ce7">
            <text:p>18%</text:p>
          </table:table-cell>
          <table:table-cell office:value-type="percentage" office:value="0.25313148236795913" table:formula="msoxl:=(S29-R29)/R29" table:style-name="ce7">
            <text:p>25%</text:p>
          </table:table-cell>
          <table:table-cell table:number-columns-repeated="16363"/>
        </table:table-row>
        <table:table-row table:style-name="ro2">
          <table:table-cell/>
          <table:table-cell table:style-name="ce200"/>
          <table:table-cell office:value-type="string" table:style-name="ce139">
            <text:p>I alt</text:p>
          </table:table-cell>
          <table:table-cell office:value-type="float" office:value="2332418.0274745077" table:formula="msoxl:=SUM(D24:D29)" table:style-name="ce209">
            <text:p><text:s/>2.332.418<text:s/></text:p>
          </table:table-cell>
          <table:table-cell table:number-columns-repeated="9" table:style-name="ce200"/>
          <table:table-cell office:value-type="string" table:style-name="ce139">
            <text:p>I alt</text:p>
          </table:table-cell>
          <table:table-cell table:style-name="ce150"/>
          <table:table-cell office:value-type="float" office:value="2463259" table:formula="msoxl:=SUM(P24:P29)" table:style-name="ce208">
            <text:p><text:s/>2.463.259<text:s/></text:p>
          </table:table-cell>
          <table:table-cell office:value-type="float" office:value="2424784.8338881736" table:formula="msoxl:=SUM(Q24:Q29)" table:style-name="ce208">
            <text:p><text:s/>2.424.785<text:s/></text:p>
          </table:table-cell>
          <table:table-cell office:value-type="float" office:value="2287570.1770000001" table:formula="msoxl:=SUM(R24:R29)" table:style-name="ce208">
            <text:p><text:s/>2.287.570<text:s/></text:p>
          </table:table-cell>
          <table:table-cell office:value-type="float" office:value="2332418.0274745077" table:formula="msoxl:=SUM(S24:S29)" table:style-name="ce203">
            <text:p><text:s/>2.332.418<text:s/></text:p>
          </table:table-cell>
          <table:table-cell office:value-type="percentage" office:value="-5.658838465603068E-2" table:formula="msoxl:=(R30-Q30)/Q30" table:style-name="ce7">
            <text:p>-6%</text:p>
          </table:table-cell>
          <table:table-cell office:value-type="percentage" office:value="1.9605016241872237E-2" table:formula="msoxl:=(S30-R30)/R30" table:style-name="ce7">
            <text:p>2%</text:p>
          </table:table-cell>
          <table:table-cell table:number-columns-repeated="16363"/>
        </table:table-row>
        <table:table-row table:style-name="ro2">
          <table:table-cell/>
          <table:table-cell table:number-columns-repeated="12" table:style-name="ce200"/>
          <table:table-cell table:number-columns-repeated="2" table:style-name="ce184"/>
          <table:table-cell table:number-columns-repeated="3" table:style-name="ce201"/>
          <table:table-cell table:style-name="ce200"/>
          <table:table-cell table:number-columns-repeated="2" table:style-name="ce7"/>
          <table:table-cell table:number-columns-repeated="16363"/>
        </table:table-row>
        <table:table-row table:style-name="ro1">
          <table:table-cell/>
          <table:table-cell office:value-type="string" table:style-name="ce200">
            <text:p>Elforbrug</text:p>
          </table:table-cell>
          <table:table-cell office:value-type="string" table:style-name="ce167">
            <text:p>Kommunale og andre offentlige</text:p>
          </table:table-cell>
          <table:table-cell office:value-type="float" office:value="168296.1795599848" table:formula="msoxl:=S32" table:style-name="ce202">
            <text:p><text:s/>168.296<text:s/></text:p>
          </table:table-cell>
          <table:table-cell table:number-columns-repeated="9" table:style-name="ce200"/>
          <table:table-cell office:value-type="string" table:style-name="ce167">
            <text:p>Kommunale og andre offentlige</text:p>
          </table:table-cell>
          <table:table-cell table:style-name="ce212"/>
          <table:table-cell office:value-type="float" office:value="254247.59214843638" table:formula="msoxl:=Elfosyning!N20" table:style-name="ce187">
            <text:p><text:s/>254.248<text:s/></text:p>
          </table:table-cell>
          <table:table-cell office:value-type="float" office:value="177725.01359090029" table:formula="msoxl:=Elfosyning!O20" table:style-name="ce187">
            <text:p><text:s/>177.725<text:s/></text:p>
          </table:table-cell>
          <table:table-cell office:value-type="float" office:value="206811.82733567024" table:formula="msoxl:=Elfosyning!P20" table:style-name="ce187">
            <text:p><text:s/>206.812<text:s/></text:p>
          </table:table-cell>
          <table:table-cell office:value-type="float" office:value="168296.1795599848" table:formula="msoxl:=Elfosyning!Q20" table:style-name="ce188">
            <text:p><text:s/>168.296<text:s/></text:p>
          </table:table-cell>
          <table:table-cell office:value-type="percentage" office:value="0.16366190192970806" table:formula="msoxl:=(R32-Q32)/Q32" table:style-name="ce7">
            <text:p>16%</text:p>
          </table:table-cell>
          <table:table-cell office:value-type="percentage" office:value="-0.18623522780044791" table:formula="msoxl:=(S32-R32)/R32" table:style-name="ce7">
            <text:p>-19%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0">
            <text:p>ton CO₂<text:s/></text:p>
          </table:table-cell>
          <table:table-cell office:value-type="string" table:style-name="ce169">
            <text:p>Handel og service</text:p>
          </table:table-cell>
          <table:table-cell office:value-type="float" office:value="325231.87219900219" table:formula="msoxl:=S33" table:style-name="ce173">
            <text:p><text:s/>325.232<text:s/></text:p>
          </table:table-cell>
          <table:table-cell table:number-columns-repeated="9" table:style-name="ce200"/>
          <table:table-cell office:value-type="string" table:style-name="ce169">
            <text:p>Handel og service</text:p>
          </table:table-cell>
          <table:table-cell table:style-name="ce183"/>
          <table:table-cell office:value-type="float" office:value="389100.89007699041" table:formula="msoxl:=Elfosyning!N21" table:style-name="ce190">
            <text:p><text:s/>389.101<text:s/></text:p>
          </table:table-cell>
          <table:table-cell office:value-type="float" office:value="350376.21821715072" table:formula="msoxl:=Elfosyning!O21" table:style-name="ce190">
            <text:p><text:s/>350.376<text:s/></text:p>
          </table:table-cell>
          <table:table-cell office:value-type="float" office:value="404835.49379317596" table:formula="msoxl:=Elfosyning!P21" table:style-name="ce190">
            <text:p><text:s/>404.835<text:s/></text:p>
          </table:table-cell>
          <table:table-cell office:value-type="float" office:value="325231.87219900219" table:formula="msoxl:=Elfosyning!Q21" table:style-name="ce191">
            <text:p><text:s/>325.232<text:s/></text:p>
          </table:table-cell>
          <table:table-cell office:value-type="percentage" office:value="0.15543085616122876" table:formula="msoxl:=(R33-Q33)/Q33" table:style-name="ce7">
            <text:p>16%</text:p>
          </table:table-cell>
          <table:table-cell office:value-type="percentage" office:value="-0.19663202168444746" table:formula="msoxl:=(S33-R33)/R33" table:style-name="ce7">
            <text:p>-20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Private husholdninger</text:p>
          </table:table-cell>
          <table:table-cell office:value-type="float" office:value="229399.75724598736" table:formula="msoxl:=S34" table:style-name="ce173">
            <text:p><text:s/>229.400<text:s/></text:p>
          </table:table-cell>
          <table:table-cell table:number-columns-repeated="9" table:style-name="ce200"/>
          <table:table-cell office:value-type="string" table:style-name="ce169">
            <text:p>Private husholdninger</text:p>
          </table:table-cell>
          <table:table-cell table:style-name="ce183"/>
          <table:table-cell office:value-type="float" office:value="296323.00081438239" table:formula="msoxl:=Elfosyning!N22" table:style-name="ce190">
            <text:p><text:s/>296.323<text:s/></text:p>
          </table:table-cell>
          <table:table-cell office:value-type="float" office:value="248688.57814710832" table:formula="msoxl:=Elfosyning!O22" table:style-name="ce190">
            <text:p><text:s/>248.689<text:s/></text:p>
          </table:table-cell>
          <table:table-cell office:value-type="float" office:value="281224.43327435193" table:formula="msoxl:=Elfosyning!P22" table:style-name="ce190">
            <text:p><text:s/>281.224<text:s/></text:p>
          </table:table-cell>
          <table:table-cell office:value-type="float" office:value="229399.75724598736" table:formula="msoxl:=Elfosyning!Q22" table:style-name="ce191">
            <text:p><text:s/>229.400<text:s/></text:p>
          </table:table-cell>
          <table:table-cell office:value-type="percentage" office:value="0.13082971228376028" table:formula="msoxl:=(R34-Q34)/Q34" table:style-name="ce7">
            <text:p>13%</text:p>
          </table:table-cell>
          <table:table-cell office:value-type="percentage" office:value="-0.18428226674673881" table:formula="msoxl:=(S34-R34)/R34" table:style-name="ce7">
            <text:p>-18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Industri</text:p>
          </table:table-cell>
          <table:table-cell office:value-type="float" office:value="61989.707836502552" table:formula="msoxl:=S35" table:style-name="ce173">
            <text:p><text:s/>61.990<text:s/></text:p>
          </table:table-cell>
          <table:table-cell table:number-columns-repeated="9" table:style-name="ce200"/>
          <table:table-cell office:value-type="string" table:style-name="ce169">
            <text:p>Industri</text:p>
          </table:table-cell>
          <table:table-cell table:style-name="ce183"/>
          <table:table-cell office:value-type="float" office:value="94074.805569552438" table:formula="msoxl:=Elfosyning!N23" table:style-name="ce190">
            <text:p><text:s/>94.075<text:s/></text:p>
          </table:table-cell>
          <table:table-cell office:value-type="float" office:value="77596.412535163923" table:formula="msoxl:=Elfosyning!O23" table:style-name="ce190">
            <text:p><text:s/>77.596<text:s/></text:p>
          </table:table-cell>
          <table:table-cell office:value-type="float" office:value="65148.510747680644" table:formula="msoxl:=Elfosyning!P23" table:style-name="ce190">
            <text:p><text:s/>65.149<text:s/></text:p>
          </table:table-cell>
          <table:table-cell office:value-type="float" office:value="61989.707836502552" table:formula="msoxl:=Elfosyning!Q23" table:style-name="ce191">
            <text:p><text:s/>61.990<text:s/></text:p>
          </table:table-cell>
          <table:table-cell office:value-type="percentage" office:value="-0.16041852169186732" table:formula="msoxl:=(R35-Q35)/Q35" table:style-name="ce7">
            <text:p>-16%</text:p>
          </table:table-cell>
          <table:table-cell office:value-type="percentage" office:value="-4.8486187557104661E-2" table:formula="msoxl:=(S35-R35)/R35" table:style-name="ce7">
            <text:p>-5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Landbrug/gartneri</text:p>
          </table:table-cell>
          <table:table-cell office:value-type="float" office:value="67.444779990392121" table:formula="msoxl:=S36" table:style-name="ce173">
            <text:p><text:s/>67<text:s/></text:p>
          </table:table-cell>
          <table:table-cell table:number-columns-repeated="9" table:style-name="ce200"/>
          <table:table-cell office:value-type="string" table:style-name="ce169">
            <text:p>Landbrug/gartneri</text:p>
          </table:table-cell>
          <table:table-cell table:style-name="ce183"/>
          <table:table-cell office:value-type="float" office:value="63.503296002207726" table:formula="msoxl:=Elfosyning!N24" table:style-name="ce190">
            <text:p><text:s/>64<text:s/></text:p>
          </table:table-cell>
          <table:table-cell office:value-type="float" office:value="47.854155567984094" table:formula="msoxl:=Elfosyning!O24" table:style-name="ce190">
            <text:p><text:s/>48<text:s/></text:p>
          </table:table-cell>
          <table:table-cell office:value-type="float" office:value="55.666384459449489" table:formula="msoxl:=Elfosyning!P24" table:style-name="ce190">
            <text:p><text:s/>56<text:s/></text:p>
          </table:table-cell>
          <table:table-cell office:value-type="float" office:value="67.444779990392121" table:formula="msoxl:=Elfosyning!Q24" table:style-name="ce191">
            <text:p><text:s/>67<text:s/></text:p>
          </table:table-cell>
          <table:table-cell office:value-type="percentage" office:value="0.16325079397476647" table:formula="msoxl:=(R36-Q36)/Q36" table:style-name="ce7">
            <text:p>16%</text:p>
          </table:table-cell>
          <table:table-cell office:value-type="percentage" office:value="0.21158901633934343" table:formula="msoxl:=(S36-R36)/R36" table:style-name="ce7">
            <text:p>21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Bygge og anlæg</text:p>
          </table:table-cell>
          <table:table-cell office:value-type="float" office:value="21730.016371571102" table:formula="msoxl:=S37" table:style-name="ce173">
            <text:p><text:s/>21.730<text:s/></text:p>
          </table:table-cell>
          <table:table-cell table:number-columns-repeated="9" table:style-name="ce200"/>
          <table:table-cell office:value-type="string" table:style-name="ce169">
            <text:p>Bygge og anlæg</text:p>
          </table:table-cell>
          <table:table-cell table:style-name="ce183"/>
          <table:table-cell office:value-type="float" office:value="16022.861833577177" table:formula="msoxl:=Elfosyning!N25" table:style-name="ce190">
            <text:p><text:s/>16.023<text:s/></text:p>
          </table:table-cell>
          <table:table-cell office:value-type="float" office:value="15192.98208214242" table:formula="msoxl:=Elfosyning!O25" table:style-name="ce190">
            <text:p><text:s/>15.193<text:s/></text:p>
          </table:table-cell>
          <table:table-cell office:value-type="float" office:value="21468.383471222765" table:formula="msoxl:=Elfosyning!P25" table:style-name="ce190">
            <text:p><text:s/>21.468<text:s/></text:p>
          </table:table-cell>
          <table:table-cell office:value-type="float" office:value="21730.016371571102" table:formula="msoxl:=Elfosyning!Q25" table:style-name="ce191">
            <text:p><text:s/>21.730<text:s/></text:p>
          </table:table-cell>
          <table:table-cell office:value-type="percentage" office:value="0.41304606002638206" table:formula="msoxl:=(R37-Q37)/Q37" table:style-name="ce7">
            <text:p>41%</text:p>
          </table:table-cell>
          <table:table-cell office:value-type="percentage" office:value="1.2186893377372455E-2" table:formula="msoxl:=(S37-R37)/R37" table:style-name="ce7">
            <text:p>1%</text:p>
          </table:table-cell>
          <table:table-cell table:number-columns-repeated="16363"/>
        </table:table-row>
        <table:table-row table:style-name="ro2">
          <table:table-cell/>
          <table:table-cell table:style-name="ce200"/>
          <table:table-cell office:value-type="string" table:style-name="ce139">
            <text:p>I alt</text:p>
          </table:table-cell>
          <table:table-cell office:value-type="float" office:value="806714.97799303837" table:formula="msoxl:=SUM(D32:D37)" table:style-name="ce209">
            <text:p><text:s/>806.715<text:s/></text:p>
          </table:table-cell>
          <table:table-cell table:number-columns-repeated="9" table:style-name="ce200"/>
          <table:table-cell office:value-type="string" table:style-name="ce139">
            <text:p>I alt</text:p>
          </table:table-cell>
          <table:table-cell table:style-name="ce150"/>
          <table:table-cell office:value-type="float" office:value="1049832.6537389411" table:formula="msoxl:=SUM(P32:P37)" table:style-name="ce208">
            <text:p><text:s/>1.049.833<text:s/></text:p>
          </table:table-cell>
          <table:table-cell office:value-type="float" office:value="869627.05872803356" table:formula="msoxl:=SUM(Q32:Q37)" table:style-name="ce208">
            <text:p><text:s/>869.627<text:s/></text:p>
          </table:table-cell>
          <table:table-cell office:value-type="float" office:value="979544.315006561" table:formula="msoxl:=SUM(R32:R37)" table:style-name="ce208">
            <text:p><text:s/>979.544<text:s/></text:p>
          </table:table-cell>
          <table:table-cell office:value-type="float" office:value="806714.97799303837" table:formula="msoxl:=SUM(S32:S37)" table:style-name="ce203">
            <text:p><text:s/>806.715<text:s/></text:p>
          </table:table-cell>
          <table:table-cell office:value-type="percentage" office:value="0.12639585575832785" table:formula="msoxl:=(R38-Q38)/Q38" table:style-name="ce7">
            <text:p>13%</text:p>
          </table:table-cell>
          <table:table-cell office:value-type="percentage" office:value="-0.1764385075445668" table:formula="msoxl:=(S38-R38)/R38" table:style-name="ce7">
            <text:p>-18%</text:p>
          </table:table-cell>
          <table:table-cell table:number-columns-repeated="16363"/>
        </table:table-row>
        <table:table-row table:number-rows-repeated="2" table:style-name="ro1">
          <table:table-cell/>
          <table:table-cell table:number-columns-repeated="12" table:style-name="ce200"/>
          <table:table-cell table:number-columns-repeated="2" table:style-name="ce184"/>
          <table:table-cell table:number-columns-repeated="3" table:style-name="ce201"/>
          <table:table-cell table:number-columns-repeated="16366" table:style-name="ce200"/>
        </table:table-row>
        <table:table-row table:style-name="ro2">
          <table:table-cell/>
          <table:table-cell office:value-type="string" table:style-name="ce200">
            <text:p>Samlede elproduktion</text:p>
          </table:table-cell>
          <table:table-cell table:number-columns-repeated="3" table:style-name="ce200"/>
          <table:table-cell table:style-name="ce200">
            <draw:frame xmlns:presentation="urn:oasis:names:tc:opendocument:xmlns:presentation:1.0" draw:z-index="6" draw:id="id5" draw:style-name="a7" draw:name="Chart 4" svg:x="0in" svg:y="0in" svg:width="4.89583in" svg:height="1.4843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8" table:style-name="ce200"/>
        </table:table-row>
        <table:table-row table:style-name="ro1">
          <table:table-cell/>
          <table:table-cell office:value-type="string" table:style-name="ce200">
            <text:p>MWh</text:p>
          </table:table-cell>
          <table:table-cell office:value-type="string" table:style-name="ce167">
            <text:p>Solceller</text:p>
          </table:table-cell>
          <table:table-cell office:value-type="float" office:value="751" table:formula="msoxl:=S42" table:style-name="ce188">
            <text:p><text:s/>751<text:s/></text:p>
          </table:table-cell>
          <table:table-cell table:number-columns-repeated="9" table:style-name="ce200"/>
          <table:table-cell office:value-type="string" table:style-name="ce186">
            <text:p>Solceller</text:p>
          </table:table-cell>
          <table:table-cell table:style-name="ce195"/>
          <table:table-cell office:value-type="float" office:value="105" table:formula="msoxl:='VE-el'!E6" table:style-name="ce187">
            <text:p><text:s/>105<text:s/></text:p>
          </table:table-cell>
          <table:table-cell office:value-type="float" office:value="1879" table:formula="msoxl:='VE-el'!F6" table:style-name="ce187">
            <text:p><text:s/>1.879<text:s/></text:p>
          </table:table-cell>
          <table:table-cell office:value-type="float" office:value="0" table:formula="msoxl:='VE-el'!G6" table:style-name="ce187">
            <text:p><text:s/>-<text:s text:c="3"/></text:p>
          </table:table-cell>
          <table:table-cell office:value-type="float" office:value="751" table:formula="msoxl:='VE-el'!H6" table:style-name="ce188">
            <text:p><text:s/>751<text:s/>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Vindmøller</text:p>
          </table:table-cell>
          <table:table-cell office:value-type="float" office:value="178992.17942992001" table:formula="msoxl:=S43" table:style-name="ce191">
            <text:p><text:s/>178.992<text:s/></text:p>
          </table:table-cell>
          <table:table-cell table:number-columns-repeated="9" table:style-name="ce200"/>
          <table:table-cell office:value-type="string" table:style-name="ce189">
            <text:p>Vindmøller</text:p>
          </table:table-cell>
          <table:table-cell table:style-name="ce184"/>
          <table:table-cell office:value-type="float" office:value="96465" table:formula="msoxl:='VE-el'!E7" table:style-name="ce190">
            <text:p><text:s/>96.465<text:s/></text:p>
          </table:table-cell>
          <table:table-cell office:value-type="float" office:value="99269.381492" table:formula="msoxl:='VE-el'!F7" table:style-name="ce190">
            <text:p><text:s/>99.269<text:s/></text:p>
          </table:table-cell>
          <table:table-cell office:value-type="float" office:value="86013.467338999995" table:formula="msoxl:='VE-el'!G7" table:style-name="ce190">
            <text:p><text:s/>86.013<text:s/></text:p>
          </table:table-cell>
          <table:table-cell office:value-type="float" office:value="178992.17942992001" table:formula="msoxl:='VE-el'!H7" table:style-name="ce191">
            <text:p><text:s/>178.992<text:s/></text:p>
          </table:table-cell>
          <table:table-cell office:value-type="percentage" office:value="-0.1335347712836136" table:formula="msoxl:=(R43-Q43)/Q43" table:style-name="ce7">
            <text:p>-13%</text:p>
          </table:table-cell>
          <table:table-cell office:value-type="percentage" office:value="1.0809785370524396" table:formula="msoxl:=(S43-R43)/R43" table:style-name="ce7">
            <text:p>108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Affald (korrigeret for fossil andel)</text:p>
          </table:table-cell>
          <table:table-cell office:value-type="float" office:value="118024.2" table:formula="msoxl:=S44" table:style-name="ce191">
            <text:p><text:s/>118.024<text:s/></text:p>
          </table:table-cell>
          <table:table-cell table:number-columns-repeated="9" table:style-name="ce200"/>
          <table:table-cell office:value-type="string" table:style-name="ce189">
            <text:p>Affald (korrigeret for fossil andel)</text:p>
          </table:table-cell>
          <table:table-cell table:style-name="ce184"/>
          <table:table-cell office:value-type="float" office:value="132889" table:formula="msoxl:='VE-el'!E8" table:style-name="ce190">
            <text:p><text:s/>132.889<text:s/></text:p>
          </table:table-cell>
          <table:table-cell office:value-type="float" office:value="128517" table:formula="msoxl:='VE-el'!F8" table:style-name="ce190">
            <text:p><text:s/>128.517<text:s/></text:p>
          </table:table-cell>
          <table:table-cell office:value-type="float" office:value="126449.4" table:formula="msoxl:='VE-el'!G8" table:style-name="ce190">
            <text:p><text:s/>126.449<text:s/></text:p>
          </table:table-cell>
          <table:table-cell office:value-type="float" office:value="118024.2" table:formula="msoxl:='VE-el'!H8" table:style-name="ce191">
            <text:p><text:s/>118.024<text:s/></text:p>
          </table:table-cell>
          <table:table-cell office:value-type="percentage" office:value="-1.6088143980951982E-2" table:formula="msoxl:=(R44-Q44)/Q44" table:style-name="ce7">
            <text:p>-2%</text:p>
          </table:table-cell>
          <table:table-cell office:value-type="percentage" office:value="-6.6629023150762259E-2" table:formula="msoxl:=(S44-R44)/R44" table:style-name="ce7">
            <text:p>-7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Bomassebaseret el</text:p>
          </table:table-cell>
          <table:table-cell office:value-type="float" office:value="176480" table:formula="msoxl:=S45" table:style-name="ce191">
            <text:p><text:s/>176.480<text:s/></text:p>
          </table:table-cell>
          <table:table-cell table:number-columns-repeated="9" table:style-name="ce200"/>
          <table:table-cell office:value-type="string" table:style-name="ce189">
            <text:p>Bomassebaseret el</text:p>
          </table:table-cell>
          <table:table-cell table:style-name="ce184"/>
          <table:table-cell office:value-type="float" office:value="483758" table:formula="msoxl:='VE-el'!E9" table:style-name="ce190">
            <text:p><text:s/>483.758<text:s/></text:p>
          </table:table-cell>
          <table:table-cell office:value-type="float" office:value="271956" table:formula="msoxl:='VE-el'!F9" table:style-name="ce190">
            <text:p><text:s/>271.956<text:s/></text:p>
          </table:table-cell>
          <table:table-cell office:value-type="float" office:value="202230" table:formula="msoxl:='VE-el'!G9" table:style-name="ce190">
            <text:p><text:s/>202.230<text:s/></text:p>
          </table:table-cell>
          <table:table-cell office:value-type="float" office:value="176480" table:formula="msoxl:='VE-el'!H9" table:style-name="ce191">
            <text:p><text:s/>176.480<text:s/></text:p>
          </table:table-cell>
          <table:table-cell office:value-type="percentage" office:value="-0.25638706261306976" table:formula="msoxl:=(R45-Q45)/Q45" table:style-name="ce7">
            <text:p>-26%</text:p>
          </table:table-cell>
          <table:table-cell office:value-type="percentage" office:value="-0.1273302675171834" table:formula="msoxl:=(S45-R45)/R45" table:style-name="ce7">
            <text:p>-13%</text:p>
          </table:table-cell>
          <table:table-cell table:number-columns-repeated="16363"/>
        </table:table-row>
        <table:table-row table:style-name="ro2">
          <table:table-cell/>
          <table:table-cell table:style-name="ce200"/>
          <table:table-cell office:value-type="string" table:style-name="ce139">
            <text:p>I alt</text:p>
          </table:table-cell>
          <table:table-cell office:value-type="float" office:value="474247.37942991999" table:formula="msoxl:=S46" table:style-name="ce211">
            <text:p><text:s/>474.247<text:s/></text:p>
          </table:table-cell>
          <table:table-cell table:number-columns-repeated="9" table:style-name="ce200"/>
          <table:table-cell office:value-type="string" table:style-name="ce197">
            <text:p>I alt</text:p>
          </table:table-cell>
          <table:table-cell table:style-name="ce198"/>
          <table:table-cell office:value-type="float" office:value="713217" table:formula="msoxl:=SUM(P42:P45)" table:style-name="ce210">
            <text:p><text:s/>713.217<text:s/></text:p>
          </table:table-cell>
          <table:table-cell office:value-type="float" office:value="501621.38149200001" table:formula="msoxl:=SUM(Q42:Q45)" table:style-name="ce210">
            <text:p><text:s/>501.621<text:s/></text:p>
          </table:table-cell>
          <table:table-cell office:value-type="float" office:value="414692.86733899999" table:formula="msoxl:=SUM(R42:R45)" table:style-name="ce210">
            <text:p><text:s/>414.693<text:s/></text:p>
          </table:table-cell>
          <table:table-cell office:value-type="float" office:value="474247.37942991999" table:formula="msoxl:=SUM(S42:S45)" table:style-name="ce211">
            <text:p><text:s/>474.247<text:s/></text:p>
          </table:table-cell>
          <table:table-cell office:value-type="percentage" office:value="-0.17329507345648579" table:formula="msoxl:=(R46-Q46)/Q46" table:style-name="ce7">
            <text:p>-17%</text:p>
          </table:table-cell>
          <table:table-cell office:value-type="percentage" office:value="0.14361113195186892" table:formula="msoxl:=(S46-R46)/R46" table:style-name="ce7">
            <text:p>14%</text:p>
          </table:table-cell>
          <table:table-cell table:number-columns-repeated="16363"/>
        </table:table-row>
        <table:table-row table:style-name="ro1">
          <table:table-cell/>
          <table:table-cell table:number-columns-repeated="12" table:style-name="ce200"/>
          <table:table-cell table:number-columns-repeated="2" table:style-name="ce184"/>
          <table:table-cell table:number-columns-repeated="3" table:style-name="ce201"/>
          <table:table-cell table:number-columns-repeated="16366" table:style-name="ce200"/>
        </table:table-row>
        <table:table-row table:style-name="ro2">
          <table:table-cell/>
          <table:table-cell table:number-columns-repeated="12" table:style-name="ce200"/>
          <table:table-cell table:number-columns-repeated="2" table:style-name="ce184"/>
          <table:table-cell table:number-columns-repeated="3" table:style-name="ce201"/>
          <table:table-cell table:number-columns-repeated="16366" table:style-name="ce200"/>
        </table:table-row>
        <table:table-row table:style-name="ro1">
          <table:table-cell/>
          <table:table-cell table:style-name="ce250"/>
          <table:table-cell table:style-name="ce251"/>
          <table:table-cell table:style-name="ce214"/>
          <table:table-cell table:style-name="ce213"/>
          <table:table-cell table:number-columns-repeated="8" table:style-name="ce200"/>
          <table:table-cell office:value-type="string" table:style-name="ce186">
            <text:p>Kul</text:p>
          </table:table-cell>
          <table:table-cell table:style-name="ce195"/>
          <table:table-cell office:value-type="float" office:value="12880482" table:formula="msoxl:=Fjernvarme!E54" table:style-name="ce187">
            <text:p><text:s/>12.880.482<text:s/></text:p>
          </table:table-cell>
          <table:table-cell office:value-type="float" office:value="9949535" table:formula="msoxl:=Fjernvarme!F54" table:style-name="ce187">
            <text:p><text:s/>9.949.535<text:s/></text:p>
          </table:table-cell>
          <table:table-cell office:value-type="float" office:value="12952908" table:formula="msoxl:=Fjernvarme!G54" table:style-name="ce187">
            <text:p><text:s/>12.952.908<text:s/></text:p>
          </table:table-cell>
          <table:table-cell office:value-type="float" office:value="0" table:formula="msoxl:=Fjernvarme!I54" table:style-name="ce188">
            <text:p><text:s/>-<text:s text:c="3"/></text:p>
          </table:table-cell>
          <table:table-cell office:value-type="percentage" office:value="0.3018606397183386" table:formula="msoxl:=(R49-Q49)/Q49" table:style-name="ce7">
            <text:p>30%</text:p>
          </table:table-cell>
          <table:table-cell office:value-type="percentage" office:value="-1" table:formula="msoxl:=(S49-R49)/R49" table:style-name="ce7">
            <text:p>-100%</text:p>
          </table:table-cell>
          <table:table-cell table:number-columns-repeated="16363"/>
        </table:table-row>
        <table:table-row table:style-name="ro1">
          <table:table-cell/>
          <table:table-cell table:style-name="ce250"/>
          <table:table-cell table:style-name="ce252"/>
          <table:table-cell table:style-name="ce174"/>
          <table:table-cell table:style-name="ce213"/>
          <table:table-cell table:number-columns-repeated="8" table:style-name="ce200"/>
          <table:table-cell office:value-type="string" table:style-name="ce189">
            <text:p>Fuelolie</text:p>
          </table:table-cell>
          <table:table-cell table:style-name="ce184"/>
          <table:table-cell office:value-type="float" office:value="296464" table:formula="msoxl:=Fjernvarme!E55" table:style-name="ce190">
            <text:p><text:s/>296.464<text:s/></text:p>
          </table:table-cell>
          <table:table-cell office:value-type="float" office:value="420964" table:formula="msoxl:=Fjernvarme!F55" table:style-name="ce190">
            <text:p><text:s/>420.964<text:s/></text:p>
          </table:table-cell>
          <table:table-cell office:value-type="float" office:value="319722" table:formula="msoxl:=Fjernvarme!G55" table:style-name="ce190">
            <text:p><text:s/>319.722<text:s/></text:p>
          </table:table-cell>
          <table:table-cell office:value-type="float" office:value="0" table:formula="msoxl:=Fjernvarme!I55" table:style-name="ce191">
            <text:p><text:s/>-<text:s text:c="3"/></text:p>
          </table:table-cell>
          <table:table-cell office:value-type="percentage" office:value="-0.24050037532900675" table:formula="msoxl:=(R50-Q50)/Q50" table:style-name="ce7">
            <text:p>-24%</text:p>
          </table:table-cell>
          <table:table-cell office:value-type="percentage" office:value="-1" table:formula="msoxl:=(S50-R50)/R50" table:style-name="ce7">
            <text:p>-100%</text:p>
          </table:table-cell>
          <table:table-cell table:number-columns-repeated="16363"/>
        </table:table-row>
        <table:table-row table:style-name="ro1">
          <table:table-cell/>
          <table:table-cell table:style-name="ce250"/>
          <table:table-cell table:style-name="ce252"/>
          <table:table-cell table:style-name="ce174"/>
          <table:table-cell table:style-name="ce213"/>
          <table:table-cell table:number-columns-repeated="8" table:style-name="ce200"/>
          <table:table-cell office:value-type="string" table:style-name="ce189">
            <text:p>Halm</text:p>
          </table:table-cell>
          <table:table-cell table:style-name="ce184"/>
          <table:table-cell office:value-type="float" office:value="1575433" table:formula="msoxl:=Fjernvarme!E56" table:style-name="ce190">
            <text:p><text:s/>1.575.433<text:s/></text:p>
          </table:table-cell>
          <table:table-cell office:value-type="float" office:value="621747" table:formula="msoxl:=Fjernvarme!F56" table:style-name="ce190">
            <text:p><text:s/>621.747<text:s/></text:p>
          </table:table-cell>
          <table:table-cell office:value-type="float" office:value="820205" table:formula="msoxl:=Fjernvarme!G56" table:style-name="ce190">
            <text:p><text:s/>820.205<text:s/></text:p>
          </table:table-cell>
          <table:table-cell office:value-type="float" office:value="0" table:formula="msoxl:=Fjernvarme!I56" table:style-name="ce191">
            <text:p><text:s/>-<text:s text:c="3"/></text:p>
          </table:table-cell>
          <table:table-cell office:value-type="percentage" office:value="0.31919414166855653" table:formula="msoxl:=(R51-Q51)/Q51" table:style-name="ce7">
            <text:p>32%</text:p>
          </table:table-cell>
          <table:table-cell office:value-type="percentage" office:value="-1" table:formula="msoxl:=(S51-R51)/R51" table:style-name="ce7">
            <text:p>-100%</text:p>
          </table:table-cell>
          <table:table-cell table:number-columns-repeated="16363"/>
        </table:table-row>
        <table:table-row table:style-name="ro1">
          <table:table-cell/>
          <table:table-cell table:style-name="ce250"/>
          <table:table-cell table:style-name="ce252"/>
          <table:table-cell table:style-name="ce174"/>
          <table:table-cell table:style-name="ce213"/>
          <table:table-cell table:number-columns-repeated="8" table:style-name="ce200"/>
          <table:table-cell office:value-type="string" table:style-name="ce189">
            <text:p>Træpiller</text:p>
          </table:table-cell>
          <table:table-cell table:style-name="ce184"/>
          <table:table-cell office:value-type="float" office:value="4464662" table:formula="msoxl:=Fjernvarme!E57" table:style-name="ce190">
            <text:p><text:s/>4.464.662<text:s/></text:p>
          </table:table-cell>
          <table:table-cell office:value-type="float" office:value="5360187" table:formula="msoxl:=Fjernvarme!F57" table:style-name="ce190">
            <text:p><text:s/>5.360.187<text:s/></text:p>
          </table:table-cell>
          <table:table-cell office:value-type="float" office:value="5350333" table:formula="msoxl:=Fjernvarme!G57" table:style-name="ce190">
            <text:p><text:s/>5.350.333<text:s/></text:p>
          </table:table-cell>
          <table:table-cell office:value-type="float" office:value="0" table:formula="msoxl:=Fjernvarme!I57" table:style-name="ce191">
            <text:p><text:s/>-<text:s text:c="3"/></text:p>
          </table:table-cell>
          <table:table-cell office:value-type="percentage" office:value="-1.8383686987039818E-3" table:formula="msoxl:=(R52-Q52)/Q52" table:style-name="ce7">
            <text:p>0%</text:p>
          </table:table-cell>
          <table:table-cell office:value-type="percentage" office:value="-1" table:formula="msoxl:=(S52-R52)/R52" table:style-name="ce7">
            <text:p>-100%</text:p>
          </table:table-cell>
          <table:table-cell table:number-columns-repeated="16363"/>
        </table:table-row>
        <table:table-row table:style-name="ro2">
          <table:table-cell/>
          <table:table-cell table:style-name="ce250"/>
          <table:table-cell table:style-name="ce253"/>
          <table:table-cell table:style-name="ce215"/>
          <table:table-cell table:number-columns-repeated="9" table:style-name="ce200"/>
          <table:table-cell office:value-type="string" table:style-name="ce197">
            <text:p>I alt</text:p>
          </table:table-cell>
          <table:table-cell table:style-name="ce198"/>
          <table:table-cell table:number-columns-repeated="3" table:style-name="ce210"/>
          <table:table-cell table:style-name="ce211"/>
          <table:table-cell table:number-columns-repeated="2" table:style-name="ce7"/>
          <table:table-cell table:number-columns-repeated="16363"/>
        </table:table-row>
        <table:table-row table:style-name="ro1">
          <table:table-cell/>
          <table:table-cell table:number-columns-repeated="12" table:style-name="ce200"/>
          <table:table-cell table:number-columns-repeated="2" table:style-name="ce184"/>
          <table:table-cell table:number-columns-repeated="3" table:style-name="ce201"/>
          <table:table-cell table:number-columns-repeated="16366" table:style-name="ce200"/>
        </table:table-row>
        <table:table-row table:style-name="ro2">
          <table:table-cell/>
          <table:table-cell table:number-columns-repeated="4" table:style-name="ce200"/>
          <table:table-cell table:style-name="ce200">
            <draw:frame xmlns:presentation="urn:oasis:names:tc:opendocument:xmlns:presentation:1.0" draw:z-index="2" draw:id="id1" draw:style-name="a3" draw:name="Chart 6" svg:x="0in" svg:y="0in" svg:width="4.89583in" svg:height="1.4843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7" table:style-name="ce200"/>
          <table:table-cell office:value-type="string" table:style-name="ce184">
            <text:p>Graddagkorrigeret!</text:p>
          </table:table-cell>
          <table:table-cell table:style-name="ce184"/>
          <table:table-cell table:number-columns-repeated="3" table:style-name="ce201"/>
          <table:table-cell table:number-columns-repeated="16366" table:style-name="ce200"/>
        </table:table-row>
        <table:table-row table:style-name="ro1">
          <table:table-cell/>
          <table:table-cell office:value-type="string" table:style-name="ce200">
            <text:p>Fjernvarme</text:p>
          </table:table-cell>
          <table:table-cell office:value-type="string" table:style-name="ce167">
            <text:p>Offentlige instutioner</text:p>
          </table:table-cell>
          <table:table-cell office:value-type="float" office:value="38214.876450181524" table:formula="msoxl:=S56" table:style-name="ce188">
            <text:p><text:s/>38.215<text:s/></text:p>
          </table:table-cell>
          <table:table-cell table:number-columns-repeated="9" table:style-name="ce200"/>
          <table:table-cell office:value-type="string" table:style-name="ce167">
            <text:p>Offentlige instutioner</text:p>
          </table:table-cell>
          <table:table-cell table:style-name="ce195"/>
          <table:table-cell office:value-type="float" office:value="50404.670183698123" table:formula="msoxl:=Fjernvarme!D30" table:style-name="ce187">
            <text:p><text:s/>50.405<text:s/></text:p>
          </table:table-cell>
          <table:table-cell office:value-type="float" office:value="56728.478478409881" table:formula="msoxl:=Fjernvarme!F30" table:style-name="ce187">
            <text:p><text:s/>56.728<text:s/></text:p>
          </table:table-cell>
          <table:table-cell office:value-type="float" office:value="39123.959290519029" table:formula="msoxl:=Fjernvarme!G30" table:style-name="ce187">
            <text:p><text:s/>39.124<text:s/></text:p>
          </table:table-cell>
          <table:table-cell office:value-type="float" office:value="38214.876450181524" table:formula="msoxl:=Fjernvarme!H30" table:style-name="ce188">
            <text:p><text:s/>38.215<text:s/></text:p>
          </table:table-cell>
          <table:table-cell office:value-type="percentage" office:value="-0.31032947930360766" table:formula="msoxl:=(R56-Q56)/Q56" table:style-name="ce7">
            <text:p>-31%</text:p>
          </table:table-cell>
          <table:table-cell office:value-type="percentage" office:value="-2.3235962229359666E-2" table:formula="msoxl:=(S56-R56)/R56" table:style-name="ce7">
            <text:p>-2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Handel &amp; service</text:p>
          </table:table-cell>
          <table:table-cell office:value-type="float" office:value="109864.12346914079" table:formula="msoxl:=S57" table:style-name="ce191">
            <text:p><text:s/>109.864<text:s/></text:p>
          </table:table-cell>
          <table:table-cell table:number-columns-repeated="9" table:style-name="ce200"/>
          <table:table-cell office:value-type="string" table:style-name="ce169">
            <text:p>Handel &amp; service</text:p>
          </table:table-cell>
          <table:table-cell table:style-name="ce184"/>
          <table:table-cell office:value-type="float" office:value="117931.58319826161" table:formula="msoxl:=Fjernvarme!D31" table:style-name="ce190">
            <text:p><text:s/>117.932<text:s/></text:p>
          </table:table-cell>
          <table:table-cell office:value-type="float" office:value="122986.44444825224" table:formula="msoxl:=Fjernvarme!F31" table:style-name="ce190">
            <text:p><text:s/>122.986<text:s/></text:p>
          </table:table-cell>
          <table:table-cell office:value-type="float" office:value="107960.27818768164" table:formula="msoxl:=Fjernvarme!G31" table:style-name="ce190">
            <text:p><text:s/>107.960<text:s/></text:p>
          </table:table-cell>
          <table:table-cell office:value-type="float" office:value="109864.12346914079" table:formula="msoxl:=Fjernvarme!H31" table:style-name="ce191">
            <text:p><text:s/>109.864<text:s/></text:p>
          </table:table-cell>
          <table:table-cell office:value-type="percentage" office:value="-0.12217741823484458" table:formula="msoxl:=(R57-Q57)/Q57" table:style-name="ce7">
            <text:p>-12%</text:p>
          </table:table-cell>
          <table:table-cell office:value-type="percentage" office:value="1.7634682990992644E-2" table:formula="msoxl:=(S57-R57)/R57" table:style-name="ce7">
            <text:p>2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Boliger</text:p>
          </table:table-cell>
          <table:table-cell office:value-type="float" office:value="280915.66625252116" table:formula="msoxl:=S58" table:style-name="ce191">
            <text:p><text:s/>280.916<text:s/></text:p>
          </table:table-cell>
          <table:table-cell table:number-columns-repeated="9" table:style-name="ce200"/>
          <table:table-cell office:value-type="string" table:style-name="ce169">
            <text:p>Boliger</text:p>
          </table:table-cell>
          <table:table-cell table:style-name="ce184"/>
          <table:table-cell office:value-type="float" office:value="319096.14964625612" table:formula="msoxl:=Fjernvarme!D32" table:style-name="ce190">
            <text:p><text:s/>319.096<text:s/></text:p>
          </table:table-cell>
          <table:table-cell office:value-type="float" office:value="301131.80472926662" table:formula="msoxl:=Fjernvarme!F32" table:style-name="ce190">
            <text:p><text:s/>301.132<text:s/></text:p>
          </table:table-cell>
          <table:table-cell office:value-type="float" office:value="328748.55133058823" table:formula="msoxl:=Fjernvarme!G32" table:style-name="ce190">
            <text:p><text:s/>328.749<text:s/></text:p>
          </table:table-cell>
          <table:table-cell office:value-type="float" office:value="280915.66625252116" table:formula="msoxl:=Fjernvarme!H32" table:style-name="ce191">
            <text:p><text:s/>280.916<text:s/></text:p>
          </table:table-cell>
          <table:table-cell office:value-type="percentage" office:value="9.1709829940250023E-2" table:formula="msoxl:=(R58-Q58)/Q58" table:style-name="ce7">
            <text:p>9%</text:p>
          </table:table-cell>
          <table:table-cell office:value-type="percentage" office:value="-0.14549991135920329" table:formula="msoxl:=(S58-R58)/R58" table:style-name="ce7">
            <text:p>-15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Industri<text:s text:c="2"/></text:p>
          </table:table-cell>
          <table:table-cell office:value-type="float" office:value="15741.243469140782" table:formula="msoxl:=S59" table:style-name="ce191">
            <text:p><text:s/>15.741<text:s/></text:p>
          </table:table-cell>
          <table:table-cell table:number-columns-repeated="9" table:style-name="ce200"/>
          <table:table-cell office:value-type="string" table:style-name="ce169">
            <text:p>Industri<text:s text:c="2"/></text:p>
          </table:table-cell>
          <table:table-cell table:style-name="ce184"/>
          <table:table-cell office:value-type="float" office:value="18294.521669918082" table:formula="msoxl:=Fjernvarme!D33" table:style-name="ce190">
            <text:p><text:s/>18.295<text:s/></text:p>
          </table:table-cell>
          <table:table-cell office:value-type="float" office:value="19395.309835503769" table:formula="msoxl:=Fjernvarme!F33" table:style-name="ce190">
            <text:p><text:s/>19.395<text:s/></text:p>
          </table:table-cell>
          <table:table-cell office:value-type="float" office:value="16285.000619377162" table:formula="msoxl:=Fjernvarme!G33" table:style-name="ce190">
            <text:p><text:s/>16.285<text:s/></text:p>
          </table:table-cell>
          <table:table-cell office:value-type="float" office:value="15741.243469140782" table:formula="msoxl:=Fjernvarme!H33" table:style-name="ce191">
            <text:p><text:s/>15.741<text:s/></text:p>
          </table:table-cell>
          <table:table-cell office:value-type="percentage" office:value="-0.16036398709305899" table:formula="msoxl:=(R59-Q59)/Q59" table:style-name="ce7">
            <text:p>-16%</text:p>
          </table:table-cell>
          <table:table-cell office:value-type="percentage" office:value="-3.3390060150773108E-2" table:formula="msoxl:=(S59-R59)/R59" table:style-name="ce7">
            <text:p>-3%</text:p>
          </table:table-cell>
          <table:table-cell table:number-columns-repeated="16363"/>
        </table:table-row>
        <table:table-row table:style-name="ro2">
          <table:table-cell/>
          <table:table-cell table:style-name="ce200"/>
          <table:table-cell office:value-type="string" table:style-name="ce139">
            <text:p>Sum CO₂-emission</text:p>
          </table:table-cell>
          <table:table-cell office:value-type="float" office:value="444735.90964098426" table:formula="msoxl:=SUM(D56:D59)" table:style-name="ce203">
            <text:p><text:s/>444.736<text:s/></text:p>
          </table:table-cell>
          <table:table-cell table:number-columns-repeated="9" table:style-name="ce200"/>
          <table:table-cell office:value-type="string" table:style-name="ce139">
            <text:p>Sum CO₂-emission</text:p>
          </table:table-cell>
          <table:table-cell table:style-name="ce198"/>
          <table:table-cell office:value-type="float" office:value="505726.92469813395" table:formula="msoxl:=SUM(P56:P59)" table:style-name="ce210">
            <text:p><text:s/>505.727<text:s/></text:p>
          </table:table-cell>
          <table:table-cell office:value-type="float" office:value="500242.03749143245" table:formula="msoxl:=SUM(Q56:Q59)" table:style-name="ce210">
            <text:p><text:s/>500.242<text:s/></text:p>
          </table:table-cell>
          <table:table-cell office:value-type="float" office:value="492117.78942816606" table:formula="msoxl:=SUM(R56:R59)" table:style-name="ce210">
            <text:p><text:s/>492.118<text:s/></text:p>
          </table:table-cell>
          <table:table-cell office:value-type="float" office:value="444735.90964098426" table:formula="msoxl:=SUM(S56:S59)" table:style-name="ce203">
            <text:p><text:s/>444.736<text:s/></text:p>
          </table:table-cell>
          <table:table-cell office:value-type="percentage" office:value="-1.624063444169371E-2" table:formula="msoxl:=(R60-Q60)/Q60" table:style-name="ce7">
            <text:p>-2%</text:p>
          </table:table-cell>
          <table:table-cell office:value-type="percentage" office:value="-9.6281582997109025E-2" table:formula="msoxl:=(S60-R60)/R60" table:style-name="ce7">
            <text:p>-10%</text:p>
          </table:table-cell>
          <table:table-cell table:number-columns-repeated="16363"/>
        </table:table-row>
        <table:table-row table:style-name="ro1">
          <table:table-cell/>
          <table:table-cell table:number-columns-repeated="12" table:style-name="ce200"/>
          <table:table-cell table:number-columns-repeated="2" table:style-name="ce184"/>
          <table:table-cell table:number-columns-repeated="3" table:style-name="ce201"/>
          <table:table-cell table:number-columns-repeated="16366" table:style-name="ce200"/>
        </table:table-row>
        <table:table-row table:style-name="ro2">
          <table:table-cell/>
          <table:table-cell table:number-columns-repeated="12" table:style-name="ce200"/>
          <table:table-cell table:number-columns-repeated="2" table:style-name="ce184"/>
          <table:table-cell office:value-type="float" office:value="2011" table:style-name="ce201">
            <text:p>2011</text:p>
          </table:table-cell>
          <table:table-cell office:value-type="float" office:value="2012" table:style-name="ce201">
            <text:p>2012</text:p>
          </table:table-cell>
          <table:table-cell office:value-type="float" office:value="2013" table:style-name="ce201">
            <text:p>2013</text:p>
          </table:table-cell>
          <table:table-cell office:value-type="float" office:value="2014" table:style-name="ce201">
            <text:p>2014</text:p>
          </table:table-cell>
          <table:table-cell table:number-columns-repeated="2" table:style-name="ce308"/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7">
            <text:p>Elforbrug</text:p>
          </table:table-cell>
          <table:table-cell office:value-type="float" office:value="806714.97799303837" table:formula="msoxl:=S63" table:style-name="ce168">
            <text:p><text:s/>806.715<text:s/></text:p>
          </table:table-cell>
          <table:table-cell table:style-name="ce302"/>
          <table:table-cell table:style-name="ce306"/>
          <table:table-cell table:style-name="ce307"/>
          <table:table-cell table:number-columns-repeated="6" table:style-name="ce200"/>
          <table:table-cell office:value-type="string" table:style-name="ce186">
            <text:p>Elforbrug1)</text:p>
          </table:table-cell>
          <table:table-cell table:style-name="ce195"/>
          <table:table-cell office:value-type="float" office:value="1049832.6537389411" table:formula="msoxl:=Elfosyning!N29" table:style-name="ce377">
            <text:p><text:s/>1.049.833<text:s/></text:p>
          </table:table-cell>
          <table:table-cell office:value-type="float" office:value="869627.05872803356" table:formula="msoxl:=Elfosyning!O29" table:style-name="ce377">
            <text:p><text:s/>869.627<text:s/></text:p>
          </table:table-cell>
          <table:table-cell office:value-type="float" office:value="979544.315006561" table:formula="msoxl:=Elfosyning!P29" table:style-name="ce377">
            <text:p><text:s/>979.544<text:s/></text:p>
          </table:table-cell>
          <table:table-cell office:value-type="float" office:value="806714.97799303837" table:formula="msoxl:=Elfosyning!Q29" table:style-name="ce378">
            <text:p>806.715</text:p>
          </table:table-cell>
          <table:table-cell office:value-type="percentage" office:value="0.12639585575832785" table:formula="msoxl:=(R63-Q63)/Q63" table:style-name="ce7">
            <text:p>13%</text:p>
          </table:table-cell>
          <table:table-cell office:value-type="percentage" office:value="-0.1764385075445668" table:formula="msoxl:=(S63-R63)/R63" table:style-name="ce7">
            <text:p>-18%</text:p>
          </table:table-cell>
          <table:table-cell table:number-columns-repeated="16363"/>
        </table:table-row>
        <table:table-row table:style-name="ro1">
          <table:table-cell/>
          <table:table-cell table:style-name="ce200"/>
          <table:table-cell office:value-type="string" table:style-name="ce169">
            <text:p>Fjernvarmeforbrug</text:p>
          </table:table-cell>
          <table:table-cell office:value-type="float" office:value="384200" table:formula="msoxl:=S64" table:style-name="ce170">
            <text:p><text:s/>384.200<text:s/></text:p>
          </table:table-cell>
          <table:table-cell table:style-name="ce302"/>
          <table:table-cell table:number-columns-repeated="8" table:style-name="ce200"/>
          <table:table-cell office:value-type="string" table:style-name="ce189">
            <text:p>Fjernvarmeforbrug2)</text:p>
          </table:table-cell>
          <table:table-cell table:style-name="ce184"/>
          <table:table-cell office:value-type="float" office:value="477679.99999999994" table:formula="msoxl:=Fjernvarme!C20" table:style-name="ce379">
            <text:p><text:s/>477.680<text:s/></text:p>
          </table:table-cell>
          <table:table-cell office:value-type="float" office:value="486358" table:formula="msoxl:=Fjernvarme!F20" table:style-name="ce379">
            <text:p><text:s/>486.358<text:s/></text:p>
          </table:table-cell>
          <table:table-cell office:value-type="float" office:value="475198.10600000003" table:formula="msoxl:=Fjernvarme!G20" table:style-name="ce379">
            <text:p><text:s/>475.198<text:s/></text:p>
          </table:table-cell>
          <table:table-cell office:value-type="float" office:value="384200" table:formula="msoxl:=Fjernvarme!H20" table:style-name="ce380">
            <text:p>384.200</text:p>
          </table:table-cell>
          <table:table-cell office:value-type="percentage" office:value="-2.2945842363032931E-2" table:formula="msoxl:=(R64-Q64)/Q64" table:style-name="ce7">
            <text:p>-2%</text:p>
          </table:table-cell>
          <table:table-cell office:value-type="percentage" office:value="-0.19149509404820739" table:formula="msoxl:=(S64-R64)/R64" table:style-name="ce7">
            <text:p>-19%</text:p>
          </table:table-cell>
          <table:table-cell table:number-columns-repeated="16363"/>
        </table:table-row>
        <table:table-row table:style-name="ro3">
          <table:table-cell table:number-columns-repeated="2"/>
          <table:table-cell office:value-type="string" table:style-name="ce171">
            <text:p>Individuel opvarmning, handel og service samt husholdninger</text:p>
          </table:table-cell>
          <table:table-cell office:value-type="float" office:value="17616.210777314962" table:formula="msoxl:=S65" table:style-name="ce170">
            <text:p><text:s/>17.616<text:s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Individuel opvarmning, handel og service samt husholdninger2)</text:p>
          </table:table-cell>
          <table:table-cell table:style-name="ce185"/>
          <table:table-cell office:value-type="float" office:value="22179" table:style-name="ce379">
            <text:p><text:s/>22.179<text:s/></text:p>
          </table:table-cell>
          <table:table-cell office:value-type="float" office:value="19894" table:style-name="ce379">
            <text:p><text:s/>19.894<text:s/></text:p>
          </table:table-cell>
          <table:table-cell office:value-type="float" office:value="22239.358643502528" table:formula="msoxl:=Individuel_opv_!E35" table:style-name="ce379">
            <text:p><text:s/>22.239<text:s/></text:p>
          </table:table-cell>
          <table:table-cell office:value-type="float" office:value="17616.210777314962" table:formula="msoxl:=Individuel_opv_!F35" table:style-name="ce381">
            <text:p><text:s/>17.616<text:s/></text:p>
          </table:table-cell>
          <table:table-cell office:value-type="percentage" office:value="0.11789276382339038" table:formula="msoxl:=(R65-Q65)/Q65" table:style-name="ce7">
            <text:p>12%</text:p>
          </table:table-cell>
          <table:table-cell office:value-type="percentage" office:value="-0.20788134857199533" table:formula="msoxl:=(S65-R65)/R65" table:style-name="ce7">
            <text:p>-21%</text:p>
          </table:table-cell>
          <table:table-cell table:number-columns-repeated="16363"/>
        </table:table-row>
        <table:table-row table:style-name="ro3">
          <table:table-cell table:number-columns-repeated="2"/>
          <table:table-cell office:value-type="string" table:style-name="ce171">
            <text:p>Individuel opvarmning og procesvarme, industri3)</text:p>
          </table:table-cell>
          <table:table-cell office:value-type="float" office:value="10672" table:formula="msoxl:=S66" table:style-name="ce170">
            <text:p><text:s/>10.672<text:s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Individuel opvarmning og procesvarme, industri3)</text:p>
          </table:table-cell>
          <table:table-cell table:style-name="ce185"/>
          <table:table-cell office:value-type="float" office:value="3132.0000000000005" table:formula="msoxl:=Individuel_opv_!C36" table:style-name="ce379">
            <text:p><text:s/>3.132<text:s/></text:p>
          </table:table-cell>
          <table:table-cell office:value-type="float" office:value="2440.6654712008421" table:formula="msoxl:=Individuel_opv_!D36" table:style-name="ce379">
            <text:p><text:s/>2.441<text:s/></text:p>
          </table:table-cell>
          <table:table-cell office:value-type="float" office:value="11939.011812000001" table:formula="msoxl:=Bygas!F25" table:style-name="ce379">
            <text:p><text:s/>11.939<text:s/></text:p>
          </table:table-cell>
          <table:table-cell office:value-type="float" office:value="10672" table:formula="msoxl:=Bygas!G25" table:style-name="ce381">
            <text:p><text:s/>10.672<text:s/></text:p>
          </table:table-cell>
          <table:table-cell office:value-type="percentage" office:value="3.89170349352541" table:formula="msoxl:=(R66-Q66)/Q66" table:style-name="ce7">
            <text:p>389%</text:p>
          </table:table-cell>
          <table:table-cell office:value-type="percentage" office:value="-0.10612367522130403" table:formula="msoxl:=(S66-R66)/R66" table:style-name="ce7">
            <text:p>-11%</text:p>
          </table:table-cell>
          <table:table-cell table:number-columns-repeated="16363"/>
        </table:table-row>
        <table:table-row table:style-name="ro4">
          <table:table-cell table:number-columns-repeated="2"/>
          <table:table-cell office:value-type="string" table:style-name="ce171">
            <text:p>Individuel opvarmning, landbrug og gartnerier</text:p>
          </table:table-cell>
          <table:table-cell office:value-type="float" office:value="0" table:formula="msoxl:=S67" table:style-name="ce172">
            <text:p><text:s/>-<text:s text:c="3"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Individuel opvarmning, landbrug og gartnerier</text:p>
          </table:table-cell>
          <table:table-cell table:style-name="ce185"/>
          <table:table-cell table:number-columns-repeated="2" table:style-name="ce382"/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table:number-columns-repeated="2" table:style-name="ce7"/>
          <table:table-cell table:number-columns-repeated="16363"/>
        </table:table-row>
        <table:table-row table:style-name="ro4">
          <table:table-cell table:number-columns-repeated="2"/>
          <table:table-cell office:value-type="string" table:style-name="ce171">
            <text:p>Bygas til madlavning m.v. 3)</text:p>
          </table:table-cell>
          <table:table-cell office:value-type="float" office:value="13947.200000000004" table:formula="msoxl:=S68" table:style-name="ce173">
            <text:p><text:s/>13.947<text:s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Bygas til madlavning m.v. 3)</text:p>
          </table:table-cell>
          <table:table-cell table:style-name="ce185"/>
          <table:table-cell office:value-type="float" office:value="16441.151999999998" table:formula="msoxl:=Bygas!D34" table:style-name="ce379">
            <text:p><text:s/>16.441<text:s/></text:p>
          </table:table-cell>
          <table:table-cell office:value-type="float" office:value="20597.414528799156" table:formula="msoxl:=Bygas!E34" table:style-name="ce379">
            <text:p><text:s/>20.597<text:s/></text:p>
          </table:table-cell>
          <table:table-cell office:value-type="float" office:value="14957.543328" table:formula="msoxl:=Bygas!F32" table:style-name="ce379">
            <text:p><text:s/>14.958<text:s/></text:p>
          </table:table-cell>
          <table:table-cell office:value-type="float" office:value="13947.200000000004" table:formula="msoxl:=Bygas!G32" table:style-name="ce381">
            <text:p><text:s/>13.947<text:s/></text:p>
          </table:table-cell>
          <table:table-cell office:value-type="percentage" office:value="-0.27381452137662854" table:formula="msoxl:=(R68-Q68)/Q68" table:style-name="ce7">
            <text:p>-27%</text:p>
          </table:table-cell>
          <table:table-cell office:value-type="percentage" office:value="-6.7547411085125714E-2" table:formula="msoxl:=(S68-R68)/R68" table:style-name="ce7">
            <text:p>-7%</text:p>
          </table:table-cell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171">
            <text:p>Vejtrafik</text:p>
          </table:table-cell>
          <table:table-cell office:value-type="float" office:value="349673.91744253092" table:formula="msoxl:=S69" table:style-name="ce173">
            <text:p><text:s/>349.674<text:s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Vejtrafik</text:p>
          </table:table-cell>
          <table:table-cell table:style-name="ce185"/>
          <table:table-cell office:value-type="float" office:value="374672" table:formula="msoxl:=Trafik!C49" table:style-name="ce379">
            <text:p><text:s/>374.672<text:s/></text:p>
          </table:table-cell>
          <table:table-cell office:value-type="float" office:value="359801" table:formula="msoxl:=Trafik!D49" table:style-name="ce379">
            <text:p><text:s/>359.801<text:s/></text:p>
          </table:table-cell>
          <table:table-cell office:value-type="float" office:value="355814" table:style-name="ce379">
            <text:p><text:s/>355.814<text:s/></text:p>
          </table:table-cell>
          <table:table-cell office:value-type="float" office:value="349673.91744253092" table:formula="msoxl:=Trafik!I43" table:style-name="ce384">
            <text:p>349.674</text:p>
          </table:table-cell>
          <table:table-cell office:value-type="percentage" office:value="-1.1081125399873819E-2" table:formula="msoxl:=(R69-Q69)/Q69" table:style-name="ce7">
            <text:p>-1%</text:p>
          </table:table-cell>
          <table:table-cell office:value-type="percentage" office:value="-1.7256438918842661E-2" table:formula="msoxl:=(S69-R69)/R69" table:style-name="ce7">
            <text:p>-2%</text:p>
          </table:table-cell>
          <table:table-cell table:number-columns-repeated="16363"/>
        </table:table-row>
        <table:table-row table:style-name="ro4">
          <table:table-cell table:number-columns-repeated="2"/>
          <table:table-cell office:value-type="string" table:style-name="ce171">
            <text:p>Togtrafik (inkl. eldrevne tog)</text:p>
          </table:table-cell>
          <table:table-cell office:value-type="float" office:value="29794.45691488012" table:formula="msoxl:=S70" table:style-name="ce173">
            <text:p><text:s/>29.794<text:s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Togtrafik (inkl. eldrevne tog)</text:p>
          </table:table-cell>
          <table:table-cell table:style-name="ce185"/>
          <table:table-cell office:value-type="float" office:value="36438" table:formula="msoxl:=Trafik!C50" table:style-name="ce379">
            <text:p><text:s/>36.438<text:s/></text:p>
          </table:table-cell>
          <table:table-cell office:value-type="float" office:value="31210.144732463901" table:formula="msoxl:=Trafik!D50" table:style-name="ce379">
            <text:p><text:s/>31.210<text:s/></text:p>
          </table:table-cell>
          <table:table-cell office:value-type="float" office:value="36634.540801984236" table:formula="msoxl:=Trafik!E18" table:style-name="ce379">
            <text:p><text:s/>36.635<text:s/></text:p>
          </table:table-cell>
          <table:table-cell office:value-type="float" office:value="29794.45691488012" table:formula="msoxl:=Trafik!F18" table:style-name="ce381">
            <text:p><text:s/>29.794<text:s/></text:p>
          </table:table-cell>
          <table:table-cell office:value-type="percentage" office:value="0.17380233626017227" table:formula="msoxl:=(R70-Q70)/Q70" table:style-name="ce7">
            <text:p>17%</text:p>
          </table:table-cell>
          <table:table-cell office:value-type="percentage" office:value="-0.18671133136555207" table:formula="msoxl:=(S70-R70)/R70" table:style-name="ce7">
            <text:p>-19%</text:p>
          </table:table-cell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171">
            <text:p>Flytrafik</text:p>
          </table:table-cell>
          <table:table-cell office:value-type="float" office:value="14400" table:formula="msoxl:=S71" table:style-name="ce173">
            <text:p><text:s/>14.400<text:s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Flytrafik</text:p>
          </table:table-cell>
          <table:table-cell table:style-name="ce185"/>
          <table:table-cell office:value-type="float" office:value="15353" table:formula="msoxl:=Trafik!C51" table:style-name="ce379">
            <text:p><text:s/>15.353<text:s/></text:p>
          </table:table-cell>
          <table:table-cell office:value-type="float" office:value="14579" table:formula="msoxl:=Trafik!D51" table:style-name="ce379">
            <text:p><text:s/>14.579<text:s/></text:p>
          </table:table-cell>
          <table:table-cell office:value-type="float" office:value="13500" table:style-name="ce379">
            <text:p><text:s/>13.500<text:s/></text:p>
          </table:table-cell>
          <table:table-cell office:value-type="float" office:value="14400" table:style-name="ce380">
            <text:p>14.400</text:p>
          </table:table-cell>
          <table:table-cell office:value-type="percentage" office:value="-7.4010563138761226E-2" table:formula="msoxl:=(R71-Q71)/Q71" table:style-name="ce7">
            <text:p>-7%</text:p>
          </table:table-cell>
          <table:table-cell office:value-type="percentage" office:value="6.6666666666666666E-2" table:formula="msoxl:=(S71-R71)/R71" table:style-name="ce7">
            <text:p>7%</text:p>
          </table:table-cell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171">
            <text:p>Skibstrafik</text:p>
          </table:table-cell>
          <table:table-cell office:value-type="float" office:value="40300" table:formula="msoxl:=S72" table:style-name="ce173">
            <text:p><text:s/>40.300<text:s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Skibstrafik</text:p>
          </table:table-cell>
          <table:table-cell table:style-name="ce185"/>
          <table:table-cell office:value-type="float" office:value="58360" table:formula="msoxl:=Trafik!C52" table:style-name="ce379">
            <text:p><text:s/>58.360<text:s/></text:p>
          </table:table-cell>
          <table:table-cell office:value-type="float" office:value="35148" table:formula="msoxl:=Trafik!D52" table:style-name="ce379">
            <text:p><text:s/>35.148<text:s/></text:p>
          </table:table-cell>
          <table:table-cell office:value-type="float" office:value="29300" table:style-name="ce379">
            <text:p><text:s/>29.300<text:s/></text:p>
          </table:table-cell>
          <table:table-cell office:value-type="float" office:value="40300" table:style-name="ce385">
            <text:p><text:s/>40.300<text:s/></text:p>
          </table:table-cell>
          <table:table-cell office:value-type="percentage" office:value="-0.166382155456925" table:formula="msoxl:=(R72-Q72)/Q72" table:style-name="ce7">
            <text:p>-17%</text:p>
          </table:table-cell>
          <table:table-cell office:value-type="percentage" office:value="0.37542662116040953" table:formula="msoxl:=(S72-R72)/R72" table:style-name="ce7">
            <text:p>38%</text:p>
          </table:table-cell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171">
            <text:p>Fiskeri</text:p>
          </table:table-cell>
          <table:table-cell office:value-type="float" office:value="0" table:formula="msoxl:=S73" table:style-name="ce173">
            <text:p><text:s/>-<text:s text:c="3"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Fiskeri</text:p>
          </table:table-cell>
          <table:table-cell table:style-name="ce185"/>
          <table:table-cell office:value-type="float" office:value="0" table:style-name="ce379">
            <text:p><text:s/>-<text:s text:c="3"/></text:p>
          </table:table-cell>
          <table:table-cell office:value-type="float" office:value="0" table:style-name="ce379">
            <text:p><text:s/>-<text:s text:c="3"/></text:p>
          </table:table-cell>
          <table:table-cell office:value-type="float" office:value="0" table:style-name="ce379">
            <text:p><text:s/>-<text:s text:c="3"/></text:p>
          </table:table-cell>
          <table:table-cell office:value-type="float" office:value="0" table:style-name="ce383">
            <text:p>0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171">
            <text:p>Non-road industri</text:p>
          </table:table-cell>
          <table:table-cell office:value-type="float" office:value="59100" table:formula="msoxl:=S74" table:style-name="ce173">
            <text:p><text:s/>59.100<text:s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Non-road industri</text:p>
          </table:table-cell>
          <table:table-cell table:style-name="ce185"/>
          <table:table-cell office:value-type="float" office:value="49.024000000000001" table:style-name="ce379">
            <text:p><text:s/>49<text:s/></text:p>
          </table:table-cell>
          <table:table-cell office:value-type="float" office:value="73839" table:style-name="ce379">
            <text:p><text:s/>73.839<text:s/></text:p>
          </table:table-cell>
          <table:table-cell office:value-type="float" office:value="47900" table:style-name="ce379">
            <text:p><text:s/>47.900<text:s/></text:p>
          </table:table-cell>
          <table:table-cell office:value-type="float" office:value="59100" table:style-name="ce380">
            <text:p>59.100</text:p>
          </table:table-cell>
          <table:table-cell office:value-type="percentage" office:value="-0.35129132301358362" table:formula="msoxl:=(R74-Q74)/Q74" table:style-name="ce7">
            <text:p>-35%</text:p>
          </table:table-cell>
          <table:table-cell office:value-type="percentage" office:value="0.23382045929018788" table:formula="msoxl:=(S74-R74)/R74" table:style-name="ce7">
            <text:p>23%</text:p>
          </table:table-cell>
          <table:table-cell table:number-columns-repeated="16363"/>
        </table:table-row>
        <table:table-row table:style-name="ro4">
          <table:table-cell table:number-columns-repeated="2"/>
          <table:table-cell office:value-type="string" table:style-name="ce171">
            <text:p>Non-road land- og skovbrug</text:p>
          </table:table-cell>
          <table:table-cell office:value-type="float" office:value="0" table:formula="msoxl:=S75" table:style-name="ce173">
            <text:p><text:s/>-<text:s text:c="3"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Non-road land- og skovbrug</text:p>
          </table:table-cell>
          <table:table-cell table:style-name="ce185"/>
          <table:table-cell office:value-type="float" office:value="0" table:style-name="ce379">
            <text:p><text:s/>-<text:s text:c="3"/></text:p>
          </table:table-cell>
          <table:table-cell office:value-type="float" office:value="0" table:style-name="ce379">
            <text:p><text:s/>-<text:s text:c="3"/></text:p>
          </table:table-cell>
          <table:table-cell office:value-type="float" office:value="0" table:style-name="ce379">
            <text:p><text:s/>-<text:s text:c="3"/></text:p>
          </table:table-cell>
          <table:table-cell office:value-type="float" office:value="0" table:style-name="ce383">
            <text:p>0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table:number-columns-repeated="2"/>
          <table:table-cell office:value-type="string" table:style-name="ce171">
            <text:p>Non-road have/hushold</text:p>
          </table:table-cell>
          <table:table-cell office:value-type="float" office:value="3370" table:formula="msoxl:=S76" table:style-name="ce173">
            <text:p><text:s/>3.370<text:s/></text:p>
          </table:table-cell>
          <table:table-cell table:style-name="ce302"/>
          <table:table-cell table:number-columns-repeated="8" table:style-name="ce200"/>
          <table:table-cell office:value-type="string" table:style-name="ce366">
            <text:p>Non-road have/hushold</text:p>
          </table:table-cell>
          <table:table-cell table:style-name="ce185"/>
          <table:table-cell office:value-type="float" office:value="3.3450000000000002" table:style-name="ce379">
            <text:p><text:s/>3<text:s/></text:p>
          </table:table-cell>
          <table:table-cell office:value-type="float" office:value="5551" table:style-name="ce379">
            <text:p><text:s/>5.551<text:s/></text:p>
          </table:table-cell>
          <table:table-cell office:value-type="float" office:value="3355" table:style-name="ce379">
            <text:p><text:s/>3.355<text:s/></text:p>
          </table:table-cell>
          <table:table-cell office:value-type="float" office:value="3370" table:style-name="ce380">
            <text:p>3.370</text:p>
          </table:table-cell>
          <table:table-cell office:value-type="percentage" office:value="-0.39560439560439559" table:formula="msoxl:=(R76-Q76)/Q76" table:style-name="ce7">
            <text:p>-40%</text:p>
          </table:table-cell>
          <table:table-cell office:value-type="percentage" office:value="4.4709388971684054E-3" table:formula="msoxl:=(S76-R76)/R76" table:style-name="ce7">
            <text:p>0%</text:p>
          </table:table-cell>
          <table:table-cell table:number-columns-repeated="16363"/>
        </table:table-row>
        <table:table-row table:style-name="ro4">
          <table:table-cell table:number-columns-repeated="2"/>
          <table:table-cell office:value-type="string" table:style-name="ce171">
            <text:p>Procesemissioner, industri3)</text:p>
          </table:table-cell>
          <table:table-cell office:value-type="float" office:value="3733" table:formula="msoxl:=S77" table:style-name="ce173">
            <text:p><text:s/>3.733<text:s/></text:p>
          </table:table-cell>
          <table:table-cell table:style-name="ce302"/>
          <table:table-cell table:number-columns-repeated="8" table:style-name="ce200"/>
          <table:table-cell office:value-type="string" table:style-name="ce199">
            <text:p>Procesemissioner, industri3)</text:p>
          </table:table-cell>
          <table:table-cell table:style-name="ce185"/>
          <table:table-cell office:value-type="float" office:value="5.0629999999999997" table:style-name="ce379">
            <text:p><text:s/>5<text:s/></text:p>
          </table:table-cell>
          <table:table-cell office:value-type="float" office:value="3969" table:style-name="ce379">
            <text:p><text:s/>3.969<text:s/></text:p>
          </table:table-cell>
          <table:table-cell office:value-type="float" office:value="4696" table:style-name="ce379">
            <text:p><text:s/>4.696<text:s/></text:p>
          </table:table-cell>
          <table:table-cell office:value-type="float" office:value="3733" table:style-name="ce380">
            <text:p>3.733</text:p>
          </table:table-cell>
          <table:table-cell office:value-type="percentage" office:value="0.18316956412194507" table:formula="msoxl:=(R77-Q77)/Q77" table:style-name="ce7">
            <text:p>18%</text:p>
          </table:table-cell>
          <table:table-cell office:value-type="percentage" office:value="-0.20506814310051108" table:formula="msoxl:=(S77-R77)/R77" table:style-name="ce7">
            <text:p>-21%</text:p>
          </table:table-cell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169">
            <text:p>Opløsningsmidler</text:p>
          </table:table-cell>
          <table:table-cell office:value-type="float" office:value="19500" table:formula="msoxl:=S78" table:style-name="ce173">
            <text:p><text:s/>19.500<text:s/></text:p>
          </table:table-cell>
          <table:table-cell table:style-name="ce302"/>
          <table:table-cell table:number-columns-repeated="8" table:style-name="ce200"/>
          <table:table-cell office:value-type="string" table:style-name="ce189">
            <text:p>Opløsningsmidler</text:p>
          </table:table-cell>
          <table:table-cell table:style-name="ce184"/>
          <table:table-cell office:value-type="float" office:value="6.1020000000000003" table:style-name="ce379">
            <text:p><text:s/>6<text:s/></text:p>
          </table:table-cell>
          <table:table-cell office:value-type="float" office:value="15078" table:style-name="ce379">
            <text:p><text:s/>15.078<text:s/></text:p>
          </table:table-cell>
          <table:table-cell office:value-type="float" office:value="14600" table:style-name="ce379">
            <text:p><text:s/>14.600<text:s/></text:p>
          </table:table-cell>
          <table:table-cell office:value-type="float" office:value="19500" table:formula="msoxl:=TIER_1!Q11" table:style-name="ce380">
            <text:p>19.500</text:p>
          </table:table-cell>
          <table:table-cell office:value-type="percentage" office:value="-3.1701817217137551E-2" table:formula="msoxl:=(R78-Q78)/Q78" table:style-name="ce7">
            <text:p>-3%</text:p>
          </table:table-cell>
          <table:table-cell office:value-type="percentage" office:value="0.33561643835616439" table:formula="msoxl:=(S78-R78)/R78" table:style-name="ce7">
            <text:p>34%</text:p>
          </table:table-cell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169">
            <text:p>Landbrug og skovbrug</text:p>
          </table:table-cell>
          <table:table-cell office:value-type="float" office:value="0" table:formula="msoxl:=S79" table:style-name="ce173">
            <text:p><text:s/>-<text:s text:c="3"/></text:p>
          </table:table-cell>
          <table:table-cell table:style-name="ce302"/>
          <table:table-cell table:number-columns-repeated="8" table:style-name="ce200"/>
          <table:table-cell office:value-type="string" table:style-name="ce189">
            <text:p>Landbrug og skovbrug</text:p>
          </table:table-cell>
          <table:table-cell table:style-name="ce184"/>
          <table:table-cell office:value-type="float" office:value="0" table:style-name="ce379">
            <text:p><text:s/>-<text:s text:c="3"/></text:p>
          </table:table-cell>
          <table:table-cell office:value-type="float" office:value="0" table:style-name="ce379">
            <text:p><text:s/>-<text:s text:c="3"/></text:p>
          </table:table-cell>
          <table:table-cell office:value-type="float" office:value="0" table:style-name="ce379">
            <text:p><text:s/>-<text:s text:c="3"/></text:p>
          </table:table-cell>
          <table:table-cell office:value-type="float" office:value="0" table:style-name="ce383">
            <text:p>0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169">
            <text:p>Arealanvendelse</text:p>
          </table:table-cell>
          <table:table-cell office:value-type="float" office:value="25" table:formula="msoxl:=S80" table:style-name="ce173">
            <text:p><text:s/>25<text:s/></text:p>
          </table:table-cell>
          <table:table-cell table:style-name="ce302"/>
          <table:table-cell table:number-columns-repeated="8" table:style-name="ce200"/>
          <table:table-cell office:value-type="string" table:style-name="ce189">
            <text:p>Arealanvendelse</text:p>
          </table:table-cell>
          <table:table-cell table:style-name="ce184"/>
          <table:table-cell office:value-type="float" office:value="292" table:style-name="ce379">
            <text:p><text:s/>292<text:s/></text:p>
          </table:table-cell>
          <table:table-cell office:value-type="float" office:value="37" table:style-name="ce379">
            <text:p><text:s/>37<text:s/></text:p>
          </table:table-cell>
          <table:table-cell office:value-type="float" office:value="44" table:style-name="ce379">
            <text:p><text:s/>44<text:s/></text:p>
          </table:table-cell>
          <table:table-cell office:value-type="float" office:value="25" table:style-name="ce383">
            <text:p>25</text:p>
          </table:table-cell>
          <table:table-cell office:value-type="percentage" office:value="0.1891891891891892" table:formula="msoxl:=(R80-Q80)/Q80" table:style-name="ce7">
            <text:p>19%</text:p>
          </table:table-cell>
          <table:table-cell office:value-type="percentage" office:value="-0.43181818181818182" table:formula="msoxl:=(S80-R80)/R80" table:style-name="ce7">
            <text:p>-43%</text:p>
          </table:table-cell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169">
            <text:p>Affaldsdeponering</text:p>
          </table:table-cell>
          <table:table-cell office:value-type="float" office:value="750" table:formula="msoxl:=S81" table:style-name="ce173">
            <text:p><text:s/>750<text:s/></text:p>
          </table:table-cell>
          <table:table-cell table:style-name="ce302"/>
          <table:table-cell table:number-columns-repeated="8" table:style-name="ce200"/>
          <table:table-cell office:value-type="string" table:style-name="ce189">
            <text:p>Affaldsdeponering</text:p>
          </table:table-cell>
          <table:table-cell table:style-name="ce184"/>
          <table:table-cell office:value-type="float" office:value="830" table:style-name="ce379">
            <text:p><text:s/>830<text:s/></text:p>
          </table:table-cell>
          <table:table-cell office:value-type="float" office:value="800" table:style-name="ce379">
            <text:p><text:s/>800<text:s/></text:p>
          </table:table-cell>
          <table:table-cell office:value-type="float" office:value="750" table:style-name="ce379">
            <text:p><text:s/>750<text:s/></text:p>
          </table:table-cell>
          <table:table-cell office:value-type="float" office:value="750" table:style-name="ce383">
            <text:p>750</text:p>
          </table:table-cell>
          <table:table-cell office:value-type="percentage" office:value="-6.25E-2" table:formula="msoxl:=(R81-Q81)/Q81" table:style-name="ce7">
            <text:p>-6%</text:p>
          </table:table-cell>
          <table:table-cell office:value-type="percentage" office:value="0" table:formula="msoxl:=(S81-R81)/R81" table:style-name="ce7">
            <text:p>0%</text:p>
          </table:table-cell>
          <table:table-cell table:number-columns-repeated="16363" table:style-name="ce200"/>
        </table:table-row>
        <table:table-row table:style-name="ro2">
          <table:table-cell table:number-columns-repeated="2"/>
          <table:table-cell office:value-type="string" table:style-name="ce175">
            <text:p>Spildevand</text:p>
          </table:table-cell>
          <table:table-cell office:value-type="float" office:value="16588" table:formula="msoxl:=S82" table:style-name="ce301">
            <text:p><text:s/>16.588<text:s/></text:p>
          </table:table-cell>
          <table:table-cell table:style-name="ce302"/>
          <table:table-cell table:number-columns-repeated="8" table:style-name="ce200"/>
          <table:table-cell office:value-type="string" table:style-name="ce192">
            <text:p>Spildevand</text:p>
          </table:table-cell>
          <table:table-cell table:style-name="ce196"/>
          <table:table-cell office:value-type="float" office:value="15.355" table:style-name="ce386">
            <text:p><text:s/>15<text:s/></text:p>
          </table:table-cell>
          <table:table-cell office:value-type="float" office:value="19137" table:style-name="ce386">
            <text:p><text:s/>19.137<text:s/></text:p>
          </table:table-cell>
          <table:table-cell office:value-type="float" office:value="19193" table:style-name="ce386">
            <text:p><text:s/>19.193<text:s/></text:p>
          </table:table-cell>
          <table:table-cell office:value-type="float" office:value="16588" table:formula="msoxl:=Affald_og_spildevand!E16" table:style-name="ce387">
            <text:p>16.588</text:p>
          </table:table-cell>
          <table:table-cell office:value-type="percentage" office:value="2.9262684851335112E-3" table:formula="msoxl:=(R82-Q82)/Q82" table:style-name="ce7">
            <text:p>0%</text:p>
          </table:table-cell>
          <table:table-cell office:value-type="percentage" office:value="-0.1357265669775439" table:formula="msoxl:=(S82-R82)/R82" table:style-name="ce7">
            <text:p>-14%</text:p>
          </table:table-cell>
          <table:table-cell table:number-columns-repeated="2" table:style-name="ce200"/>
          <table:table-cell office:value-type="string" table:style-name="ce200">
            <text:p>Pr indbyger</text:p>
          </table:table-cell>
          <table:table-cell office:value-type="float" office:value="580184" table:style-name="ce4">
            <text:p><text:s/>580.184<text:s/></text:p>
          </table:table-cell>
          <table:table-cell table:number-columns-repeated="16359"/>
        </table:table-row>
        <table:table-row table:style-name="ro1">
          <table:table-cell table:number-columns-repeated="2"/>
          <table:table-cell office:value-type="string" table:style-name="ce167">
            <text:p>I alt, ikke korrigeret</text:p>
          </table:table-cell>
          <table:table-cell office:value-type="float" office:value="1770384.7631277642" table:formula="msoxl:=SUM(D63:D82)" table:style-name="ce168">
            <text:p><text:s/>1.770.385<text:s/></text:p>
          </table:table-cell>
          <table:table-cell table:style-name="ce302"/>
          <table:table-cell table:number-columns-repeated="8" table:style-name="ce200"/>
          <table:table-cell office:value-type="string" table:style-name="ce169">
            <text:p>I alt, ikke korrigeret</text:p>
          </table:table-cell>
          <table:table-cell office:value-type="float" office:value="0" table:formula="msoxl:=SUM(O63:O82)" table:style-name="ce260">
            <text:p><text:s/>-<text:s text:c="3"/></text:p>
          </table:table-cell>
          <table:table-cell office:value-type="float" office:value="2055288.694738941" table:formula="msoxl:=SUM(P63:P82)" table:style-name="ce388">
            <text:p><text:s/>2.055.289<text:s/></text:p>
          </table:table-cell>
          <table:table-cell office:value-type="float" office:value="1958066.2834604976" table:formula="msoxl:=SUM(Q63:Q82)" table:style-name="ce388">
            <text:p><text:s/>1.958.066<text:s/></text:p>
          </table:table-cell>
          <table:table-cell office:value-type="float" office:value="2029664.8755920478" table:formula="msoxl:=SUM(R63:R82)" table:style-name="ce388">
            <text:p><text:s/>2.029.665<text:s/></text:p>
          </table:table-cell>
          <table:table-cell office:value-type="float" office:value="1770384.7631277642" table:formula="msoxl:=SUM(S63:S82)" table:style-name="ce389">
            <text:p><text:s/>1.770.385<text:s/></text:p>
          </table:table-cell>
          <table:table-cell office:value-type="percentage" office:value="3.6565969567186329E-2" table:formula="msoxl:=(R83-Q83)/Q83" table:style-name="ce7">
            <text:p>4%</text:p>
          </table:table-cell>
          <table:table-cell office:value-type="percentage" office:value="-0.12774528227900298" table:formula="msoxl:=(S83-R83)/R83" table:style-name="ce7">
            <text:p>-13%</text:p>
          </table:table-cell>
          <table:table-cell table:number-columns-repeated="2" table:style-name="ce200"/>
          <table:table-cell office:value-type="float" office:value="3.0514194861074491" table:formula="msoxl:=S83/$Y$82" table:style-name="ce375">
            <text:p><text:s/>3,1<text:s/></text:p>
          </table:table-cell>
          <table:table-cell table:number-columns-repeated="16360" table:style-name="ce200"/>
        </table:table-row>
        <table:table-row table:style-name="ro2">
          <table:table-cell table:number-columns-repeated="2"/>
          <table:table-cell office:value-type="string" table:style-name="ce175">
            <text:p>I alt, korrigeret</text:p>
          </table:table-cell>
          <table:table-cell office:value-type="float" office:value="1626573.6211105492" table:formula="msoxl:=S84" table:style-name="ce254">
            <text:p><text:s/>1.626.574<text:s/></text:p>
          </table:table-cell>
          <table:table-cell table:style-name="ce302"/>
          <table:table-cell table:number-columns-repeated="8" table:style-name="ce200"/>
          <table:table-cell office:value-type="string" table:style-name="ce175">
            <text:p>I alt, korrigeret</text:p>
          </table:table-cell>
          <table:table-cell table:style-name="ce261"/>
          <table:table-cell table:number-columns-repeated="2" table:style-name="ce390"/>
          <table:table-cell office:value-type="float" office:value="2029664.8755920478" table:formula="msoxl:=R83+F63" table:style-name="ce391">
            <text:p><text:s/>2.029.665<text:s/></text:p>
          </table:table-cell>
          <table:table-cell office:value-type="float" office:value="1626573.6211105492" table:formula="msoxl:=S83-'VE-el'!H23" table:style-name="ce392">
            <text:p><text:s/>1.626.574<text:s/></text:p>
          </table:table-cell>
          <table:table-cell table:style-name="ce7"/>
          <table:table-cell office:value-type="percentage" office:value="-0.19859990648156534" table:formula="msoxl:=(S84-R84)/R84" table:style-name="ce7">
            <text:p>-20%</text:p>
          </table:table-cell>
          <table:table-cell table:number-columns-repeated="2" table:style-name="ce200"/>
          <table:table-cell office:value-type="float" office:value="2.8035478763815429" table:formula="msoxl:=S84/$Y$82" table:style-name="ce375">
            <text:p><text:s/>2,8<text:s/></text:p>
          </table:table-cell>
          <table:table-cell table:number-columns-repeated="16360" table:style-name="ce200"/>
        </table:table-row>
        <table:table-row table:style-name="ro1">
          <table:table-cell table:number-columns-repeated="2"/>
          <table:table-cell table:number-columns-repeated="15" table:style-name="ce200"/>
          <table:table-cell office:value-type="float" office:value="71598.592131550191" table:formula="msoxl:=R83-Q83" table:style-name="ce309">
            <text:p><text:s/>71.599<text:s/></text:p>
          </table:table-cell>
          <table:table-cell table:number-columns-repeated="16366" table:style-name="ce20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200"/>
          <table:table-cell table:style-name="ce262"/>
          <table:table-cell office:value-type="float" office:value="2005" table:style-name="ce262">
            <text:p>2005</text:p>
          </table:table-cell>
          <table:table-cell office:value-type="float" office:value="2008" table:style-name="ce262">
            <text:p>2008</text:p>
          </table:table-cell>
          <table:table-cell office:value-type="float" office:value="2009" table:style-name="ce262">
            <text:p>2009</text:p>
          </table:table-cell>
          <table:table-cell office:value-type="float" office:value="2010" table:style-name="ce262">
            <text:p>2010</text:p>
          </table:table-cell>
          <table:table-cell office:value-type="float" office:value="2011" table:style-name="ce262">
            <text:p>2011</text:p>
          </table:table-cell>
          <table:table-cell office:value-type="float" office:value="2012" table:style-name="ce262">
            <text:p>2012</text:p>
          </table:table-cell>
          <table:table-cell office:value-type="float" office:value="2013" table:style-name="ce262">
            <text:p>2013</text:p>
          </table:table-cell>
          <table:table-cell office:value-type="float" office:value="2014" table:style-name="ce262">
            <text:p>2014</text:p>
          </table:table-cell>
          <table:table-cell table:number-columns-repeated="16365" table:style-name="ce200"/>
        </table:table-row>
        <table:table-row table:style-name="ro1">
          <table:table-cell table:number-columns-repeated="2"/>
          <table:table-cell table:number-columns-repeated="8" table:style-name="ce200"/>
          <table:table-cell office:value-type="string" table:style-name="ce263">
            <text:p>Samlet emission</text:p>
          </table:table-cell>
          <table:table-cell office:value-type="float" office:value="2535737" table:style-name="ce264">
            <text:p><text:s/>2.535.737<text:s/></text:p>
          </table:table-cell>
          <table:table-cell office:value-type="float" office:value="2460484" table:style-name="ce264">
            <text:p><text:s/>2.460.484<text:s/></text:p>
          </table:table-cell>
          <table:table-cell office:value-type="float" office:value="2587200" table:style-name="ce264">
            <text:p><text:s/>2.587.200<text:s/></text:p>
          </table:table-cell>
          <table:table-cell office:value-type="float" office:value="2513704" table:style-name="ce264">
            <text:p><text:s/>2.513.704<text:s/></text:p>
          </table:table-cell>
          <table:table-cell office:value-type="float" office:value="2133659" table:style-name="ce264">
            <text:p><text:s/>2.133.659<text:s/></text:p>
          </table:table-cell>
          <table:table-cell office:value-type="float" office:value="1958886" table:style-name="ce264">
            <text:p><text:s/>1.958.886<text:s/></text:p>
          </table:table-cell>
          <table:table-cell office:value-type="float" office:value="2029664.8755920478" table:formula="msoxl:=R83" table:style-name="ce264">
            <text:p><text:s/>2.029.665<text:s/></text:p>
          </table:table-cell>
          <table:table-cell office:value-type="float" office:value="1770384.7631277642" table:formula="msoxl:=S83" table:style-name="ce265">
            <text:p><text:s/>1.770.385<text:s/></text:p>
          </table:table-cell>
          <table:table-cell table:style-name="ce200"/>
          <table:table-cell office:value-type="float" office:value="3.6132207587398049" table:formula="msoxl:=(R88-Q88)*100/Q88" table:style-name="ce375">
            <text:p><text:s/>3,6<text:s/></text:p>
          </table:table-cell>
          <table:table-cell office:value-type="float" office:value="-12.774528227900298" table:formula="msoxl:=(S88-R88)*100/R88" table:style-name="ce375">
            <text:p><text:s/>-12,8<text:s/></text:p>
          </table:table-cell>
          <table:table-cell table:number-columns-repeated="16362" table:style-name="ce20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0" table:style-name="ce200"/>
          <table:table-cell table:style-name="ce200">
            <draw:frame xmlns:presentation="urn:oasis:names:tc:opendocument:xmlns:presentation:1.0" draw:z-index="4" draw:id="id3" draw:style-name="a5" draw:name="Chart 2" svg:x="0in" svg:y="0in" svg:width="6.22396in" svg:height="3.541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1" table:style-name="ce20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200">
            <text:p><text:s/></text:p>
          </table:table-cell>
          <table:table-cell table:number-columns-repeated="16372"/>
        </table:table-row>
        <table:table-row table:number-rows-repeated="1048475" table:style-name="ro1">
          <table:table-cell table:number-columns-repeated="16384"/>
        </table:table-row>
      </table:table>
      <table:table table:name="Elfosyning" table:style-name="ta1"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19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9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8" table:default-cell-style-name="ce1"/>
        <table:table-column table:style-name="co28" table:default-cell-style-name="ce1"/>
        <table:table-column table:style-name="co8" table:number-columns-repeated="16365" table:default-cell-style-name="ce1"/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0">
            <text:p>CO₂ emissionsfaktor</text:p>
          </table:table-cell>
          <table:table-cell table:style-name="ce95"/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6">
            <text:p>2014</text:p>
          </table:table-cell>
          <table:table-cell table:style-name="ce44"/>
          <table:table-cell table:number-columns-repeated="16375" table:style-name="ce1"/>
        </table:table-row>
        <table:table-row table:style-name="ro1">
          <table:table-cell table:style-name="ce1"/>
          <table:table-cell table:style-name="ce31"/>
          <table:table-cell table:number-columns-repeated="5" table:style-name="ce44"/>
          <table:table-cell table:style-name="ce125"/>
          <table:table-cell table:style-name="ce4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0">
            <text:p>[kg/MWh]</text:p>
          </table:table-cell>
          <table:table-cell table:style-name="ce97"/>
          <table:table-cell office:value-type="float" office:value="502.12972681510666" table:formula="msoxl:=Forudsætninger!D13" table:style-name="ce267">
            <text:p><text:s/>502,13<text:s/></text:p>
          </table:table-cell>
          <table:table-cell office:value-type="float" office:value="426.19661746448139" table:formula="msoxl:=Forudsætninger!E13" table:style-name="ce267">
            <text:p><text:s/>426,20<text:s/></text:p>
          </table:table-cell>
          <table:table-cell office:value-type="float" office:value="358.64091797933901" table:formula="msoxl:=Forudsætninger!F13" table:style-name="ce268">
            <text:p><text:s/>358,64<text:s/></text:p>
          </table:table-cell>
          <table:table-cell office:value-type="float" office:value="428.20295738038072" table:formula="msoxl:=Forudsætninger!G13" table:style-name="ce268">
            <text:p><text:s/>428,20<text:s/></text:p>
          </table:table-cell>
          <table:table-cell office:value-type="float" office:value="345.87066661739544" table:formula="msoxl:=Forudsætninger!H13" table:style-name="ce269">
            <text:p><text:s/>345,87<text:s/></text:p>
          </table:table-cell>
          <table:table-cell table:style-name="ce32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137">
            <text:p>Elforbrug</text:p>
          </table:table-cell>
          <table:table-cell table:number-columns-repeated="16382" table:style-name="ce1"/>
        </table:table-row>
        <table:table-row table:style-name="ro1">
          <table:table-cell table:style-name="ce28"/>
          <table:table-cell office:value-type="string" table:style-name="ce105">
            <text:p>Forbrug [kWh]</text:p>
          </table:table-cell>
          <table:table-cell office:value-type="string" table:style-name="ce95">
            <text:p>Kategori</text:p>
          </table:table-cell>
          <table:table-cell table:number-columns-repeated="4" table:style-name="ce95"/>
          <table:table-cell table:style-name="ce96"/>
          <table:table-cell table:style-name="ce44"/>
          <table:table-cell table:number-columns-repeated="2" table:style-name="ce28"/>
          <table:table-cell office:value-type="string" table:style-name="ce105">
            <text:p>Sum forbrug [kWh]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6">
            <text:p>2014</text:p>
          </table:table-cell>
          <table:table-cell table:number-columns-repeated="16367" table:style-name="ce28"/>
        </table:table-row>
        <table:table-row table:style-name="ro1">
          <table:table-cell table:style-name="ce28"/>
          <table:table-cell table:style-name="ce124"/>
          <table:table-cell table:number-columns-repeated="2" table:style-name="ce44"/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125">
            <text:p>2014</text:p>
          </table:table-cell>
          <table:table-cell table:style-name="ce44"/>
          <table:table-cell table:number-columns-repeated="2" table:style-name="ce28"/>
          <table:table-cell office:value-type="string" table:style-name="ce127">
            <text:p>Kommunale og andre offentlige</text:p>
          </table:table-cell>
          <table:table-cell office:value-type="float" office:value="646857000" table:style-name="ce128">
            <text:p><text:s/>646.857.000<text:s/></text:p>
          </table:table-cell>
          <table:table-cell office:value-type="float" office:value="596550000" table:style-name="ce128">
            <text:p><text:s/>596.550.000<text:s/></text:p>
          </table:table-cell>
          <table:table-cell office:value-type="float" office:value="495551412.79539907" table:formula="msoxl:=SUMIFS(F$9:F$42,$C$9:$C$42,$L8)" table:style-name="ce128">
            <text:p><text:s/>495.551.413<text:s/></text:p>
          </table:table-cell>
          <table:table-cell office:value-type="float" office:value="482976177" table:formula="msoxl:=SUMIFS(G$9:G$42,$C$9:$C$42,$L8)" table:style-name="ce128">
            <text:p><text:s/>482.976.177<text:s/></text:p>
          </table:table-cell>
          <table:table-cell office:value-type="float" office:value="486587027.47450745" table:formula="msoxl:=SUMIFS(H$9:H$42,$C$9:$C$42,$L8)" table:style-name="ce131">
            <text:p><text:s/>486.587.027<text:s/></text:p>
          </table:table-cell>
          <table:table-cell table:style-name="ce28"/>
          <table:table-cell table:style-name="ce338"/>
          <table:table-cell table:number-columns-repeated="16365" table:style-name="ce28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string" table:style-name="ce31">
            <text:p>Lejligheder uden elvarme</text:p>
          </table:table-cell>
          <table:table-cell office:value-type="string" table:style-name="ce32">
            <text:p>Private husholdninger</text:p>
          </table:table-cell>
          <table:table-cell table:number-columns-repeated="2" table:style-name="ce32"/>
          <table:table-cell office:value-type="float" office:value="430014601.85267884" table:style-name="ce33">
            <text:p><text:s/>430.014.602<text:s/></text:p>
          </table:table-cell>
          <table:table-cell office:value-type="float" office:value="408359000" table:style-name="ce33">
            <text:p><text:s/>408.359.000<text:s/></text:p>
          </table:table-cell>
          <table:table-cell office:value-type="float" office:value="413726000" table:style-name="ce34">
            <text:p><text:s/>413.726.000<text:s/></text:p>
          </table:table-cell>
          <table:table-cell table:number-columns-repeated="2" table:style-name="ce33"/>
          <table:table-cell table:style-name="ce1"/>
          <table:table-cell office:value-type="string" table:style-name="ce31">
            <text:p>Handel og service</text:p>
          </table:table-cell>
          <table:table-cell office:value-type="float" office:value="914059000" table:style-name="ce33">
            <text:p><text:s/>914.059.000<text:s/></text:p>
          </table:table-cell>
          <table:table-cell office:value-type="float" office:value="912961000" table:style-name="ce33">
            <text:p><text:s/>912.961.000<text:s/></text:p>
          </table:table-cell>
          <table:table-cell office:value-type="float" office:value="976955502.43192148" table:formula="msoxl:=SUMIFS(F$9:F$41,$C$9:$C$41,$L9)" table:style-name="ce33">
            <text:p><text:s/>976.955.502<text:s/></text:p>
          </table:table-cell>
          <table:table-cell office:value-type="float" office:value="945429000" table:formula="msoxl:=SUMIFS(G$9:G$41,$C$9:$C$41,$L9)" table:style-name="ce33">
            <text:p><text:s/>945.429.000<text:s/></text:p>
          </table:table-cell>
          <table:table-cell office:value-type="float" office:value="940328000" table:formula="msoxl:=SUMIFS(H$9:H$41,$C$9:$C$41,$L9)" table:style-name="ce34">
            <text:p><text:s/>940.328.000<text:s/></text:p>
          </table:table-cell>
          <table:table-cell table:style-name="ce1"/>
          <table:table-cell table:style-name="ce338"/>
          <table:table-cell table:number-columns-repeated="16365"/>
        </table:table-row>
        <table:table-row table:style-name="ro1">
          <table:table-cell office:value-type="float" office:value="112" table:style-name="ce31">
            <text:p>112</text:p>
          </table:table-cell>
          <table:table-cell office:value-type="string" table:style-name="ce31">
            <text:p>Lejligheder med elvarme</text:p>
          </table:table-cell>
          <table:table-cell office:value-type="string" table:style-name="ce32">
            <text:p>Elopvarmning</text:p>
          </table:table-cell>
          <table:table-cell table:number-columns-repeated="2" table:style-name="ce32"/>
          <table:table-cell office:value-type="float" office:value="5056258.9662177749" table:style-name="ce33">
            <text:p><text:s/>5.056.259<text:s/></text:p>
          </table:table-cell>
          <table:table-cell office:value-type="float" office:value="4982000" table:style-name="ce33">
            <text:p><text:s/>4.982.000<text:s/></text:p>
          </table:table-cell>
          <table:table-cell office:value-type="float" office:value="4859000" table:style-name="ce34">
            <text:p><text:s/>4.859.000<text:s/></text:p>
          </table:table-cell>
          <table:table-cell table:number-columns-repeated="2" table:style-name="ce33"/>
          <table:table-cell table:style-name="ce1"/>
          <table:table-cell office:value-type="string" table:style-name="ce31">
            <text:p>Private husholdninger</text:p>
          </table:table-cell>
          <table:table-cell office:value-type="float" office:value="701920000" table:style-name="ce33">
            <text:p><text:s/>701.920.000<text:s/></text:p>
          </table:table-cell>
          <table:table-cell office:value-type="float" office:value="695273000" table:style-name="ce33">
            <text:p><text:s/>695.273.000<text:s/></text:p>
          </table:table-cell>
          <table:table-cell office:value-type="float" office:value="693419422.26858521" table:formula="msoxl:=SUMIFS(F$9:F$41,$C$9:$C$41,$L10)" table:style-name="ce33">
            <text:p><text:s/>693.419.422<text:s/></text:p>
          </table:table-cell>
          <table:table-cell office:value-type="float" office:value="656755000" table:formula="msoxl:=SUMIFS(G$9:G$41,$C$9:$C$41,$L10)" table:style-name="ce33">
            <text:p><text:s/>656.755.000<text:s/></text:p>
          </table:table-cell>
          <table:table-cell office:value-type="float" office:value="663253000" table:formula="msoxl:=SUMIFS(H$9:H$41,$C$9:$C$41,$L10)" table:style-name="ce34">
            <text:p><text:s/>663.253.000<text:s/></text:p>
          </table:table-cell>
          <table:table-cell table:style-name="ce1"/>
          <table:table-cell table:style-name="ce338"/>
          <table:table-cell table:number-columns-repeated="16365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string" table:style-name="ce31">
            <text:p>Fællesforbrug</text:p>
          </table:table-cell>
          <table:table-cell office:value-type="string" table:style-name="ce32">
            <text:p>Private husholdninger</text:p>
          </table:table-cell>
          <table:table-cell table:number-columns-repeated="2" table:style-name="ce32"/>
          <table:table-cell office:value-type="float" office:value="170982300.93486553" table:style-name="ce33">
            <text:p><text:s/>170.982.301<text:s/></text:p>
          </table:table-cell>
          <table:table-cell office:value-type="float" office:value="160910000" table:style-name="ce33">
            <text:p><text:s/>160.910.000<text:s/></text:p>
          </table:table-cell>
          <table:table-cell office:value-type="float" office:value="160629000" table:style-name="ce34">
            <text:p><text:s/>160.629.000<text:s/></text:p>
          </table:table-cell>
          <table:table-cell table:number-columns-repeated="2" table:style-name="ce33"/>
          <table:table-cell table:style-name="ce1"/>
          <table:table-cell office:value-type="string" table:style-name="ce31">
            <text:p>Industri</text:p>
          </table:table-cell>
          <table:table-cell office:value-type="float" office:value="210722000" table:style-name="ce33">
            <text:p><text:s/>210.722.000<text:s/></text:p>
          </table:table-cell>
          <table:table-cell office:value-type="float" office:value="220731000" table:style-name="ce33">
            <text:p><text:s/>220.731.000<text:s/></text:p>
          </table:table-cell>
          <table:table-cell office:value-type="float" office:value="216362407.7597141" table:formula="msoxl:=SUMIFS(F$9:F$41,$C$9:$C$41,$L11)" table:style-name="ce33">
            <text:p><text:s/>216.362.408<text:s/></text:p>
          </table:table-cell>
          <table:table-cell office:value-type="float" office:value="152144000" table:formula="msoxl:=SUMIFS(G$9:G$41,$C$9:$C$41,$L11)" table:style-name="ce33">
            <text:p><text:s/>152.144.000<text:s/></text:p>
          </table:table-cell>
          <table:table-cell office:value-type="float" office:value="179228000" table:formula="msoxl:=SUMIFS(H$9:H$41,$C$9:$C$41,$L11)" table:style-name="ce34">
            <text:p><text:s/>179.228.000<text:s/></text:p>
          </table:table-cell>
          <table:table-cell table:style-name="ce1"/>
          <table:table-cell table:style-name="ce338"/>
          <table:table-cell table:number-columns-repeated="16365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string" table:style-name="ce31">
            <text:p>Enfamiliehuse uden elvarme</text:p>
          </table:table-cell>
          <table:table-cell office:value-type="string" table:style-name="ce32">
            <text:p>Private husholdninger</text:p>
          </table:table-cell>
          <table:table-cell table:number-columns-repeated="2" table:style-name="ce32"/>
          <table:table-cell office:value-type="float" office:value="88567653.160099044" table:style-name="ce33">
            <text:p><text:s/>88.567.653<text:s/></text:p>
          </table:table-cell>
          <table:table-cell office:value-type="float" office:value="83606000" table:style-name="ce33">
            <text:p><text:s/>83.606.000<text:s/></text:p>
          </table:table-cell>
          <table:table-cell office:value-type="float" office:value="84087000" table:style-name="ce34">
            <text:p><text:s/>84.087.000<text:s/></text:p>
          </table:table-cell>
          <table:table-cell table:number-columns-repeated="2" table:style-name="ce33"/>
          <table:table-cell table:style-name="ce1"/>
          <table:table-cell office:value-type="string" table:style-name="ce31">
            <text:p>Landbrug/gartneri</text:p>
          </table:table-cell>
          <table:table-cell office:value-type="float" office:value="207000" table:style-name="ce33">
            <text:p><text:s/>207.000<text:s/></text:p>
          </table:table-cell>
          <table:table-cell office:value-type="float" office:value="149000" table:style-name="ce33">
            <text:p><text:s/>149.000<text:s/></text:p>
          </table:table-cell>
          <table:table-cell office:value-type="float" office:value="133431.94590735721" table:formula="msoxl:=SUMIFS(F$9:F$41,$C$9:$C$41,$L12)" table:style-name="ce33">
            <text:p><text:s/>133.432<text:s/></text:p>
          </table:table-cell>
          <table:table-cell office:value-type="float" office:value="130000" table:formula="msoxl:=SUMIFS(G$9:G$41,$C$9:$C$41,$L12)" table:style-name="ce33">
            <text:p><text:s/>130.000<text:s/></text:p>
          </table:table-cell>
          <table:table-cell office:value-type="float" office:value="195000" table:formula="msoxl:=SUMIFS(H$9:H$41,$C$9:$C$41,$L12)" table:style-name="ce34">
            <text:p><text:s/>195.000<text:s/></text:p>
          </table:table-cell>
          <table:table-cell table:style-name="ce1"/>
          <table:table-cell table:style-name="ce338"/>
          <table:table-cell table:number-columns-repeated="16365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string" table:style-name="ce31">
            <text:p>Enfamiliehuse med elvarme</text:p>
          </table:table-cell>
          <table:table-cell office:value-type="string" table:style-name="ce32">
            <text:p>Elopvarmning</text:p>
          </table:table-cell>
          <table:table-cell table:number-columns-repeated="2" table:style-name="ce32"/>
          <table:table-cell office:value-type="float" office:value="6365740.3933609901" table:style-name="ce33">
            <text:p><text:s/>6.365.740<text:s/></text:p>
          </table:table-cell>
          <table:table-cell office:value-type="float" office:value="6502000" table:style-name="ce33">
            <text:p><text:s/>6.502.000<text:s/></text:p>
          </table:table-cell>
          <table:table-cell office:value-type="float" office:value="6377000" table:style-name="ce34">
            <text:p><text:s/>6.377.000<text:s/></text:p>
          </table:table-cell>
          <table:table-cell table:number-columns-repeated="2" table:style-name="ce33"/>
          <table:table-cell table:style-name="ce1"/>
          <table:table-cell office:value-type="string" table:style-name="ce129">
            <text:p>Bygge og anlæg</text:p>
          </table:table-cell>
          <table:table-cell office:value-type="float" office:value="35980000" table:style-name="ce130">
            <text:p><text:s/>35.980.000<text:s/></text:p>
          </table:table-cell>
          <table:table-cell office:value-type="float" office:value="37595000" table:style-name="ce130">
            <text:p><text:s/>37.595.000<text:s/></text:p>
          </table:table-cell>
          <table:table-cell office:value-type="float" office:value="42362656.68664632" table:formula="msoxl:=SUMIFS(F$9:F$41,$C$9:$C$41,$L13)" table:style-name="ce130">
            <text:p><text:s/>42.362.657<text:s/></text:p>
          </table:table-cell>
          <table:table-cell office:value-type="float" office:value="50136000" table:formula="msoxl:=SUMIFS(G$9:G$41,$C$9:$C$41,$L13)" table:style-name="ce130">
            <text:p><text:s/>50.136.000<text:s/></text:p>
          </table:table-cell>
          <table:table-cell office:value-type="float" office:value="62827000" table:formula="msoxl:=SUMIFS(H$9:H$41,$C$9:$C$41,$L13)" table:style-name="ce132">
            <text:p><text:s/>62.827.000<text:s/></text:p>
          </table:table-cell>
          <table:table-cell table:style-name="ce1"/>
          <table:table-cell table:style-name="ce338"/>
          <table:table-cell table:number-columns-repeated="16365"/>
        </table:table-row>
        <table:table-row table:style-name="ro1">
          <table:table-cell office:value-type="float" office:value="123" table:style-name="ce31">
            <text:p>123</text:p>
          </table:table-cell>
          <table:table-cell office:value-type="string" table:style-name="ce31">
            <text:p>Enfamiliehuse med varmepumpe</text:p>
          </table:table-cell>
          <table:table-cell office:value-type="string" table:style-name="ce32">
            <text:p>Elopvarmning</text:p>
          </table:table-cell>
          <table:table-cell table:number-columns-repeated="2" table:style-name="ce32"/>
          <table:table-cell office:value-type="float" office:value="30144.991427114277" table:style-name="ce33">
            <text:p><text:s/>30.145<text:s/></text:p>
          </table:table-cell>
          <table:table-cell office:value-type="float" office:value="90000" table:style-name="ce33">
            <text:p><text:s/>90.000<text:s/></text:p>
          </table:table-cell>
          <table:table-cell office:value-type="float" office:value="102000" table:style-name="ce34">
            <text:p><text:s/>102.000<text:s/></text:p>
          </table:table-cell>
          <table:table-cell table:number-columns-repeated="2" table:style-name="ce33"/>
          <table:table-cell table:style-name="ce1"/>
          <table:table-cell office:value-type="string" table:style-name="ce329">
            <text:p>Jernbaner m.v.</text:p>
          </table:table-cell>
          <table:table-cell office:value-type="float" office:value="0" table:formula="msoxl:=SUMIFS(D$9:D$41,$C$9:$C$41,$L14)" table:style-name="ce330">
            <text:p><text:s/>-<text:s text:c="3"/></text:p>
          </table:table-cell>
          <table:table-cell office:value-type="float" office:value="0" table:style-name="ce330">
            <text:p><text:s/>-<text:s text:c="3"/></text:p>
          </table:table-cell>
          <table:table-cell office:value-type="float" office:value="96890420.32424666" table:formula="msoxl:=SUMIFS(F$9:F$41,$C$9:$C$41,$L14)" table:style-name="ce330">
            <text:p><text:s/>96.890.420<text:s/></text:p>
          </table:table-cell>
          <table:table-cell office:value-type="float" office:value="93998000" table:formula="msoxl:=SUMIFS(G$9:G$41,$C$9:$C$41,$L14)" table:style-name="ce330">
            <text:p><text:s/>93.998.000<text:s/></text:p>
          </table:table-cell>
          <table:table-cell office:value-type="float" office:value="92856000" table:formula="msoxl:=SUMIFS(H$9:H$41,$C$9:$C$41,$L14)" table:style-name="ce331">
            <text:p><text:s/>92.856.000<text:s/></text:p>
          </table:table-cell>
          <table:table-cell table:style-name="ce1"/>
          <table:table-cell table:style-name="ce338"/>
          <table:table-cell table:number-columns-repeated="16365"/>
        </table:table-row>
        <table:table-row table:style-name="ro1">
          <table:table-cell office:value-type="float" office:value="130" table:style-name="ce31">
            <text:p>130</text:p>
          </table:table-cell>
          <table:table-cell office:value-type="string" table:style-name="ce31">
            <text:p>Fritidshuse, i alt</text:p>
          </table:table-cell>
          <table:table-cell office:value-type="string" table:style-name="ce32">
            <text:p>Private husholdninger</text:p>
          </table:table-cell>
          <table:table-cell table:number-columns-repeated="2" table:style-name="ce32"/>
          <table:table-cell office:value-type="float" office:value="3854866.3209418259" table:style-name="ce33">
            <text:p><text:s/>3.854.866<text:s/></text:p>
          </table:table-cell>
          <table:table-cell office:value-type="float" office:value="3880000" table:style-name="ce33">
            <text:p><text:s/>3.880.000<text:s/></text:p>
          </table:table-cell>
          <table:table-cell office:value-type="float" office:value="4811000" table:style-name="ce34">
            <text:p><text:s/>4.811.000<text:s/></text:p>
          </table:table-cell>
          <table:table-cell table:number-columns-repeated="2" table:style-name="ce33"/>
          <table:table-cell table:style-name="ce1"/>
          <table:table-cell office:value-type="string" table:style-name="ce329">
            <text:p>Elopvarmning</text:p>
          </table:table-cell>
          <table:table-cell office:value-type="float" office:value="0" table:formula="msoxl:=SUMIFS(D$9:D$41,$C$9:$C$41,$L15)" table:style-name="ce330">
            <text:p><text:s/>-<text:s text:c="3"/></text:p>
          </table:table-cell>
          <table:table-cell office:value-type="float" office:value="11534000" table:style-name="ce330">
            <text:p><text:s/>11.534.000<text:s/></text:p>
          </table:table-cell>
          <table:table-cell office:value-type="float" office:value="11452144.35100588" table:formula="msoxl:=SUMIFS(F$9:F$41,$C$9:$C$41,$L15)" table:style-name="ce330">
            <text:p><text:s/>11.452.144<text:s/></text:p>
          </table:table-cell>
          <table:table-cell office:value-type="float" office:value="11574000" table:formula="msoxl:=SUMIFS(G$9:G$41,$C$9:$C$41,$L15)" table:style-name="ce330">
            <text:p><text:s/>11.574.000<text:s/></text:p>
          </table:table-cell>
          <table:table-cell office:value-type="float" office:value="11338000" table:formula="msoxl:=SUMIFS(H$9:H$41,$C$9:$C$41,$L15)" table:style-name="ce331">
            <text:p><text:s/>11.338.000<text:s/></text:p>
          </table:table-cell>
          <table:table-cell table:style-name="ce1"/>
          <table:table-cell table:style-name="ce338"/>
          <table:table-cell table:number-columns-repeated="16365"/>
        </table:table-row>
        <table:table-row table:style-name="ro1">
          <table:table-cell office:value-type="float" office:value="211" table:style-name="ce31">
            <text:p>211</text:p>
          </table:table-cell>
          <table:table-cell office:value-type="string" table:style-name="ce31">
            <text:p>Landbrug uden elvarme</text:p>
          </table:table-cell>
          <table:table-cell office:value-type="string" table:style-name="ce32">
            <text:p>Landbrug/gartneri</text:p>
          </table:table-cell>
          <table:table-cell table:number-columns-repeated="2" table:style-name="ce32"/>
          <table:table-cell office:value-type="float" office:value="102459.08589731908" table:style-name="ce33">
            <text:p><text:s/>102.459<text:s/></text:p>
          </table:table-cell>
          <table:table-cell office:value-type="float" office:value="95000" table:style-name="ce33">
            <text:p><text:s/>95.000<text:s/></text:p>
          </table:table-cell>
          <table:table-cell office:value-type="float" office:value="96000" table:style-name="ce34">
            <text:p><text:s/>96.000<text:s/></text:p>
          </table:table-cell>
          <table:table-cell table:number-columns-repeated="2" table:style-name="ce33"/>
          <table:table-cell table:style-name="ce1"/>
          <table:table-cell office:value-type="string" table:style-name="ce332">
            <text:p>Sum</text:p>
          </table:table-cell>
          <table:table-cell office:value-type="float" office:value="2509745000" table:formula="msoxl:=SUM(M8:M15)" table:style-name="ce333">
            <text:p><text:s/>2.509.745.000<text:s/></text:p>
          </table:table-cell>
          <table:table-cell office:value-type="float" office:value="2474793000" table:formula="msoxl:=SUM(N8:N15)" table:style-name="ce333">
            <text:p><text:s/>2.474.793.000<text:s/></text:p>
          </table:table-cell>
          <table:table-cell office:value-type="float" office:value="2533127398.563427" table:formula="msoxl:=SUM(O8:O15)" table:style-name="ce333">
            <text:p><text:s/>2.533.127.399<text:s/></text:p>
          </table:table-cell>
          <table:table-cell office:value-type="float" office:value="2393142177" table:formula="msoxl:=SUM(P8:P15)" table:style-name="ce333">
            <text:p><text:s/>2.393.142.177<text:s/></text:p>
          </table:table-cell>
          <table:table-cell office:value-type="float" office:value="2436612027.4745073" table:formula="msoxl:=SUM(Q8:Q15)" table:style-name="ce334">
            <text:p><text:s/>2.436.612.027<text:s/></text:p>
          </table:table-cell>
          <table:table-cell table:style-name="ce1"/>
          <table:table-cell table:style-name="ce338"/>
          <table:table-cell table:number-columns-repeated="16365"/>
        </table:table-row>
        <table:table-row table:style-name="ro2">
          <table:table-cell office:value-type="float" office:value="220" table:style-name="ce31">
            <text:p>220</text:p>
          </table:table-cell>
          <table:table-cell office:value-type="string" table:style-name="ce31">
            <text:p>Gartneri i alt</text:p>
          </table:table-cell>
          <table:table-cell office:value-type="string" table:style-name="ce32">
            <text:p>Landbrug/gartneri</text:p>
          </table:table-cell>
          <table:table-cell table:number-columns-repeated="2" table:style-name="ce32"/>
          <table:table-cell office:value-type="float" office:value="30972.860010038123" table:style-name="ce33">
            <text:p><text:s/>30.973<text:s/></text:p>
          </table:table-cell>
          <table:table-cell office:value-type="float" office:value="35000" table:style-name="ce33">
            <text:p><text:s/>35.000<text:s/></text:p>
          </table:table-cell>
          <table:table-cell office:value-type="float" office:value="99000" table:style-name="ce34">
            <text:p><text:s/>99.000<text:s/></text:p>
          </table:table-cell>
          <table:table-cell table:number-columns-repeated="2" table:style-name="ce33"/>
          <table:table-cell table:style-name="ce1"/>
          <table:table-cell office:value-type="string" table:style-name="ce140">
            <text:p>I alt</text:p>
          </table:table-cell>
          <table:table-cell office:value-type="float" office:value="2509745000" table:formula="msoxl:=SUM(M8:M13)" table:style-name="ce141">
            <text:p><text:s/>2.509.745.000<text:s/></text:p>
          </table:table-cell>
          <table:table-cell office:value-type="float" office:value="2463259000" table:formula="msoxl:=SUM(N8:N13)" table:style-name="ce141">
            <text:p><text:s/>2.463.259.000<text:s/></text:p>
          </table:table-cell>
          <table:table-cell office:value-type="float" office:value="2424784833.8881741" table:formula="msoxl:=SUM(O8:O13)" table:style-name="ce141">
            <text:p><text:s/>2.424.784.834<text:s/></text:p>
          </table:table-cell>
          <table:table-cell office:value-type="float" office:value="2287570177" table:formula="msoxl:=SUM(P8:P13)" table:style-name="ce141">
            <text:p><text:s/>2.287.570.177<text:s/></text:p>
          </table:table-cell>
          <table:table-cell office:value-type="float" office:value="2332418027.4745073" table:formula="msoxl:=SUM(Q8:Q13)" table:style-name="ce142">
            <text:p><text:s/>2.332.418.027<text:s/></text:p>
          </table:table-cell>
          <table:table-cell table:style-name="ce1"/>
          <table:table-cell table:number-columns-repeated="2" table:style-name="ce338"/>
          <table:table-cell table:number-columns-repeated="16364"/>
        </table:table-row>
        <table:table-row table:style-name="ro2">
          <table:table-cell office:value-type="float" office:value="310" table:style-name="ce31">
            <text:p>310</text:p>
          </table:table-cell>
          <table:table-cell office:value-type="string" table:style-name="ce31">
            <text:p>Nærings- og nydelsesmiddel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24194898.95037635" table:style-name="ce33">
            <text:p><text:s/>24.194.899<text:s/></text:p>
          </table:table-cell>
          <table:table-cell office:value-type="float" office:value="22834000" table:style-name="ce33">
            <text:p><text:s/>22.834.000<text:s/></text:p>
          </table:table-cell>
          <table:table-cell office:value-type="float" office:value="21114000" table:style-name="ce34">
            <text:p><text:s/>21.114.000<text:s/></text:p>
          </table:table-cell>
          <table:table-cell table:number-columns-repeated="2" table:style-name="ce33"/>
          <table:table-cell table:number-columns-repeated="16374" table:style-name="ce1"/>
        </table:table-row>
        <table:table-row table:style-name="ro1">
          <table:table-cell office:value-type="float" office:value="320" table:style-name="ce31">
            <text:p>320</text:p>
          </table:table-cell>
          <table:table-cell office:value-type="string" table:style-name="ce31">
            <text:p>Tekstil-, beklædnings- og læder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3075952.1344355443" table:style-name="ce33">
            <text:p><text:s/>3.075.952<text:s/></text:p>
          </table:table-cell>
          <table:table-cell office:value-type="float" office:value="1910000" table:style-name="ce33">
            <text:p><text:s/>1.910.000<text:s/></text:p>
          </table:table-cell>
          <table:table-cell office:value-type="float" office:value="1910000" table:style-name="ce34">
            <text:p><text:s/>1.910.000<text:s/></text:p>
          </table:table-cell>
          <table:table-cell table:number-columns-repeated="2" table:style-name="ce33"/>
          <table:table-cell table:style-name="ce1"/>
          <table:table-cell office:value-type="string" table:style-name="ce105">
            <text:p>CO₂ <text:s/>[Ton]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formula="msoxl:=O7" table:style-name="ce95">
            <text:p>2012</text:p>
          </table:table-cell>
          <table:table-cell office:value-type="float" office:value="2013" table:formula="msoxl:=P7" table:style-name="ce95">
            <text:p>2013</text:p>
          </table:table-cell>
          <table:table-cell office:value-type="float" office:value="2014" table:formula="msoxl:=Q7" table:style-name="ce96">
            <text:p>2014</text:p>
          </table:table-cell>
          <table:table-cell table:number-columns-repeated="16367" table:style-name="ce1"/>
        </table:table-row>
        <table:table-row table:style-name="ro1">
          <table:table-cell office:value-type="float" office:value="330" table:style-name="ce31">
            <text:p>330</text:p>
          </table:table-cell>
          <table:table-cell office:value-type="string" table:style-name="ce31">
            <text:p>Træ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474503.36041493725" table:style-name="ce33">
            <text:p><text:s/>474.503<text:s/></text:p>
          </table:table-cell>
          <table:table-cell office:value-type="float" office:value="517000" table:style-name="ce33">
            <text:p><text:s/>517.000<text:s/></text:p>
          </table:table-cell>
          <table:table-cell office:value-type="float" office:value="649000" table:style-name="ce34">
            <text:p><text:s/>649.000<text:s/></text:p>
          </table:table-cell>
          <table:table-cell table:number-columns-repeated="2" table:style-name="ce33"/>
          <table:table-cell table:style-name="ce1"/>
          <table:table-cell office:value-type="string" table:style-name="ce127">
            <text:p>Kommunale og andre offentlige</text:p>
          </table:table-cell>
          <table:table-cell office:value-type="float" office:value="324806.12869843945" table:formula="msoxl:=M8*D$4/10^6" table:style-name="ce128">
            <text:p><text:s/>324.806<text:s/></text:p>
          </table:table-cell>
          <table:table-cell office:value-type="float" office:value="254247.59214843638" table:formula="msoxl:=N8*E$4/10^6" table:style-name="ce128">
            <text:p><text:s/>254.248<text:s/></text:p>
          </table:table-cell>
          <table:table-cell office:value-type="float" office:value="177725.01359090029" table:formula="msoxl:=O8*F$4/10^6" table:style-name="ce128">
            <text:p><text:s/>177.725<text:s/></text:p>
          </table:table-cell>
          <table:table-cell office:value-type="float" office:value="206811.82733567024" table:formula="msoxl:=P8*G$4/10^6" table:style-name="ce128">
            <text:p><text:s/>206.812<text:s/></text:p>
          </table:table-cell>
          <table:table-cell office:value-type="float" office:value="168296.1795599848" table:formula="msoxl:=Q8*H$4/10^6" table:style-name="ce131">
            <text:p><text:s/>168.296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1">
          <table:table-cell office:value-type="float" office:value="340" table:style-name="ce31">
            <text:p>340</text:p>
          </table:table-cell>
          <table:table-cell office:value-type="string" table:style-name="ce31">
            <text:p>Papir- og grafisk 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23851946.467680126" table:style-name="ce33">
            <text:p><text:s/>23.851.946<text:s/></text:p>
          </table:table-cell>
          <table:table-cell office:value-type="float" office:value="22462000" table:style-name="ce33">
            <text:p><text:s/>22.462.000<text:s/></text:p>
          </table:table-cell>
          <table:table-cell office:value-type="float" office:value="21342000" table:style-name="ce34">
            <text:p><text:s/>21.342.000<text:s/></text:p>
          </table:table-cell>
          <table:table-cell table:number-columns-repeated="2" table:style-name="ce33"/>
          <table:table-cell table:style-name="ce1"/>
          <table:table-cell office:value-type="string" table:style-name="ce31">
            <text:p>Handel og service</text:p>
          </table:table-cell>
          <table:table-cell office:value-type="float" office:value="458976.19596288959" table:formula="msoxl:=M9*D$4/10^6" table:style-name="ce33">
            <text:p><text:s/>458.976<text:s/></text:p>
          </table:table-cell>
          <table:table-cell office:value-type="float" office:value="389100.89007699041" table:formula="msoxl:=N9*E$4/10^6" table:style-name="ce33">
            <text:p><text:s/>389.101<text:s/></text:p>
          </table:table-cell>
          <table:table-cell office:value-type="float" office:value="350376.21821715072" table:formula="msoxl:=O9*F$4/10^6" table:style-name="ce33">
            <text:p><text:s/>350.376<text:s/></text:p>
          </table:table-cell>
          <table:table-cell office:value-type="float" office:value="404835.49379317596" table:formula="msoxl:=P9*G$4/10^6" table:style-name="ce33">
            <text:p><text:s/>404.835<text:s/></text:p>
          </table:table-cell>
          <table:table-cell office:value-type="float" office:value="325231.87219900219" table:formula="msoxl:=Q9*H$4/10^6" table:style-name="ce34">
            <text:p><text:s/>325.232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1">
          <table:table-cell office:value-type="float" office:value="350" table:style-name="ce31">
            <text:p>350</text:p>
          </table:table-cell>
          <table:table-cell office:value-type="string" table:style-name="ce31">
            <text:p>Kemisk 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126859318.27938074" table:style-name="ce33">
            <text:p><text:s/>126.859.318<text:s/></text:p>
          </table:table-cell>
          <table:table-cell office:value-type="float" office:value="35946000" table:style-name="ce33">
            <text:p><text:s/>35.946.000<text:s/></text:p>
          </table:table-cell>
          <table:table-cell office:value-type="float" office:value="74088000" table:style-name="ce34">
            <text:p><text:s/>74.088.000<text:s/></text:p>
          </table:table-cell>
          <table:table-cell table:number-columns-repeated="2" table:style-name="ce33"/>
          <table:table-cell table:style-name="ce1"/>
          <table:table-cell office:value-type="string" table:style-name="ce31">
            <text:p>Private husholdninger</text:p>
          </table:table-cell>
          <table:table-cell office:value-type="float" office:value="352454.8978460597" table:formula="msoxl:=M10*D$4/10^6" table:style-name="ce33">
            <text:p><text:s/>352.455<text:s/></text:p>
          </table:table-cell>
          <table:table-cell office:value-type="float" office:value="296323.00081438239" table:formula="msoxl:=N10*E$4/10^6" table:style-name="ce33">
            <text:p><text:s/>296.323<text:s/></text:p>
          </table:table-cell>
          <table:table-cell office:value-type="float" office:value="248688.57814710832" table:formula="msoxl:=O10*F$4/10^6" table:style-name="ce33">
            <text:p><text:s/>248.689<text:s/></text:p>
          </table:table-cell>
          <table:table-cell office:value-type="float" office:value="281224.43327435193" table:formula="msoxl:=P10*G$4/10^6" table:style-name="ce33">
            <text:p><text:s/>281.224<text:s/></text:p>
          </table:table-cell>
          <table:table-cell office:value-type="float" office:value="229399.75724598736" table:formula="msoxl:=Q10*H$4/10^6" table:style-name="ce34">
            <text:p><text:s/>229.400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1">
          <table:table-cell office:value-type="float" office:value="360" table:style-name="ce31">
            <text:p>360</text:p>
          </table:table-cell>
          <table:table-cell office:value-type="string" table:style-name="ce31">
            <text:p>Sten-, ler- og glas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761179.01278739679" table:style-name="ce33">
            <text:p><text:s/>761.179<text:s/></text:p>
          </table:table-cell>
          <table:table-cell office:value-type="float" office:value="577000" table:style-name="ce33">
            <text:p><text:s/>577.000<text:s/></text:p>
          </table:table-cell>
          <table:table-cell office:value-type="float" office:value="494000" table:style-name="ce34">
            <text:p><text:s/>494.000<text:s/></text:p>
          </table:table-cell>
          <table:table-cell table:number-columns-repeated="2" table:style-name="ce33"/>
          <table:table-cell table:style-name="ce1"/>
          <table:table-cell office:value-type="string" table:style-name="ce31">
            <text:p>Industri</text:p>
          </table:table-cell>
          <table:table-cell office:value-type="float" office:value="105809.78029393291" table:formula="msoxl:=M11*D$4/10^6" table:style-name="ce33">
            <text:p><text:s/>105.810<text:s/></text:p>
          </table:table-cell>
          <table:table-cell office:value-type="float" office:value="94074.805569552438" table:formula="msoxl:=N11*E$4/10^6" table:style-name="ce33">
            <text:p><text:s/>94.075<text:s/></text:p>
          </table:table-cell>
          <table:table-cell office:value-type="float" office:value="77596.412535163923" table:formula="msoxl:=O11*F$4/10^6" table:style-name="ce33">
            <text:p><text:s/>77.596<text:s/></text:p>
          </table:table-cell>
          <table:table-cell office:value-type="float" office:value="65148.510747680644" table:formula="msoxl:=P11*G$4/10^6" table:style-name="ce33">
            <text:p><text:s/>65.149<text:s/></text:p>
          </table:table-cell>
          <table:table-cell office:value-type="float" office:value="61989.707836502552" table:formula="msoxl:=Q11*H$4/10^6" table:style-name="ce34">
            <text:p><text:s/>61.990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1">
          <table:table-cell office:value-type="float" office:value="370" table:style-name="ce31">
            <text:p>370</text:p>
          </table:table-cell>
          <table:table-cell office:value-type="string" table:style-name="ce31">
            <text:p>Jern- og metalværker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64322.665072277479" table:style-name="ce33">
            <text:p><text:s/>64.323<text:s/></text:p>
          </table:table-cell>
          <table:table-cell office:value-type="float" office:value="44000" table:style-name="ce33">
            <text:p><text:s/>44.000<text:s/></text:p>
          </table:table-cell>
          <table:table-cell office:value-type="float" office:value="40000" table:style-name="ce34">
            <text:p><text:s/>40.000<text:s/></text:p>
          </table:table-cell>
          <table:table-cell table:number-columns-repeated="2" table:style-name="ce33"/>
          <table:table-cell table:style-name="ce1"/>
          <table:table-cell office:value-type="string" table:style-name="ce31">
            <text:p>Landbrug/gartneri</text:p>
          </table:table-cell>
          <table:table-cell office:value-type="float" office:value="103.94085345072708" table:formula="msoxl:=M12*D$4/10^6" table:style-name="ce33">
            <text:p><text:s/>104<text:s/></text:p>
          </table:table-cell>
          <table:table-cell office:value-type="float" office:value="63.503296002207726" table:formula="msoxl:=N12*E$4/10^6" table:style-name="ce33">
            <text:p><text:s/>64<text:s/></text:p>
          </table:table-cell>
          <table:table-cell office:value-type="float" office:value="47.854155567984094" table:formula="msoxl:=O12*F$4/10^6" table:style-name="ce33">
            <text:p><text:s/>48<text:s/></text:p>
          </table:table-cell>
          <table:table-cell office:value-type="float" office:value="55.666384459449489" table:formula="msoxl:=P12*G$4/10^6" table:style-name="ce33">
            <text:p><text:s/>56<text:s/></text:p>
          </table:table-cell>
          <table:table-cell office:value-type="float" office:value="67.444779990392121" table:formula="msoxl:=Q12*H$4/10^6" table:style-name="ce34">
            <text:p><text:s/>67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1">
          <table:table-cell office:value-type="float" office:value="382" table:style-name="ce31">
            <text:p>382</text:p>
          </table:table-cell>
          <table:table-cell office:value-type="string" table:style-name="ce31">
            <text:p>Jern- og metal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34293992.201150395" table:style-name="ce33">
            <text:p><text:s/>34.293.992<text:s/></text:p>
          </table:table-cell>
          <table:table-cell office:value-type="float" office:value="31613000" table:style-name="ce33">
            <text:p><text:s/>31.613.000<text:s/></text:p>
          </table:table-cell>
          <table:table-cell office:value-type="float" office:value="30955000" table:style-name="ce34">
            <text:p><text:s/>30.955.000<text:s/></text:p>
          </table:table-cell>
          <table:table-cell table:number-columns-repeated="2" table:style-name="ce33"/>
          <table:table-cell table:style-name="ce1"/>
          <table:table-cell office:value-type="string" table:style-name="ce129">
            <text:p>Bygge og anlæg</text:p>
          </table:table-cell>
          <table:table-cell office:value-type="float" office:value="18066.627570807537" table:formula="msoxl:=M13*D$4/10^6" table:style-name="ce130">
            <text:p><text:s/>18.067<text:s/></text:p>
          </table:table-cell>
          <table:table-cell office:value-type="float" office:value="16022.861833577177" table:formula="msoxl:=N13*E$4/10^6" table:style-name="ce130">
            <text:p><text:s/>16.023<text:s/></text:p>
          </table:table-cell>
          <table:table-cell office:value-type="float" office:value="15192.98208214242" table:formula="msoxl:=O13*F$4/10^6" table:style-name="ce130">
            <text:p><text:s/>15.193<text:s/></text:p>
          </table:table-cell>
          <table:table-cell office:value-type="float" office:value="21468.383471222765" table:formula="msoxl:=P13*G$4/10^6" table:style-name="ce130">
            <text:p><text:s/>21.468<text:s/></text:p>
          </table:table-cell>
          <table:table-cell office:value-type="float" office:value="21730.016371571102" table:formula="msoxl:=Q13*H$4/10^6" table:style-name="ce132">
            <text:p><text:s/>21.730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1">
          <table:table-cell office:value-type="float" office:value="390" table:style-name="ce31">
            <text:p>390</text:p>
          </table:table-cell>
          <table:table-cell office:value-type="string" table:style-name="ce31">
            <text:p>Møbelindustri, legetøjsfab.,guld- og sølvfrem.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2786294.6884163436" table:style-name="ce33">
            <text:p><text:s/>2.786.295<text:s/></text:p>
          </table:table-cell>
          <table:table-cell office:value-type="float" office:value="36241000" table:style-name="ce33">
            <text:p><text:s/>36.241.000<text:s/></text:p>
          </table:table-cell>
          <table:table-cell office:value-type="float" office:value="28636000" table:style-name="ce34">
            <text:p><text:s/>28.636.000<text:s/></text:p>
          </table:table-cell>
          <table:table-cell table:number-columns-repeated="2" table:style-name="ce33"/>
          <table:table-cell table:style-name="ce1"/>
          <table:table-cell office:value-type="string" table:style-name="ce329">
            <text:p>Jernbaner m.v.</text:p>
          </table:table-cell>
          <table:table-cell office:value-type="float" office:value="0" table:formula="msoxl:=M14*D$4/10^6" table:style-name="ce330">
            <text:p><text:s/>-<text:s text:c="3"/></text:p>
          </table:table-cell>
          <table:table-cell office:value-type="float" office:value="0" table:formula="msoxl:=N14*E$4/10^6" table:style-name="ce330">
            <text:p><text:s/>-<text:s text:c="3"/></text:p>
          </table:table-cell>
          <table:table-cell office:value-type="float" office:value="34748.869288491827" table:formula="msoxl:=O14*F$4/10^6" table:style-name="ce330">
            <text:p><text:s/>34.749<text:s/></text:p>
          </table:table-cell>
          <table:table-cell office:value-type="float" office:value="40250.221587841028" table:formula="msoxl:=P14*G$4/10^6" table:style-name="ce330">
            <text:p><text:s/>40.250<text:s/></text:p>
          </table:table-cell>
          <table:table-cell office:value-type="float" office:value="32116.166619424868" table:formula="msoxl:=Q14*H$4/10^6" table:style-name="ce331">
            <text:p><text:s/>32.116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1">
          <table:table-cell office:value-type="float" office:value="410" table:style-name="ce31">
            <text:p>410</text:p>
          </table:table-cell>
          <table:table-cell office:value-type="string" table:style-name="ce31">
            <text:p>Bygge- og anlægsvirksomhed, i alt</text:p>
          </table:table-cell>
          <table:table-cell office:value-type="string" table:style-name="ce32">
            <text:p>Bygge og anlæg</text:p>
          </table:table-cell>
          <table:table-cell table:number-columns-repeated="2" table:style-name="ce32"/>
          <table:table-cell office:value-type="float" office:value="42362656.68664632" table:style-name="ce33">
            <text:p><text:s/>42.362.657<text:s/></text:p>
          </table:table-cell>
          <table:table-cell office:value-type="float" office:value="50136000" table:style-name="ce33">
            <text:p><text:s/>50.136.000<text:s/></text:p>
          </table:table-cell>
          <table:table-cell office:value-type="float" office:value="62827000" table:style-name="ce34">
            <text:p><text:s/>62.827.000<text:s/></text:p>
          </table:table-cell>
          <table:table-cell table:number-columns-repeated="2" table:style-name="ce33"/>
          <table:table-cell table:style-name="ce1"/>
          <table:table-cell office:value-type="string" table:style-name="ce329">
            <text:p>Elopvarmning</text:p>
          </table:table-cell>
          <table:table-cell office:value-type="float" office:value="0" table:formula="msoxl:=M15*D$4/10^6" table:style-name="ce330">
            <text:p><text:s/>-<text:s text:c="3"/></text:p>
          </table:table-cell>
          <table:table-cell office:value-type="float" office:value="4915.7517858353285" table:formula="msoxl:=N15*E$4/10^6" table:style-name="ce330">
            <text:p><text:s/>4.916<text:s/></text:p>
          </table:table-cell>
          <table:table-cell office:value-type="float" office:value="4107.2075628766506" table:formula="msoxl:=O15*F$4/10^6" table:style-name="ce330">
            <text:p><text:s/>4.107<text:s/></text:p>
          </table:table-cell>
          <table:table-cell office:value-type="float" office:value="4956.0210287205264" table:formula="msoxl:=P15*G$4/10^6" table:style-name="ce330">
            <text:p><text:s/>4.956<text:s/></text:p>
          </table:table-cell>
          <table:table-cell office:value-type="float" office:value="3921.4816181080296" table:formula="msoxl:=Q15*H$4/10^6" table:style-name="ce331">
            <text:p><text:s/>3.921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2">
          <table:table-cell office:value-type="float" office:value="421" table:style-name="ce31">
            <text:p>421</text:p>
          </table:table-cell>
          <table:table-cell office:value-type="string" table:style-name="ce31">
            <text:p>Detailhandel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234065261.19832429" table:style-name="ce33">
            <text:p><text:s/>234.065.261<text:s/></text:p>
          </table:table-cell>
          <table:table-cell office:value-type="float" office:value="227583000" table:style-name="ce33">
            <text:p><text:s/>227.583.000<text:s/></text:p>
          </table:table-cell>
          <table:table-cell office:value-type="float" office:value="226121000" table:style-name="ce34">
            <text:p><text:s/>226.121.000<text:s/></text:p>
          </table:table-cell>
          <table:table-cell table:number-columns-repeated="2" table:style-name="ce33"/>
          <table:table-cell table:style-name="ce1"/>
          <table:table-cell office:value-type="string" table:style-name="ce335">
            <text:p>Sum</text:p>
          </table:table-cell>
          <table:table-cell office:value-type="float" office:value="1260217.5712255798" table:formula="msoxl:=M16*D$4/10^6" table:style-name="ce336">
            <text:p><text:s/>1.260.218<text:s/></text:p>
          </table:table-cell>
          <table:table-cell office:value-type="float" office:value="1054748.4055247763" table:formula="msoxl:=N16*E$4/10^6" table:style-name="ce336">
            <text:p><text:s/>1.054.748<text:s/></text:p>
          </table:table-cell>
          <table:table-cell office:value-type="float" office:value="908483.13557940244" table:formula="msoxl:=O16*F$4/10^6" table:style-name="ce336">
            <text:p><text:s/>908.483<text:s/></text:p>
          </table:table-cell>
          <table:table-cell office:value-type="float" office:value="1024750.5576231226" table:formula="msoxl:=P16*G$4/10^6" table:style-name="ce336">
            <text:p><text:s/>1.024.751<text:s/></text:p>
          </table:table-cell>
          <table:table-cell office:value-type="float" office:value="842752.6262305713" table:formula="msoxl:=Q16*H$4/10^6" table:style-name="ce337">
            <text:p><text:s/>842.753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2">
          <table:table-cell office:value-type="float" office:value="422" table:style-name="ce31">
            <text:p>422</text:p>
          </table:table-cell>
          <table:table-cell office:value-type="string" table:style-name="ce31">
            <text:p>Engroshandel og køle/frysehuse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48427875.054417193" table:style-name="ce33">
            <text:p><text:s/>48.427.875<text:s/></text:p>
          </table:table-cell>
          <table:table-cell office:value-type="float" office:value="47385000" table:style-name="ce33">
            <text:p><text:s/>47.385.000<text:s/></text:p>
          </table:table-cell>
          <table:table-cell office:value-type="float" office:value="49755000" table:style-name="ce34">
            <text:p><text:s/>49.755.000<text:s/></text:p>
          </table:table-cell>
          <table:table-cell table:number-columns-repeated="2" table:style-name="ce33"/>
          <table:table-cell table:style-name="ce1"/>
          <table:table-cell office:value-type="string" table:style-name="ce205">
            <text:p>I alt</text:p>
          </table:table-cell>
          <table:table-cell office:value-type="float" office:value="1260217.5712255798" table:formula="msoxl:=SUM(M20:M25)" table:style-name="ce204">
            <text:p><text:s/>1.260.218<text:s/></text:p>
          </table:table-cell>
          <table:table-cell office:value-type="float" office:value="1049832.6537389411" table:formula="msoxl:=SUM(N20:N25)" table:style-name="ce204">
            <text:p><text:s/>1.049.833<text:s/></text:p>
          </table:table-cell>
          <table:table-cell office:value-type="float" office:value="869627.05872803356" table:formula="msoxl:=SUM(O20:O25)" table:style-name="ce206">
            <text:p><text:s/>869.627<text:s/></text:p>
          </table:table-cell>
          <table:table-cell office:value-type="float" office:value="979544.315006561" table:formula="msoxl:=SUM(P20:P25)" table:style-name="ce206">
            <text:p><text:s/>979.544<text:s/></text:p>
          </table:table-cell>
          <table:table-cell office:value-type="float" office:value="806714.97799303837" table:formula="msoxl:=SUM(Q20:Q25)" table:style-name="ce266">
            <text:p><text:s/>806.715<text:s/></text:p>
          </table:table-cell>
          <table:table-cell table:style-name="ce1"/>
          <table:table-cell table:style-name="ce339"/>
          <table:table-cell table:number-columns-repeated="16365" table:style-name="ce1"/>
        </table:table-row>
        <table:table-row table:style-name="ro1">
          <table:table-cell office:value-type="float" office:value="431" table:style-name="ce31">
            <text:p>431</text:p>
          </table:table-cell>
          <table:table-cell office:value-type="string" table:style-name="ce31">
            <text:p>Restaurations- og hotelvirksomhed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115174442.07068023" table:style-name="ce33">
            <text:p><text:s/>115.174.442<text:s/></text:p>
          </table:table-cell>
          <table:table-cell office:value-type="float" office:value="113123000" table:style-name="ce33">
            <text:p><text:s/>113.123.000<text:s/></text:p>
          </table:table-cell>
          <table:table-cell office:value-type="float" office:value="115122000" table:style-name="ce34">
            <text:p><text:s/>115.122.000<text:s/></text:p>
          </table:table-cell>
          <table:table-cell table:number-columns-repeated="2" table:style-name="ce33"/>
          <table:table-cell table:number-columns-repeated="16374" table:style-name="ce1"/>
        </table:table-row>
        <table:table-row table:style-name="ro1">
          <table:table-cell office:value-type="float" office:value="432" table:style-name="ce31">
            <text:p>432</text:p>
          </table:table-cell>
          <table:table-cell office:value-type="string" table:style-name="ce31">
            <text:p>Bank og forsikring samt forretningsservice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165635073.30288523" table:style-name="ce33">
            <text:p><text:s/>165.635.073<text:s/></text:p>
          </table:table-cell>
          <table:table-cell office:value-type="float" office:value="158094000" table:style-name="ce33">
            <text:p><text:s/>158.094.000<text:s/></text:p>
          </table:table-cell>
          <table:table-cell office:value-type="float" office:value="160059000" table:style-name="ce34">
            <text:p><text:s/>160.059.000<text:s/></text:p>
          </table:table-cell>
          <table:table-cell table:number-columns-repeated="2" table:style-name="ce33"/>
          <table:table-cell table:number-columns-repeated="5" table:style-name="ce1"/>
          <table:table-cell table:style-name="ce182"/>
          <table:table-cell table:number-columns-repeated="16368" table:style-name="ce1"/>
        </table:table-row>
        <table:table-row table:style-name="ro1">
          <table:table-cell office:value-type="float" office:value="433" table:style-name="ce31">
            <text:p>433</text:p>
          </table:table-cell>
          <table:table-cell office:value-type="string" table:style-name="ce31">
            <text:p>Kulturelle aktiviteter og husholdningsservice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331109485.07391608" table:style-name="ce33">
            <text:p><text:s/>331.109.485<text:s/></text:p>
          </table:table-cell>
          <table:table-cell office:value-type="float" office:value="318243000" table:style-name="ce33">
            <text:p><text:s/>318.243.000<text:s/></text:p>
          </table:table-cell>
          <table:table-cell office:value-type="float" office:value="313325000" table:style-name="ce34">
            <text:p><text:s/>313.325.000<text:s/></text:p>
          </table:table-cell>
          <table:table-cell table:number-columns-repeated="2" table:style-name="ce33"/>
          <table:table-cell table:number-columns-repeated="16374" table:style-name="ce1"/>
        </table:table-row>
        <table:table-row table:style-name="ro1">
          <table:table-cell office:value-type="float" office:value="441" table:style-name="ce31">
            <text:p>441</text:p>
          </table:table-cell>
          <table:table-cell office:value-type="string" table:style-name="ce31">
            <text:p>El-, gas-, varme- og vandforsyning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59634332.691161707" table:style-name="ce33">
            <text:p><text:s/>59.634.333<text:s/></text:p>
          </table:table-cell>
          <table:table-cell office:value-type="float" office:value="56060000" table:style-name="ce33">
            <text:p><text:s/>56.060.000<text:s/></text:p>
          </table:table-cell>
          <table:table-cell office:value-type="float" office:value="59201000" table:style-name="ce34">
            <text:p><text:s/>59.201.000<text:s/>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442" table:style-name="ce31">
            <text:p>442</text:p>
          </table:table-cell>
          <table:table-cell office:value-type="string" table:style-name="ce31">
            <text:p>Kloak og renovation samt rensningsanlæg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50348606.766579702" table:style-name="ce33">
            <text:p><text:s/>50.348.607<text:s/></text:p>
          </table:table-cell>
          <table:table-cell office:value-type="float" office:value="47030000" table:style-name="ce33">
            <text:p><text:s/>47.030.000<text:s/></text:p>
          </table:table-cell>
          <table:table-cell office:value-type="float" office:value="49551000" table:style-name="ce34">
            <text:p><text:s/>49.551.000<text:s/>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443" table:style-name="ce31">
            <text:p>443</text:p>
          </table:table-cell>
          <table:table-cell office:value-type="string" table:style-name="ce31">
            <text:p>Undervisning og forskning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97517831.212464467" table:style-name="ce33">
            <text:p><text:s/>97.517.831<text:s/></text:p>
          </table:table-cell>
          <table:table-cell office:value-type="float" office:value="99465000" table:style-name="ce33">
            <text:p><text:s/>99.465.000<text:s/></text:p>
          </table:table-cell>
          <table:table-cell office:value-type="float" office:value="102392000" table:style-name="ce34">
            <text:p><text:s/>102.392.000<text:s/>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444" table:style-name="ce31">
            <text:p>444</text:p>
          </table:table-cell>
          <table:table-cell office:value-type="string" table:style-name="ce31">
            <text:p>Sundheds- og veterinærvæsen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71612280.061713234" table:style-name="ce33">
            <text:p><text:s/>71.612.280<text:s/></text:p>
          </table:table-cell>
          <table:table-cell office:value-type="float" office:value="71478000" table:style-name="ce33">
            <text:p><text:s/>71.478.000<text:s/></text:p>
          </table:table-cell>
          <table:table-cell office:value-type="float" office:value="71234000" table:style-name="ce34">
            <text:p><text:s/>71.234.000<text:s/>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445" table:style-name="ce31">
            <text:p>445</text:p>
          </table:table-cell>
          <table:table-cell office:value-type="string" table:style-name="ce31">
            <text:p>Social institutioner samt foreninger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45099591.78765846" table:style-name="ce33">
            <text:p><text:s/>45.099.592<text:s/></text:p>
          </table:table-cell>
          <table:table-cell office:value-type="float" office:value="42845000" table:style-name="ce33">
            <text:p><text:s/>42.845.000<text:s/></text:p>
          </table:table-cell>
          <table:table-cell office:value-type="float" office:value="49532000" table:style-name="ce34">
            <text:p><text:s/>49.532.000<text:s/>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446" table:style-name="ce31">
            <text:p>446</text:p>
          </table:table-cell>
          <table:table-cell office:value-type="string" table:style-name="ce31">
            <text:p>Postvæsen og telekommunikation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82543365.731698453" table:style-name="ce33">
            <text:p><text:s/>82.543.366<text:s/></text:p>
          </table:table-cell>
          <table:table-cell office:value-type="float" office:value="81001000" table:style-name="ce33">
            <text:p><text:s/>81.001.000<text:s/></text:p>
          </table:table-cell>
          <table:table-cell office:value-type="float" office:value="75946000" table:style-name="ce34">
            <text:p><text:s/>75.946.000<text:s/>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447" table:style-name="ce31">
            <text:p>447</text:p>
          </table:table-cell>
          <table:table-cell office:value-type="string" table:style-name="ce31">
            <text:p>Offentlig administration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131405460.18026885" table:style-name="ce33">
            <text:p><text:s/>131.405.460<text:s/></text:p>
          </table:table-cell>
          <table:table-cell office:value-type="float" office:value="130105000" table:style-name="ce33">
            <text:p><text:s/>130.105.000<text:s/></text:p>
          </table:table-cell>
          <table:table-cell office:value-type="float" office:value="120616000" table:style-name="ce34">
            <text:p><text:s/>120.616.000<text:s/>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450" table:style-name="ce31">
            <text:p>450</text:p>
          </table:table-cell>
          <table:table-cell office:value-type="string" table:style-name="ce31">
            <text:p>Gade- og vejbelysning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21437310.09555269" table:style-name="ce33">
            <text:p><text:s/>21.437.310<text:s/></text:p>
          </table:table-cell>
          <table:table-cell office:value-type="float" office:value="20576000" table:style-name="ce33">
            <text:p><text:s/>20.576.000<text:s/></text:p>
          </table:table-cell>
          <table:table-cell office:value-type="float" office:value="18877000" table:style-name="ce34">
            <text:p><text:s/>18.877.000<text:s/>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460" table:style-name="ce31">
            <text:p>460</text:p>
          </table:table-cell>
          <table:table-cell office:value-type="string" table:style-name="ce31">
            <text:p>Jernbaner og øvrig transport</text:p>
          </table:table-cell>
          <table:table-cell office:value-type="string" table:style-name="ce32">
            <text:p>Jernbaner m.v.</text:p>
          </table:table-cell>
          <table:table-cell table:number-columns-repeated="2" table:style-name="ce32"/>
          <table:table-cell office:value-type="float" office:value="96890420.32424666" table:style-name="ce33">
            <text:p><text:s/>96.890.420<text:s/></text:p>
          </table:table-cell>
          <table:table-cell office:value-type="float" office:value="93998000" table:style-name="ce33">
            <text:p><text:s/>93.998.000<text:s/></text:p>
          </table:table-cell>
          <table:table-cell office:value-type="float" office:value="92856000" table:style-name="ce34">
            <text:p><text:s/>92.856.000<text:s/>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table:style-name="ce31"/>
          <table:table-cell office:value-type="string" table:style-name="ce31">
            <text:p>Elforbrug til togdrift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18496000" table:style-name="ce33">
            <text:p><text:s/>18.496.000<text:s/></text:p>
          </table:table-cell>
          <table:table-cell office:value-type="float" office:value="15417177" table:formula="msoxl:=G41-Trafik!E8" table:style-name="ce33">
            <text:p><text:s/>15.417.177<text:s/></text:p>
          </table:table-cell>
          <table:table-cell office:value-type="float" office:value="15184027.474507481" table:formula="msoxl:=H41-Trafik!F8" table:style-name="ce34">
            <text:p><text:s/>15.184.027<text:s/></text:p>
          </table:table-cell>
          <table:table-cell table:style-name="ce3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7">
            <text:p>Sum</text:p>
          </table:table-cell>
          <table:table-cell table:number-columns-repeated="3" table:style-name="ce38"/>
          <table:table-cell office:value-type="float" office:value="2514631398.5634265" table:formula="msoxl:=SUM(F9:F41)" table:style-name="ce39">
            <text:p><text:s/>2.514.631.399<text:s/></text:p>
          </table:table-cell>
          <table:table-cell office:value-type="float" office:value="2377725000" table:formula="msoxl:=SUM(G9:G41)" table:style-name="ce39">
            <text:p><text:s/>2.377.725.000<text:s/></text:p>
          </table:table-cell>
          <table:table-cell office:value-type="float" office:value="2421428000" table:formula="msoxl:=SUM(H9:H41)" table:style-name="ce40">
            <text:p><text:s/>2.421.428.000<text:s/></text:p>
          </table:table-cell>
          <table:table-cell table:style-name="ce3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133">
            <text:p>Elforbrug til togdrift er medregnet i Trafik - Togtrafik. Elforbrug til stationsdrift er opgjort som differencen mellem DONG data og data fra eltogselskaberne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/>
          <table:table-cell office:value-type="string" table:style-name="ce138">
            <text:p>Elproduktion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1"/>
          <table:table-cell office:value-type="float" office:value="2010" table:style-name="ce28">
            <text:p>2010</text:p>
          </table:table-cell>
          <table:table-cell office:value-type="float" office:value="2011" table:formula="msoxl:=2011" table:style-name="ce28">
            <text:p>2011</text:p>
          </table:table-cell>
          <table:table-cell office:value-type="float" office:value="2012" table:formula="msoxl:=E52+1" table:style-name="ce28">
            <text:p>2012</text:p>
          </table:table-cell>
          <table:table-cell office:value-type="float" office:value="2013" table:formula="msoxl:=F52+1" table:style-name="ce28">
            <text:p>2013</text:p>
          </table:table-cell>
          <table:table-cell office:value-type="float" office:value="2014" table:formula="msoxl:=G52+1" table:style-name="ce28">
            <text:p>2014</text:p>
          </table:table-cell>
          <table:table-cell table:style-name="ce28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0">
            <text:p>Kul og brunkul</text:p>
          </table:table-cell>
          <table:table-cell office:value-type="percentage" office:value="0.41014690683775057" table:style-name="ce231">
            <text:p>41%</text:p>
          </table:table-cell>
          <table:table-cell office:value-type="percentage" office:value="0.34642240118269813" table:style-name="ce231">
            <text:p>35%</text:p>
          </table:table-cell>
          <table:table-cell office:value-type="percentage" office:value="0.27390373598962314" table:style-name="ce231">
            <text:p>27%</text:p>
          </table:table-cell>
          <table:table-cell office:value-type="percentage" office:value="0.38418132069029687" table:style-name="ce231">
            <text:p>38%</text:p>
          </table:table-cell>
          <table:table-cell office:value-type="percentage" office:value="0.30046380995508848" table:style-name="ce352">
            <text:p>30%</text:p>
          </table:table-cell>
          <table:table-cell table:style-name="ce63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31">
            <text:p>Naturgas</text:p>
          </table:table-cell>
          <table:table-cell office:value-type="percentage" office:value="0.20142733055092529" table:style-name="ce63">
            <text:p>20%</text:p>
          </table:table-cell>
          <table:table-cell office:value-type="percentage" office:value="0.15552703922685684" table:style-name="ce63">
            <text:p>16%</text:p>
          </table:table-cell>
          <table:table-cell office:value-type="percentage" office:value="0.12129190039677198" table:style-name="ce63">
            <text:p>12%</text:p>
          </table:table-cell>
          <table:table-cell office:value-type="percentage" office:value="0.10193972752136428" table:style-name="ce63">
            <text:p>10%</text:p>
          </table:table-cell>
          <table:table-cell office:value-type="percentage" office:value="6.652030730056771E-2" table:style-name="ce353">
            <text:p>7%</text:p>
          </table:table-cell>
          <table:table-cell table:style-name="ce63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31">
            <text:p>Vind, vand, sol</text:p>
          </table:table-cell>
          <table:table-cell office:value-type="percentage" office:value="0.22686863517012898" table:style-name="ce63">
            <text:p>23%</text:p>
          </table:table-cell>
          <table:table-cell office:value-type="percentage" office:value="0.33488718532377865" table:style-name="ce63">
            <text:p>33%</text:p>
          </table:table-cell>
          <table:table-cell office:value-type="percentage" office:value="0.40797378340736712" table:style-name="ce63">
            <text:p>41%</text:p>
          </table:table-cell>
          <table:table-cell office:value-type="percentage" office:value="0.35189985151384445" table:style-name="ce63">
            <text:p>35%</text:p>
          </table:table-cell>
          <table:table-cell office:value-type="percentage" office:value="0.46528943102371312" table:style-name="ce353">
            <text:p>47%</text:p>
          </table:table-cell>
          <table:table-cell table:style-name="ce63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31">
            <text:p>Affald, biomasse, biogas</text:p>
          </table:table-cell>
          <table:table-cell office:value-type="percentage" office:value="0.12537407591136115" table:style-name="ce63">
            <text:p>13%</text:p>
          </table:table-cell>
          <table:table-cell office:value-type="percentage" office:value="0.1262147341890634" table:style-name="ce63">
            <text:p>13%</text:p>
          </table:table-cell>
          <table:table-cell office:value-type="percentage" office:value="0.13894964192058426" table:style-name="ce63">
            <text:p>14%</text:p>
          </table:table-cell>
          <table:table-cell office:value-type="percentage" office:value="0.13474101266823266" table:style-name="ce63">
            <text:p>13%</text:p>
          </table:table-cell>
          <table:table-cell office:value-type="percentage" office:value="0.13368886579223474" table:style-name="ce353">
            <text:p>13%</text:p>
          </table:table-cell>
          <table:table-cell table:style-name="ce63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31">
            <text:p>Olie</text:p>
          </table:table-cell>
          <table:table-cell office:value-type="percentage" office:value="1.4580011432219602E-2" table:style-name="ce63">
            <text:p>1%</text:p>
          </table:table-cell>
          <table:table-cell office:value-type="percentage" office:value="8.1943678815445224E-3" table:style-name="ce63">
            <text:p>1%</text:p>
          </table:table-cell>
          <table:table-cell office:value-type="percentage" office:value="6.7580931802061145E-3" table:style-name="ce63">
            <text:p>1%</text:p>
          </table:table-cell>
          <table:table-cell office:value-type="percentage" office:value="5.4749555099699856E-3" table:style-name="ce63">
            <text:p>1%</text:p>
          </table:table-cell>
          <table:table-cell office:value-type="percentage" office:value="4.4382387054640194E-3" table:style-name="ce353">
            <text:p>0%</text:p>
          </table:table-cell>
          <table:table-cell table:style-name="ce63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31">
            <text:p>Atomkraft</text:p>
          </table:table-cell>
          <table:table-cell office:value-type="percentage" office:value="2.1603040097614476E-2" table:style-name="ce63">
            <text:p>2%</text:p>
          </table:table-cell>
          <table:table-cell office:value-type="percentage" office:value="2.8754272196058417E-2" table:style-name="ce63">
            <text:p>3%</text:p>
          </table:table-cell>
          <table:table-cell office:value-type="percentage" office:value="5.1122845105447484E-2" table:style-name="ce63">
            <text:p>5%</text:p>
          </table:table-cell>
          <table:table-cell office:value-type="percentage" office:value="2.1763132096291667E-2" table:style-name="ce63">
            <text:p>2%</text:p>
          </table:table-cell>
          <table:table-cell office:value-type="percentage" office:value="2.959934722293199E-2" table:style-name="ce353">
            <text:p>3%</text:p>
          </table:table-cell>
          <table:table-cell table:style-name="ce63"/>
          <table:table-cell table:number-columns-repeated="16375"/>
        </table:table-row>
        <table:table-row table:style-name="ro2">
          <table:table-cell/>
          <table:table-cell table:style-name="ce1"/>
          <table:table-cell office:value-type="string" table:style-name="ce139">
            <text:p>Sum</text:p>
          </table:table-cell>
          <table:table-cell office:value-type="percentage" office:value="1.0000000000000002" table:formula="msoxl:=SUM(D53:D58)" table:style-name="ce66">
            <text:p>100%</text:p>
          </table:table-cell>
          <table:table-cell office:value-type="percentage" office:value="1" table:formula="msoxl:=SUM(E53:E58)" table:style-name="ce66">
            <text:p>100%</text:p>
          </table:table-cell>
          <table:table-cell office:value-type="percentage" office:value="1" table:formula="msoxl:=SUM(F53:F58)" table:style-name="ce66">
            <text:p>100%</text:p>
          </table:table-cell>
          <table:table-cell office:value-type="percentage" office:value="1" table:formula="msoxl:=SUM(G53:G58)" table:style-name="ce66">
            <text:p>100%</text:p>
          </table:table-cell>
          <table:table-cell office:value-type="percentage" office:value="1" table:formula="msoxl:=SUM(H53:H58)" table:style-name="ce232">
            <text:p>100%</text:p>
          </table:table-cell>
          <table:table-cell table:style-name="ce63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347"/>
          <table:table-cell table:number-columns-repeated="16381"/>
        </table:table-row>
        <table:table-row table:style-name="ro1">
          <table:table-cell table:number-columns-repeated="2"/>
          <table:table-cell table:style-name="ce348"/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  <table:table table:name="VE-el" table:style-name="ta2"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3" table:default-cell-style-name="ce1"/>
        <table:table-column table:style-name="co34" table:default-cell-style-name="ce1"/>
        <table:table-column table:style-name="co8" table:default-cell-style-name="ce1"/>
        <table:table-column table:style-name="co35" table:default-cell-style-name="ce1"/>
        <table:table-column table:style-name="co8" table:number-columns-repeated="16374" table:default-cell-style-name="ce1"/>
        <table:table-row table:style-name="ro1">
          <table:table-cell table:number-columns-repeated="9" table:style-name="ce1"/>
          <table:table-cell table:style-name="ce10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138">
            <text:p>VE-el K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Forsyningsform</text:p>
          </table:table-cell>
          <table:table-cell table:style-name="ce1"/>
          <table:table-cell office:value-type="float" office:value="2010" table:style-name="ce28">
            <text:p>2010</text:p>
          </table:table-cell>
          <table:table-cell office:value-type="float" office:value="2011" table:formula="msoxl:=2011" table:style-name="ce28">
            <text:p>2011</text:p>
          </table:table-cell>
          <table:table-cell office:value-type="float" office:value="2012" table:formula="msoxl:=E5+1" table:style-name="ce28">
            <text:p>2012</text:p>
          </table:table-cell>
          <table:table-cell office:value-type="float" office:value="2013" table:formula="msoxl:=F5+1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table:style-name="ce1"/>
          <table:table-cell office:value-type="string" table:style-name="ce28">
            <text:p>kilde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54">
            <text:p>Solceller</text:p>
          </table:table-cell>
          <table:table-cell office:value-type="string" table:style-name="ce161">
            <text:p>MWh</text:p>
          </table:table-cell>
          <table:table-cell office:value-type="float" office:value="750" table:style-name="ce321">
            <text:p><text:s/>750<text:s/></text:p>
          </table:table-cell>
          <table:table-cell office:value-type="float" office:value="105" table:style-name="ce321">
            <text:p><text:s/>105<text:s/></text:p>
          </table:table-cell>
          <table:table-cell office:value-type="float" office:value="1879" table:style-name="ce321">
            <text:p><text:s/>1.879<text:s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751" table:style-name="ce323">
            <text:p><text:s/>7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5">
            <text:p>Vindmøller</text:p>
          </table:table-cell>
          <table:table-cell office:value-type="string" table:style-name="ce158">
            <text:p>MWh</text:p>
          </table:table-cell>
          <table:table-cell office:value-type="float" office:value="97637" table:style-name="ce322">
            <text:p><text:s/>97.637<text:s/></text:p>
          </table:table-cell>
          <table:table-cell office:value-type="float" office:value="96465" table:style-name="ce322">
            <text:p><text:s/>96.465<text:s/></text:p>
          </table:table-cell>
          <table:table-cell office:value-type="float" office:value="99269.381492" table:style-name="ce322">
            <text:p><text:s/>99.269<text:s/></text:p>
          </table:table-cell>
          <table:table-cell office:value-type="float" office:value="86013.467338999995" table:style-name="ce322">
            <text:p><text:s/>86.013<text:s/></text:p>
          </table:table-cell>
          <table:table-cell office:value-type="float" office:value="178992.17942992001" table:style-name="ce324">
            <text:p><text:s/>178.992<text:s/></text:p>
          </table:table-cell>
          <table:table-cell table:style-name="ce1"/>
          <table:table-cell office:value-type="string" table:style-name="ce1">
            <text:p>http://www.ens.dk/info/tal-kort/statistik-noegletal/oversigt-energisektoren/stamdataregister-vindmoller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55">
            <text:p>Affald (korrigeret for fossil andel)</text:p>
          </table:table-cell>
          <table:table-cell office:value-type="string" table:style-name="ce158">
            <text:p>MWh</text:p>
          </table:table-cell>
          <table:table-cell office:value-type="float" office:value="109215" table:style-name="ce322">
            <text:p><text:s/>109.215<text:s/></text:p>
          </table:table-cell>
          <table:table-cell office:value-type="float" office:value="132889" table:style-name="ce322">
            <text:p><text:s/>132.889<text:s/></text:p>
          </table:table-cell>
          <table:table-cell office:value-type="float" office:value="128517" table:style-name="ce322">
            <text:p><text:s/>128.517<text:s/></text:p>
          </table:table-cell>
          <table:table-cell office:value-type="float" office:value="126449.4" table:formula="msoxl:=G39" table:style-name="ce285">
            <text:p><text:s/>126.449<text:s/></text:p>
          </table:table-cell>
          <table:table-cell office:value-type="float" office:value="118024.2" table:formula="msoxl:=H39" table:style-name="ce325">
            <text:p><text:s/>118.0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5">
            <text:p>Bomassebaseret el</text:p>
          </table:table-cell>
          <table:table-cell office:value-type="string" table:style-name="ce158">
            <text:p>MWh</text:p>
          </table:table-cell>
          <table:table-cell office:value-type="float" office:value="395995" table:style-name="ce322">
            <text:p><text:s/>395.995<text:s/></text:p>
          </table:table-cell>
          <table:table-cell office:value-type="float" office:value="483758" table:style-name="ce322">
            <text:p><text:s/>483.758<text:s/></text:p>
          </table:table-cell>
          <table:table-cell office:value-type="float" office:value="271956" table:style-name="ce322">
            <text:p><text:s/>271.956<text:s/></text:p>
          </table:table-cell>
          <table:table-cell office:value-type="float" office:value="202230" table:formula="msoxl:=G33" table:style-name="ce285">
            <text:p><text:s/>202.230<text:s/></text:p>
          </table:table-cell>
          <table:table-cell office:value-type="float" office:value="176480" table:formula="msoxl:=H33" table:style-name="ce325">
            <text:p><text:s/>176.480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7">
            <text:p>I alt</text:p>
          </table:table-cell>
          <table:table-cell office:value-type="string" table:style-name="ce162">
            <text:p>MWh</text:p>
          </table:table-cell>
          <table:table-cell office:value-type="float" office:value="603598" table:formula="msoxl:=SUM(D6:D9)+1" table:style-name="ce318">
            <text:p><text:s/>603.598<text:s/></text:p>
          </table:table-cell>
          <table:table-cell office:value-type="float" office:value="713217" table:formula="msoxl:=SUM(E6:E9)" table:style-name="ce318">
            <text:p><text:s/>713.217<text:s/></text:p>
          </table:table-cell>
          <table:table-cell office:value-type="float" office:value="501621.38149200001" table:formula="msoxl:=SUM(F6:F9)" table:style-name="ce318">
            <text:p><text:s/>501.621<text:s/></text:p>
          </table:table-cell>
          <table:table-cell office:value-type="float" office:value="414692.86733899999" table:formula="msoxl:=SUM(G6:G9)" table:style-name="ce318">
            <text:p><text:s/>414.693<text:s/></text:p>
          </table:table-cell>
          <table:table-cell office:value-type="float" office:value="474247.37942991999" table:formula="msoxl:=SUM(H6:H9)" table:style-name="ce319">
            <text:p><text:s/>474.247<text:s/>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table:number-columns-repeated="3" table:style-name="ce32"/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4">
            <text:p>Elfobrug i KK</text:p>
          </table:table-cell>
          <table:table-cell office:value-type="string" table:style-name="ce161">
            <text:p>GWh</text:p>
          </table:table-cell>
          <table:table-cell office:value-type="float" office:value="2509.7449999999999" table:formula="msoxl:=Elfosyning!M17/10^6" table:style-name="ce237">
            <text:p><text:s/>2.510<text:s/></text:p>
          </table:table-cell>
          <table:table-cell office:value-type="float" office:value="2463.259" table:formula="msoxl:=Elfosyning!N17/10^6" table:style-name="ce237">
            <text:p><text:s/>2.463<text:s/></text:p>
          </table:table-cell>
          <table:table-cell office:value-type="float" office:value="2424.784833888174" table:formula="msoxl:=Elfosyning!O17/10^6" table:style-name="ce237">
            <text:p><text:s/>2.425<text:s/></text:p>
          </table:table-cell>
          <table:table-cell office:value-type="float" office:value="2287.5701770000001" table:formula="msoxl:=Elfosyning!P17/10^6" table:style-name="ce237">
            <text:p><text:s/>2.288<text:s/></text:p>
          </table:table-cell>
          <table:table-cell office:value-type="float" office:value="2332.4180274745072" table:formula="msoxl:=Elfosyning!Q17/10^6" table:style-name="ce355">
            <text:p><text:s/>2.33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55">
            <text:p>VE-produktion KK</text:p>
          </table:table-cell>
          <table:table-cell office:value-type="string" table:style-name="ce158">
            <text:p>GWh</text:p>
          </table:table-cell>
          <table:table-cell office:value-type="float" office:value="603.59799999999996" table:formula="msoxl:='VE-el'!D10/1000" table:style-name="ce159">
            <text:p><text:s/>604<text:s/></text:p>
          </table:table-cell>
          <table:table-cell office:value-type="float" office:value="713.21699999999998" table:formula="msoxl:='VE-el'!E10/1000" table:style-name="ce159">
            <text:p><text:s/>713<text:s/></text:p>
          </table:table-cell>
          <table:table-cell office:value-type="float" office:value="501.62138149200001" table:formula="msoxl:='VE-el'!F10/1000" table:style-name="ce159">
            <text:p><text:s/>502<text:s/></text:p>
          </table:table-cell>
          <table:table-cell office:value-type="float" office:value="414.69286733899997" table:formula="msoxl:='VE-el'!G10/1000" table:style-name="ce159">
            <text:p><text:s/>415<text:s/></text:p>
          </table:table-cell>
          <table:table-cell office:value-type="float" office:value="474.24737942991999" table:formula="msoxl:='VE-el'!H10/1000" table:style-name="ce156">
            <text:p><text:s/>474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55">
            <text:p>Nettab</text:p>
          </table:table-cell>
          <table:table-cell office:value-type="string" table:style-name="ce158">
            <text:p>-</text:p>
          </table:table-cell>
          <table:table-cell office:value-type="percentage" office:value="7.0000000000000007E-2" table:formula="msoxl:=2%+5%" table:style-name="ce160">
            <text:p>7,0%</text:p>
          </table:table-cell>
          <table:table-cell office:value-type="percentage" office:value="7.0000000000000007E-2" table:formula="msoxl:=2%+5%" table:style-name="ce160">
            <text:p>7,0%</text:p>
          </table:table-cell>
          <table:table-cell office:value-type="percentage" office:value="7.0000000000000007E-2" table:formula="msoxl:=2%+5%" table:style-name="ce160">
            <text:p>7,0%</text:p>
          </table:table-cell>
          <table:table-cell office:value-type="percentage" office:value="7.0000000000000007E-2" table:formula="msoxl:=2%+5%" table:style-name="ce160">
            <text:p>7,0%</text:p>
          </table:table-cell>
          <table:table-cell office:value-type="percentage" office:value="7.0000000000000007E-2" table:formula="msoxl:=2%+5%" table:style-name="ce343">
            <text:p>7,0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55">
            <text:p>Elforbrug DK</text:p>
          </table:table-cell>
          <table:table-cell office:value-type="string" table:style-name="ce158">
            <text:p>GWh</text:p>
          </table:table-cell>
          <table:table-cell office:value-type="float" office:value="34250" table:formula="msoxl:=Forudsætninger!D7" table:style-name="ce159">
            <text:p><text:s/>34.250<text:s/></text:p>
          </table:table-cell>
          <table:table-cell office:value-type="float" office:value="34250" table:formula="msoxl:=Forudsætninger!E7" table:style-name="ce159">
            <text:p><text:s/>34.250<text:s/></text:p>
          </table:table-cell>
          <table:table-cell office:value-type="float" office:value="34251" table:formula="msoxl:=Forudsætninger!F7" table:style-name="ce159">
            <text:p><text:s/>34.251<text:s/></text:p>
          </table:table-cell>
          <table:table-cell office:value-type="float" office:value="34252" table:formula="msoxl:=Forudsætninger!G7" table:style-name="ce159">
            <text:p><text:s/>34.252<text:s/></text:p>
          </table:table-cell>
          <table:table-cell office:value-type="float" office:value="33471" table:style-name="ce156">
            <text:p><text:s/>33.471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41">
            <text:p>Emissionsfaktor DK</text:p>
          </table:table-cell>
          <table:table-cell office:value-type="string" table:style-name="ce344">
            <text:p>kg/MWh</text:p>
          </table:table-cell>
          <table:table-cell office:value-type="float" office:value="502.12972681510666" table:formula="msoxl:=Forudsætninger!D13" table:style-name="ce345">
            <text:p><text:s/>502<text:s/></text:p>
          </table:table-cell>
          <table:table-cell office:value-type="float" office:value="426.19661746448139" table:formula="msoxl:=Forudsætninger!E13" table:style-name="ce345">
            <text:p><text:s/>426<text:s/></text:p>
          </table:table-cell>
          <table:table-cell office:value-type="float" office:value="358.64091797933901" table:formula="msoxl:=Forudsætninger!F13" table:style-name="ce345">
            <text:p><text:s/>359<text:s/></text:p>
          </table:table-cell>
          <table:table-cell office:value-type="float" office:value="428.20295738038072" table:formula="msoxl:=Forudsætninger!G13" table:style-name="ce345">
            <text:p><text:s/>428<text:s/></text:p>
          </table:table-cell>
          <table:table-cell office:value-type="float" office:value="345.87066661739544" table:formula="msoxl:=Forudsætninger!H13" table:style-name="ce346">
            <text:p><text:s/>346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41">
            <text:p>CO₂ emission - VE korrigeret</text:p>
          </table:table-cell>
          <table:table-cell office:value-type="string" table:style-name="ce342">
            <text:p>ton</text:p>
          </table:table-cell>
          <table:table-cell office:value-type="float" office:value="994650.98707209923" table:formula="msoxl:=(D16-D17*(1-D18))*((D19*D20)/(D19-D17*(1-D18)))" table:style-name="ce318">
            <text:p><text:s/>994.651<text:s/></text:p>
          </table:table-cell>
          <table:table-cell office:value-type="float" office:value="782289.89821800333" table:formula="msoxl:=(E16-E17*(1-E18))*((E19*E20)/(E19-E17*(1-E18)))" table:style-name="ce318">
            <text:p><text:s/>782.290<text:s/></text:p>
          </table:table-cell>
          <table:table-cell office:value-type="float" office:value="712016.09448826348" table:formula="msoxl:=(F16-F17*(1-F18))*((F19*F20)/(F19-F17*(1-F18)))" table:style-name="ce318">
            <text:p><text:s/>712.016<text:s/></text:p>
          </table:table-cell>
          <table:table-cell office:value-type="float" office:value="823675.96775211603" table:formula="msoxl:=(G16-G17*(1-G18))*((G19*G20)/(G19-G17*(1-G18)))" table:style-name="ce318">
            <text:p><text:s/>823.676<text:s/></text:p>
          </table:table-cell>
          <table:table-cell office:value-type="float" office:value="662903.83597582323" table:formula="msoxl:=(H16-H17*(1-H18))*((H19*H20)/(H19-H17*(1-H18)))" table:style-name="ce301">
            <text:p><text:s/>662.904<text:s/>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66">
            <text:p>CO₂ reduction</text:p>
          </table:table-cell>
          <table:table-cell office:value-type="string" table:style-name="ce27">
            <text:p>ton</text:p>
          </table:table-cell>
          <table:table-cell office:value-type="float" office:value="265566.58415348059" table:formula="msoxl:=Elfosyning!M29-D21" table:style-name="ce25">
            <text:p><text:s/>265.567<text:s/></text:p>
          </table:table-cell>
          <table:table-cell office:value-type="float" office:value="267542.75552093773" table:formula="msoxl:=Elfosyning!N29-E21" table:style-name="ce25">
            <text:p><text:s/>267.543<text:s/></text:p>
          </table:table-cell>
          <table:table-cell office:value-type="float" office:value="157610.96423977008" table:formula="msoxl:=Elfosyning!O29-F21" table:style-name="ce25">
            <text:p><text:s/>157.611<text:s/></text:p>
          </table:table-cell>
          <table:table-cell office:value-type="float" office:value="155868.34725444496" table:formula="msoxl:=Elfosyning!P29-G21" table:style-name="ce25">
            <text:p><text:s/>155.868<text:s/></text:p>
          </table:table-cell>
          <table:table-cell office:value-type="float" office:value="143811.14201721514" table:formula="msoxl:=Elfosyning!Q29-H21" table:style-name="ce393">
            <text:p><text:s/>143.811<text:s/></text:p>
          </table:table-cell>
          <table:table-cell table:style-name="ce182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office:value-type="percentage" office:value="0.21073074222827512" table:formula="msoxl:=D23/Elfosyning!M29" table:style-name="ce7">
            <text:p>21%</text:p>
          </table:table-cell>
          <table:table-cell office:value-type="percentage" office:value="0.25484324055657237" table:formula="msoxl:=E23/Elfosyning!N29" table:style-name="ce7">
            <text:p>25%</text:p>
          </table:table-cell>
          <table:table-cell office:value-type="percentage" office:value="0.18123971955323115" table:formula="msoxl:=F23/Elfosyning!O29" table:style-name="ce7">
            <text:p>18%</text:p>
          </table:table-cell>
          <table:table-cell office:value-type="percentage" office:value="0.15912332384206726" table:formula="msoxl:=G23/Elfosyning!P29" table:style-name="ce7">
            <text:p>16%</text:p>
          </table:table-cell>
          <table:table-cell office:value-type="percentage" office:value="0.17826759876826803" table:formula="msoxl:=H23/Elfosyning!Q29" table:style-name="ce7">
            <text:p>18%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28">
            <text:p>Produktion i MWh</text:p>
          </table:table-cell>
          <table:table-cell table:number-columns-repeated="4" table:style-name="ce28"/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Amagerværket (HOFOR)</text:p>
          </table:table-cell>
          <table:table-cell table:number-columns-repeated="4" table:style-name="ce11"/>
          <table:table-cell office:value-type="float" office:value="198010" table:style-name="ce316">
            <text:p><text:s/>198.010<text:s/></text:p>
          </table:table-cell>
          <table:table-cell office:value-type="float" office:value="172000" table:style-name="ce317">
            <text:p><text:s/>172.000<text:s/></text:p>
          </table:table-cell>
          <table:table-cell table:style-name="ce1"/>
          <table:table-cell table:number-columns-repeated="2" table:style-name="ce182"/>
          <table:table-cell table:number-columns-repeated="16373"/>
        </table:table-row>
        <table:table-row table:style-name="ro1">
          <table:table-cell/>
          <table:table-cell office:value-type="string" table:style-name="ce31">
            <text:p>Lynettefælledsskabet (BIOFOS)</text:p>
          </table:table-cell>
          <table:table-cell table:number-columns-repeated="4" table:style-name="ce32"/>
          <table:table-cell office:value-type="float" office:value="4220" table:style-name="ce326">
            <text:p><text:s/>4.220<text:s/></text:p>
          </table:table-cell>
          <table:table-cell office:value-type="float" office:value="4480" table:style-name="ce320">
            <text:p><text:s/>4.480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7">
            <text:p>I alt</text:p>
          </table:table-cell>
          <table:table-cell table:number-columns-repeated="4" table:style-name="ce38"/>
          <table:table-cell office:value-type="float" office:value="202230" table:formula="msoxl:=SUM(G31:G32)" table:style-name="ce39">
            <text:p><text:s/>202.230<text:s/></text:p>
          </table:table-cell>
          <table:table-cell office:value-type="float" office:value="176480" table:formula="msoxl:=H31+H32" table:style-name="ce48">
            <text:p><text:s/>176.480<text:s/>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8">
            <text:p>Produktion i MWh</text:p>
          </table:table-cell>
          <table:table-cell table:number-columns-repeated="4" table:style-name="ce28"/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Amagerforbrændingen</text:p>
          </table:table-cell>
          <table:table-cell table:number-columns-repeated="4" table:style-name="ce11"/>
          <table:table-cell office:value-type="float" office:value="180642" table:style-name="ce316">
            <text:p><text:s/>180.642<text:s/></text:p>
          </table:table-cell>
          <table:table-cell office:value-type="float" office:value="168606" table:style-name="ce317">
            <text:p><text:s/>168.606<text:s/></text:p>
          </table:table-cell>
          <table:table-cell table:style-name="ce1"/>
          <table:table-cell table:style-name="ce182"/>
          <table:table-cell table:number-columns-repeated="16374"/>
        </table:table-row>
        <table:table-row table:style-name="ro1">
          <table:table-cell/>
          <table:table-cell office:value-type="string" table:style-name="ce31">
            <text:p>Godskrieven andel</text:p>
          </table:table-cell>
          <table:table-cell table:number-columns-repeated="4" table:style-name="ce32"/>
          <table:table-cell office:value-type="percentage" office:value="0.7" table:style-name="ce327">
            <text:p>70%</text:p>
          </table:table-cell>
          <table:table-cell office:value-type="percentage" office:value="0.7" table:style-name="ce340">
            <text:p>70%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7">
            <text:p>I alt</text:p>
          </table:table-cell>
          <table:table-cell table:number-columns-repeated="4" table:style-name="ce38"/>
          <table:table-cell office:value-type="float" office:value="126449.4" table:formula="msoxl:=G37*G38" table:style-name="ce39">
            <text:p><text:s/>126.449<text:s/></text:p>
          </table:table-cell>
          <table:table-cell office:value-type="float" office:value="118024.2" table:formula="msoxl:=H37*H38" table:style-name="ce40">
            <text:p><text:s/>118.024<text:s/></text:p>
          </table:table-cell>
          <table:table-cell table:number-columns-repeated="16376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Fjernvarme" table:style-name="ta1">
        <table:table-column table:style-name="co36" table:default-cell-style-name="ce1"/>
        <table:table-column table:style-name="co33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5" table:default-cell-style-name="ce1"/>
        <table:table-column table:style-name="co42" table:default-cell-style-name="ce1"/>
        <table:table-column table:style-name="co43" table:default-cell-style-name="ce1"/>
        <table:table-column table:style-name="co4" table:default-cell-style-name="ce1"/>
        <table:table-column table:style-name="co8" table:number-columns-repeated="16371" table:default-cell-style-name="ce1"/>
        <table:table-row table:style-name="ro1">
          <table:table-cell table:number-columns-repeated="2" table:style-name="ce1"/>
          <table:table-cell office:value-type="float" office:value="2011" table:style-name="ce28">
            <text:p>2011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table:style-name="ce1"/>
          <table:table-cell office:value-type="string" table:style-name="ce28">
            <text:p>kilde: HOFOR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Normalår</text:p>
          </table:table-cell>
          <table:table-cell office:value-type="string" table:style-name="ce1">
            <text:p>uden ækvivalenter 2011 raport</text:p>
          </table:table-cell>
          <table:table-cell office:value-type="string" table:style-name="ce1">
            <text:p>uden ækvivalenter 2012 raport</text:p>
          </table:table-cell>
          <table:table-cell office:value-type="string" table:style-name="ce1">
            <text:p>uden ækvivalenter</text:p>
          </table:table-cell>
          <table:table-cell office:value-type="string" table:style-name="ce1">
            <text:p>med ækvivalenter</text:p>
          </table:table-cell>
          <table:table-cell office:value-type="string" table:style-name="ce1">
            <text:p>med ækvivalen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radddage</text:p>
          </table:table-cell>
          <table:table-cell office:value-type="float" office:value="3037" table:style-name="ce25">
            <text:p><text:s/>3.037<text:s/></text:p>
          </table:table-cell>
          <table:table-cell office:value-type="float" office:value="2733" table:style-name="ce49">
            <text:p><text:s/>2.733<text:s/></text:p>
          </table:table-cell>
          <table:table-cell office:value-type="float" office:value="2733" table:style-name="ce49">
            <text:p><text:s/>2.733<text:s/></text:p>
          </table:table-cell>
          <table:table-cell office:value-type="float" office:value="2918" table:style-name="ce49">
            <text:p><text:s/>2.918<text:s/></text:p>
          </table:table-cell>
          <table:table-cell office:value-type="float" office:value="2918" table:style-name="ce49">
            <text:p><text:s/>2.918<text:s/></text:p>
          </table:table-cell>
          <table:table-cell office:value-type="float" office:value="2890" table:style-name="ce49">
            <text:p><text:s/>2.890<text:s/></text:p>
          </table:table-cell>
          <table:table-cell office:value-type="float" office:value="2479" table:style-name="ce50">
            <text:p><text:s/>2.479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8">
            <text:p>Enh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Emissionsfaktor for fjernvarme</text:p>
          </table:table-cell>
          <table:table-cell office:value-type="string" table:style-name="ce27">
            <text:p>ton/GWh</text:p>
          </table:table-cell>
          <table:table-cell office:value-type="float" office:value="111.99209622017297" table:style-name="ce49">
            <text:p><text:s/>112<text:s/></text:p>
          </table:table-cell>
          <table:table-cell office:value-type="float" office:value="110.00255316096097" table:style-name="ce49">
            <text:p><text:s/>110<text:s/></text:p>
          </table:table-cell>
          <table:table-cell office:value-type="float" office:value="108" table:style-name="ce49">
            <office:annotation draw:style-name="a8" svg:x="8.27083333333333in" svg:y="0.958333333333333in" svg:width="2.11458333333333in" svg:height="2.13541666666667in">
              <dc:creator>Joakim Larsen</dc:creator>
              <text:p><text:span text:style-name="T4">Joakim Larsen:</text:span><text:span text:style-name="T3"/></text:p>
              <text:p><text:span text:style-name="T3">OBS Der udsendes en korrektion på HOFORs hjemmeside med rettelse af 2012 emissionsfaktor fra 108 til 110 g/kWh.</text:span></text:p>
            </office:annotation>
            <text:p><text:s/>108<text:s/></text:p>
          </table:table-cell>
          <table:table-cell office:value-type="float" office:value="109" table:style-name="ce49">
            <office:annotation draw:style-name="a9" svg:x="9.875in" svg:y="0.958333333333333in" svg:width="1.85416666666667in" svg:height="1.73958333333333in">
              <dc:creator>Joakim Larsen</dc:creator>
              <text:p><text:span text:style-name="T4">Joakim Larsen:</text:span><text:span text:style-name="T3"/></text:p>
              <text:p><text:span text:style-name="T3">Rettelse til tal for 2012. Skyldes samme ændring som påvirker CO2 faktoren for 2012. ændring fra 109 til 111 g/kWh.</text:span></text:p>
            </office:annotation>
            <text:p><text:s/>109<text:s/>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100" table:style-name="ce50">
            <text:p><text:s/>100<text:s/></text:p>
          </table:table-cell>
          <table:table-cell table:number-columns-repeated="3" table:style-name="ce4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51">
            <text:p>Ikke graddagekorrigeret</text:p>
          </table:table-cell>
          <table:table-cell table:style-name="ce32"/>
          <table:table-cell table:number-columns-repeated="5" table:style-name="ce33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10">
            <text:p>Offentlige instutioner</text:p>
          </table:table-cell>
          <table:table-cell office:value-type="string" table:style-name="ce11">
            <text:p>GWh</text:p>
          </table:table-cell>
          <table:table-cell office:value-type="float" office:value="425.113" table:style-name="ce55">
            <text:p><text:s/>425<text:s/></text:p>
          </table:table-cell>
          <table:table-cell office:value-type="float" office:value="425.113" table:style-name="ce55">
            <text:p><text:s/>425<text:s/></text:p>
          </table:table-cell>
          <table:table-cell office:value-type="float" office:value="506" table:style-name="ce55">
            <text:p><text:s/>506<text:s/></text:p>
          </table:table-cell>
          <table:table-cell office:value-type="float" office:value="506" table:formula="msoxl:=E10" table:style-name="ce55">
            <text:p><text:s/>506<text:s/></text:p>
          </table:table-cell>
          <table:table-cell office:value-type="float" office:value="356.404" table:style-name="ce55">
            <text:p><text:s/>356<text:s/></text:p>
          </table:table-cell>
          <table:table-cell office:value-type="float" office:value="330.13200000000001" table:style-name="ce230">
            <text:p><text:s/>330<text:s/>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1">
            <text:p>Handel &amp; service</text:p>
          </table:table-cell>
          <table:table-cell office:value-type="string" table:style-name="ce32">
            <text:p>GWh</text:p>
          </table:table-cell>
          <table:table-cell office:value-type="float" office:value="994.63499999999999" table:style-name="ce56">
            <text:p><text:s/>995<text:s/></text:p>
          </table:table-cell>
          <table:table-cell office:value-type="float" office:value="994.63499999999999" table:style-name="ce56">
            <text:p><text:s/>995<text:s/></text:p>
          </table:table-cell>
          <table:table-cell office:value-type="float" office:value="1097" table:style-name="ce56">
            <text:p><text:s/>1.097<text:s/></text:p>
          </table:table-cell>
          <table:table-cell office:value-type="float" office:value="1097" table:formula="msoxl:=E11" table:style-name="ce56">
            <text:p><text:s/>1.097<text:s/></text:p>
          </table:table-cell>
          <table:table-cell office:value-type="float" office:value="983.476" table:style-name="ce56">
            <text:p><text:s/>983<text:s/></text:p>
          </table:table-cell>
          <table:table-cell office:value-type="float" office:value="949.09799999999996" table:style-name="ce57">
            <text:p><text:s/>949<text:s/>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1">
            <text:p>Boliger</text:p>
          </table:table-cell>
          <table:table-cell office:value-type="string" table:style-name="ce32">
            <text:p>GWh</text:p>
          </table:table-cell>
          <table:table-cell office:value-type="float" office:value="2691.2570000000001" table:style-name="ce56">
            <text:p><text:s/>2.691<text:s/></text:p>
          </table:table-cell>
          <table:table-cell office:value-type="float" office:value="2691.2570000000001" table:style-name="ce56">
            <text:p><text:s/>2.691<text:s/></text:p>
          </table:table-cell>
          <table:table-cell office:value-type="float" office:value="2686" table:style-name="ce56">
            <text:p><text:s/>2.686<text:s/></text:p>
          </table:table-cell>
          <table:table-cell office:value-type="float" office:value="2686" table:formula="msoxl:=E12" table:style-name="ce56">
            <text:p><text:s/>2.686<text:s/></text:p>
          </table:table-cell>
          <table:table-cell office:value-type="float" office:value="2994.7710000000002" table:style-name="ce56">
            <text:p><text:s/>2.995<text:s/></text:p>
          </table:table-cell>
          <table:table-cell office:value-type="float" office:value="2426.7840000000001" table:style-name="ce57">
            <text:p><text:s/>2.427<text:s/>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1">
            <text:p>Industri<text:s text:c="2"/></text:p>
          </table:table-cell>
          <table:table-cell office:value-type="string" table:style-name="ce32">
            <text:p>GWh</text:p>
          </table:table-cell>
          <table:table-cell office:value-type="float" office:value="154.29599999999999" table:style-name="ce54">
            <text:p><text:s/>154<text:s/></text:p>
          </table:table-cell>
          <table:table-cell office:value-type="float" office:value="154.29599999999999" table:style-name="ce54">
            <text:p><text:s/>154<text:s/></text:p>
          </table:table-cell>
          <table:table-cell office:value-type="float" office:value="173" table:style-name="ce54">
            <text:p><text:s/>173<text:s/></text:p>
          </table:table-cell>
          <table:table-cell office:value-type="float" office:value="173" table:formula="msoxl:=E13" table:style-name="ce54">
            <text:p><text:s/>173<text:s/></text:p>
          </table:table-cell>
          <table:table-cell office:value-type="float" office:value="148.35" table:style-name="ce54">
            <text:p><text:s/>148<text:s/></text:p>
          </table:table-cell>
          <table:table-cell office:value-type="float" office:value="135.98599999999999" table:style-name="ce58">
            <text:p><text:s/>136<text:s/>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5">
            <text:p>Sum Fjernvarmeforbrug</text:p>
          </table:table-cell>
          <table:table-cell office:value-type="string" table:style-name="ce9">
            <text:p>GWh</text:p>
          </table:table-cell>
          <table:table-cell office:value-type="float" office:value="4265.3010000000004" table:formula="msoxl:=SUM(C10:C13)" table:style-name="ce8">
            <text:p><text:s/>4.265<text:s/></text:p>
          </table:table-cell>
          <table:table-cell office:value-type="float" office:value="4265.3010000000004" table:formula="msoxl:=SUM(D10:D13)" table:style-name="ce8">
            <text:p><text:s/>4.265<text:s/></text:p>
          </table:table-cell>
          <table:table-cell office:value-type="float" office:value="4462" table:formula="msoxl:=SUM(E10:E13)" table:style-name="ce8">
            <text:p><text:s/>4.462<text:s/></text:p>
          </table:table-cell>
          <table:table-cell office:value-type="float" office:value="4462" table:formula="msoxl:=SUM(F10:F13)" table:style-name="ce8">
            <text:p><text:s/>4.462<text:s/></text:p>
          </table:table-cell>
          <table:table-cell office:value-type="float" office:value="4483.0010000000002" table:formula="msoxl:=SUM(G10:G13)" table:style-name="ce8">
            <text:p><text:s/>4.483<text:s/></text:p>
          </table:table-cell>
          <table:table-cell office:value-type="float" office:value="3842" table:formula="msoxl:=SUM(H10:H13)" table:style-name="ce36">
            <text:p><text:s/>3.842<text:s/></text:p>
          </table:table-cell>
          <table:table-cell table:style-name="ce1"/>
          <table:table-cell table:style-name="ce4"/>
          <table:table-cell table:style-name="ce338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1">
          <table:table-cell office:value-type="string" office:string-value="Offentlige instutioner" table:formula="msoxl:=A10" table:style-name="ce31">
            <text:p>Offentlige instutioner</text:p>
          </table:table-cell>
          <table:table-cell office:value-type="string" table:style-name="ce32">
            <text:p>Ton</text:p>
          </table:table-cell>
          <table:table-cell office:value-type="float" office:value="47609.296000446389" table:formula="msoxl:=C$6*C10" table:style-name="ce33">
            <text:p><text:s/>47.609<text:s/></text:p>
          </table:table-cell>
          <table:table-cell office:value-type="float" office:value="46763.515381915604" table:formula="msoxl:=D$6*D10" table:style-name="ce33">
            <text:p><text:s/>46.764<text:s/></text:p>
          </table:table-cell>
          <table:table-cell office:value-type="float" office:value="54648" table:formula="msoxl:=E$6*E10" table:style-name="ce33">
            <text:p><text:s/>54.648<text:s/></text:p>
          </table:table-cell>
          <table:table-cell office:value-type="float" office:value="55154" table:formula="msoxl:=F$6*F10" table:style-name="ce33">
            <text:p><text:s/>55.154<text:s/></text:p>
          </table:table-cell>
          <table:table-cell office:value-type="float" office:value="37778.824000000001" table:formula="msoxl:=G$6*G10" table:style-name="ce33">
            <text:p><text:s/>37.779<text:s/></text:p>
          </table:table-cell>
          <table:table-cell office:value-type="float" office:value="33013.199999999997" table:formula="msoxl:=H$6*H10" table:style-name="ce34">
            <text:p><text:s/>33.013<text:s/></text:p>
          </table:table-cell>
          <table:table-cell table:style-name="ce1"/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office:value-type="string" office:string-value="Handel &amp; service" table:formula="msoxl:=A11" table:style-name="ce31">
            <text:p>Handel &amp; service</text:p>
          </table:table-cell>
          <table:table-cell office:value-type="string" office:string-value="Ton" table:formula="msoxl:=B16" table:style-name="ce32">
            <text:p>Ton</text:p>
          </table:table-cell>
          <table:table-cell office:value-type="float" office:value="111391.25862395174" table:formula="msoxl:=C$6*C11" table:style-name="ce33">
            <text:p><text:s/>111.391<text:s/></text:p>
          </table:table-cell>
          <table:table-cell office:value-type="float" office:value="109412.38946325242" table:formula="msoxl:=D$6*D11" table:style-name="ce33">
            <text:p><text:s/>109.412<text:s/></text:p>
          </table:table-cell>
          <table:table-cell office:value-type="float" office:value="118476" table:formula="msoxl:=E$6*E11" table:style-name="ce33">
            <text:p><text:s/>118.476<text:s/></text:p>
          </table:table-cell>
          <table:table-cell office:value-type="float" office:value="119573" table:formula="msoxl:=F$6*F11" table:style-name="ce33">
            <text:p><text:s/>119.573<text:s/></text:p>
          </table:table-cell>
          <table:table-cell office:value-type="float" office:value="104248.45600000001" table:formula="msoxl:=G$6*G11" table:style-name="ce33">
            <text:p><text:s/>104.248<text:s/></text:p>
          </table:table-cell>
          <table:table-cell office:value-type="float" office:value="94909.799999999988" table:formula="msoxl:=H$6*H11" table:style-name="ce34">
            <text:p><text:s/>94.910<text:s/></text:p>
          </table:table-cell>
          <table:table-cell table:style-name="ce1"/>
          <table:table-cell table:style-name="ce4"/>
          <table:table-cell table:style-name="ce373"/>
          <table:table-cell table:number-columns-repeated="16373"/>
        </table:table-row>
        <table:table-row table:style-name="ro1">
          <table:table-cell office:value-type="string" office:string-value="Boliger" table:formula="msoxl:=A12" table:style-name="ce31">
            <text:p>Boliger</text:p>
          </table:table-cell>
          <table:table-cell office:value-type="string" office:string-value="Ton" table:formula="msoxl:=B17" table:style-name="ce32">
            <text:p>Ton</text:p>
          </table:table-cell>
          <table:table-cell office:value-type="float" office:value="301399.51289721404" table:formula="msoxl:=C$6*C12" table:style-name="ce33">
            <text:p><text:s/>301.400<text:s/></text:p>
          </table:table-cell>
          <table:table-cell office:value-type="float" office:value="296045.14121230837" table:formula="msoxl:=D$6*D12" table:style-name="ce33">
            <text:p><text:s/>296.045<text:s/></text:p>
          </table:table-cell>
          <table:table-cell office:value-type="float" office:value="290088" table:formula="msoxl:=E$6*E12" table:style-name="ce33">
            <text:p><text:s/>290.088<text:s/></text:p>
          </table:table-cell>
          <table:table-cell office:value-type="float" office:value="292774" table:formula="msoxl:=F$6*F12" table:style-name="ce33">
            <text:p><text:s/>292.774<text:s/></text:p>
          </table:table-cell>
          <table:table-cell office:value-type="float" office:value="317445.72600000002" table:formula="msoxl:=G$6*G12" table:style-name="ce33">
            <text:p><text:s/>317.446<text:s/></text:p>
          </table:table-cell>
          <table:table-cell office:value-type="float" office:value="242678.40000000002" table:formula="msoxl:=H$6*H12" table:style-name="ce34">
            <text:p><text:s/>242.678<text:s/></text:p>
          </table:table-cell>
          <table:table-cell table:style-name="ce1"/>
          <table:table-cell table:style-name="ce4"/>
          <table:table-cell table:style-name="ce373"/>
          <table:table-cell table:number-columns-repeated="16373"/>
        </table:table-row>
        <table:table-row table:style-name="ro1">
          <table:table-cell office:value-type="string" office:string-value="Industri  " table:formula="msoxl:=A13" table:style-name="ce31">
            <text:p>Industri<text:s text:c="2"/></text:p>
          </table:table-cell>
          <table:table-cell office:value-type="string" office:string-value="Ton" table:formula="msoxl:=B18" table:style-name="ce32">
            <text:p>Ton</text:p>
          </table:table-cell>
          <table:table-cell office:value-type="float" office:value="17279.932478387807" table:formula="msoxl:=C$6*C13" table:style-name="ce33">
            <text:p><text:s/>17.280<text:s/></text:p>
          </table:table-cell>
          <table:table-cell office:value-type="float" office:value="16972.953942523633" table:formula="msoxl:=D$6*D13" table:style-name="ce33">
            <text:p><text:s/>16.973<text:s/></text:p>
          </table:table-cell>
          <table:table-cell office:value-type="float" office:value="18684" table:formula="msoxl:=E$6*E13" table:style-name="ce33">
            <text:p><text:s/>18.684<text:s/></text:p>
          </table:table-cell>
          <table:table-cell office:value-type="float" office:value="18857" table:formula="msoxl:=F$6*F13" table:style-name="ce33">
            <text:p><text:s/>18.857<text:s/></text:p>
          </table:table-cell>
          <table:table-cell office:value-type="float" office:value="15725.099999999999" table:formula="msoxl:=G$6*G13" table:style-name="ce33">
            <text:p><text:s/>15.725<text:s/></text:p>
          </table:table-cell>
          <table:table-cell office:value-type="float" office:value="13598.599999999999" table:formula="msoxl:=H$6*H13" table:style-name="ce34">
            <text:p><text:s/>13.599<text:s/></text:p>
          </table:table-cell>
          <table:table-cell table:style-name="ce1"/>
          <table:table-cell table:style-name="ce4"/>
          <table:table-cell table:style-name="ce7"/>
          <table:table-cell table:number-columns-repeated="16373"/>
        </table:table-row>
        <table:table-row table:style-name="ro2">
          <table:table-cell office:value-type="string" table:style-name="ce37">
            <text:p>Sum CO₂-emission</text:p>
          </table:table-cell>
          <table:table-cell office:value-type="string" office:string-value="Ton" table:formula="msoxl:=B19" table:style-name="ce38">
            <text:p>Ton</text:p>
          </table:table-cell>
          <table:table-cell office:value-type="float" office:value="477679.99999999994" table:formula="msoxl:=SUM(C16:C19)" table:style-name="ce204">
            <text:p><text:s/>477.680<text:s/></text:p>
          </table:table-cell>
          <table:table-cell office:value-type="float" office:value="469194.00000000006" table:formula="msoxl:=SUM(D16:D19)" table:style-name="ce39">
            <text:p><text:s/>469.194<text:s/></text:p>
          </table:table-cell>
          <table:table-cell office:value-type="float" office:value="481896" table:formula="msoxl:=SUM(E16:E19)" table:style-name="ce39">
            <text:p><text:s/>481.896<text:s/></text:p>
          </table:table-cell>
          <table:table-cell office:value-type="float" office:value="486358" table:formula="msoxl:=SUM(F16:F19)" table:style-name="ce39">
            <text:p><text:s/>486.358<text:s/></text:p>
          </table:table-cell>
          <table:table-cell office:value-type="float" office:value="475198.10600000003" table:formula="msoxl:=SUM(G16:G19)" table:style-name="ce39">
            <text:p><text:s/>475.198<text:s/></text:p>
          </table:table-cell>
          <table:table-cell office:value-type="float" office:value="384200" table:formula="msoxl:=SUM(H16:H19)" table:style-name="ce40">
            <text:p><text:s/>384.200<text:s/>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number-rows-repeated="2" table:style-name="ro1">
          <table:table-cell table:number-columns-repeated="2" table:style-name="ce32"/>
          <table:table-cell table:number-columns-repeated="5" table:style-name="ce33"/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51">
            <text:p>Graddagekorrigeret</text:p>
          </table:table-cell>
          <table:table-cell table:style-name="ce32"/>
          <table:table-cell table:number-columns-repeated="5" table:style-name="ce33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office:string-value="Offentlige instutioner" table:formula="msoxl:=A10" table:style-name="ce10">
            <text:p>Offentlige instutioner</text:p>
          </table:table-cell>
          <table:table-cell office:value-type="string" office:string-value="GWh" table:formula="msoxl:=B10" table:style-name="ce11">
            <text:p>GWh</text:p>
          </table:table-cell>
          <table:table-cell office:value-type="float" office:value="458.21363900475666" table:formula="msoxl:=C10*(0.3+0.7*$B$3/C$3)" table:style-name="ce29">
            <text:p><text:s/>458<text:s/></text:p>
          </table:table-cell>
          <table:table-cell office:value-type="float" office:value="458.21363900475666" table:formula="msoxl:=D10*(0.3+0.7*$B$3/D$3)" table:style-name="ce29">
            <text:p><text:s/>458<text:s/></text:p>
          </table:table-cell>
          <table:table-cell office:value-type="float" office:value="520.44475668265943" table:formula="msoxl:=E10*(0.3+0.7*$B$3/E$3)" table:style-name="ce29">
            <text:p><text:s/>520<text:s/></text:p>
          </table:table-cell>
          <table:table-cell office:value-type="float" office:value="520.44475668265943" table:formula="msoxl:=F10*(0.3+0.7*$B$3/F$3)" table:style-name="ce29">
            <text:p><text:s/>520<text:s/></text:p>
          </table:table-cell>
          <table:table-cell office:value-type="float" office:value="369.09395557093421" table:formula="msoxl:=G10*(0.3+0.7*$B$3/G$3)" table:style-name="ce29">
            <text:p><text:s/>369<text:s/></text:p>
          </table:table-cell>
          <table:table-cell office:value-type="float" office:value="382.14876450181526" table:formula="msoxl:=H10*(0.3+0.7*$B$3/H$3)" table:style-name="ce30">
            <text:p><text:s/>382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office:string-value="Handel &amp; service" table:formula="msoxl:=A11" table:style-name="ce31">
            <text:p>Handel &amp; service</text:p>
          </table:table-cell>
          <table:table-cell office:value-type="string" office:string-value="GWh" table:formula="msoxl:=B24" table:style-name="ce32">
            <text:p>GWh</text:p>
          </table:table-cell>
          <table:table-cell office:value-type="float" office:value="1072.0804182217344" table:formula="msoxl:=C11*(0.3+0.7*$B$3/C$3)" table:style-name="ce33">
            <text:p><text:s/>1.072<text:s/></text:p>
          </table:table-cell>
          <table:table-cell office:value-type="float" office:value="1072.0804182217344" table:formula="msoxl:=D11*(0.3+0.7*$B$3/D$3)" table:style-name="ce33">
            <text:p><text:s/>1.072<text:s/></text:p>
          </table:table-cell>
          <table:table-cell office:value-type="float" office:value="1128.3160041124058" table:formula="msoxl:=E11*(0.3+0.7*$B$3/E$3)" table:style-name="ce33">
            <text:p><text:s/>1.128<text:s/></text:p>
          </table:table-cell>
          <table:table-cell office:value-type="float" office:value="1128.3160041124058" table:formula="msoxl:=F11*(0.3+0.7*$B$3/F$3)" table:style-name="ce33">
            <text:p><text:s/>1.128<text:s/></text:p>
          </table:table-cell>
          <table:table-cell office:value-type="float" office:value="1018.4931904498269" table:formula="msoxl:=G11*(0.3+0.7*$B$3/G$3)" table:style-name="ce33">
            <text:p><text:s/>1.018<text:s/></text:p>
          </table:table-cell>
          <table:table-cell office:value-type="float" office:value="1098.6412346914078" table:formula="msoxl:=H11*(0.3+0.7*$B$3/H$3)" table:style-name="ce34">
            <text:p><text:s/>1.099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office:string-value="Boliger" table:formula="msoxl:=A12" table:style-name="ce31">
            <text:p>Boliger</text:p>
          </table:table-cell>
          <table:table-cell office:value-type="string" office:string-value="GWh" table:formula="msoxl:=B25" table:style-name="ce32">
            <text:p>GWh</text:p>
          </table:table-cell>
          <table:table-cell office:value-type="float" office:value="2900.8067583607758" table:formula="msoxl:=C12*(0.3+0.7*$B$3/C$3)" table:style-name="ce33">
            <text:p><text:s/>2.901<text:s/></text:p>
          </table:table-cell>
          <table:table-cell office:value-type="float" office:value="2900.8067583607758" table:formula="msoxl:=D12*(0.3+0.7*$B$3/D$3)" table:style-name="ce33">
            <text:p><text:s/>2.901<text:s/></text:p>
          </table:table-cell>
          <table:table-cell office:value-type="float" office:value="2762.6771076079508" table:formula="msoxl:=E12*(0.3+0.7*$B$3/E$3)" table:style-name="ce33">
            <text:p><text:s/>2.763<text:s/></text:p>
          </table:table-cell>
          <table:table-cell office:value-type="float" office:value="2762.6771076079508" table:formula="msoxl:=F12*(0.3+0.7*$B$3/F$3)" table:style-name="ce33">
            <text:p><text:s/>2.763<text:s/></text:p>
          </table:table-cell>
          <table:table-cell office:value-type="float" office:value="3101.4014276470589" table:formula="msoxl:=G12*(0.3+0.7*$B$3/G$3)" table:style-name="ce33">
            <text:p><text:s/>3.101<text:s/></text:p>
          </table:table-cell>
          <table:table-cell office:value-type="float" office:value="2809.1566625252117" table:formula="msoxl:=H12*(0.3+0.7*$B$3/H$3)" table:style-name="ce34">
            <text:p><text:s/>2.809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office:string-value="Industri  " table:formula="msoxl:=A13" table:style-name="ce31">
            <text:p>Industri<text:s text:c="2"/></text:p>
          </table:table-cell>
          <table:table-cell office:value-type="string" office:string-value="GWh" table:formula="msoxl:=B26" table:style-name="ce32">
            <text:p>GWh</text:p>
          </table:table-cell>
          <table:table-cell office:value-type="float" office:value="166.30997321624588" table:formula="msoxl:=C13*(0.3+0.7*$B$3/C$3)" table:style-name="ce33">
            <text:p><text:s/>166<text:s/></text:p>
          </table:table-cell>
          <table:table-cell office:value-type="float" office:value="166.30997321624588" table:formula="msoxl:=D13*(0.3+0.7*$B$3/D$3)" table:style-name="ce33">
            <text:p><text:s/>166<text:s/></text:p>
          </table:table-cell>
          <table:table-cell office:value-type="float" office:value="177.93862234407129" table:formula="msoxl:=E13*(0.3+0.7*$B$3/E$3)" table:style-name="ce33">
            <text:p><text:s/>178<text:s/></text:p>
          </table:table-cell>
          <table:table-cell office:value-type="float" office:value="177.93862234407129" table:formula="msoxl:=F13*(0.3+0.7*$B$3/F$3)" table:style-name="ce33">
            <text:p><text:s/>178<text:s/></text:p>
          </table:table-cell>
          <table:table-cell office:value-type="float" office:value="153.63208131487889" table:formula="msoxl:=G13*(0.3+0.7*$B$3/G$3)" table:style-name="ce33">
            <text:p><text:s/>154<text:s/></text:p>
          </table:table-cell>
          <table:table-cell office:value-type="float" office:value="157.41243469140781" table:formula="msoxl:=H13*(0.3+0.7*$B$3/H$3)" table:style-name="ce34">
            <text:p><text:s/>157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office:string-value="Sum Fjernvarmeforbrug" table:formula="msoxl:=A14" table:style-name="ce35">
            <text:p>Sum Fjernvarmeforbrug</text:p>
          </table:table-cell>
          <table:table-cell office:value-type="string" office:string-value="GWh" table:formula="msoxl:=B27" table:style-name="ce9">
            <text:p>GWh</text:p>
          </table:table-cell>
          <table:table-cell office:value-type="float" office:value="4597.4107888035123" table:formula="msoxl:=SUM(C24:C27)" table:style-name="ce8">
            <text:p><text:s/>4.597<text:s/></text:p>
          </table:table-cell>
          <table:table-cell office:value-type="float" office:value="4597.4107888035123" table:formula="msoxl:=SUM(D24:D27)" table:style-name="ce8">
            <text:p><text:s/>4.597<text:s/></text:p>
          </table:table-cell>
          <table:table-cell office:value-type="float" office:value="4589.3764907470877" table:formula="msoxl:=SUM(E24:E27)" table:style-name="ce8">
            <text:p><text:s/>4.589<text:s/></text:p>
          </table:table-cell>
          <table:table-cell office:value-type="float" office:value="4589.3764907470877" table:formula="msoxl:=SUM(F24:F27)" table:style-name="ce8">
            <text:p><text:s/>4.589<text:s/></text:p>
          </table:table-cell>
          <table:table-cell office:value-type="float" office:value="4642.6206549826984" table:formula="msoxl:=SUM(G24:G27)" table:style-name="ce8">
            <text:p><text:s/>4.643<text:s/></text:p>
          </table:table-cell>
          <table:table-cell office:value-type="float" office:value="4447.359096409843" table:formula="msoxl:=SUM(H24:H27)" table:style-name="ce36">
            <text:p><text:s/>4.447<text:s/></text:p>
          </table:table-cell>
          <table:table-cell table:number-columns-repeated="2" table:style-name="ce4"/>
          <table:table-cell table:style-name="ce338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1">
          <table:table-cell office:value-type="string" office:string-value="Offentlige instutioner" table:formula="msoxl:=A16" table:style-name="ce31">
            <text:p>Offentlige instutioner</text:p>
          </table:table-cell>
          <table:table-cell office:value-type="string" table:style-name="ce32">
            <text:p>Ton</text:p>
          </table:table-cell>
          <table:table-cell office:value-type="float" office:value="51316.305948816305" table:formula="msoxl:=C$6*C24" table:style-name="ce33">
            <text:p><text:s/>51.316<text:s/></text:p>
          </table:table-cell>
          <table:table-cell office:value-type="float" office:value="50404.670183698123" table:formula="msoxl:=D$6*D24" table:style-name="ce33">
            <text:p><text:s/>50.405<text:s/></text:p>
          </table:table-cell>
          <table:table-cell office:value-type="float" office:value="56208.033721727217" table:formula="msoxl:=E$6*E24" table:style-name="ce33">
            <text:p><text:s/>56.208<text:s/></text:p>
          </table:table-cell>
          <table:table-cell office:value-type="float" office:value="56728.478478409881" table:formula="msoxl:=F$6*F24" table:style-name="ce33">
            <text:p><text:s/>56.728<text:s/></text:p>
          </table:table-cell>
          <table:table-cell office:value-type="float" office:value="39123.959290519029" table:formula="msoxl:=G$6*G24" table:style-name="ce33">
            <text:p><text:s/>39.124<text:s/></text:p>
          </table:table-cell>
          <table:table-cell office:value-type="float" office:value="38214.876450181524" table:formula="msoxl:=H$6*H24" table:style-name="ce34">
            <text:p><text:s/>38.215<text:s/></text:p>
          </table:table-cell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1">
          <table:table-cell office:value-type="string" office:string-value="Handel &amp; service" table:formula="msoxl:=A17" table:style-name="ce31">
            <text:p>Handel &amp; service</text:p>
          </table:table-cell>
          <table:table-cell office:value-type="string" office:string-value="Ton" table:formula="msoxl:=B30" table:style-name="ce32">
            <text:p>Ton</text:p>
          </table:table-cell>
          <table:table-cell office:value-type="float" office:value="120064.53335325175" table:formula="msoxl:=C$6*C25" table:style-name="ce33">
            <text:p><text:s/>120.065<text:s/></text:p>
          </table:table-cell>
          <table:table-cell office:value-type="float" office:value="117931.58319826161" table:formula="msoxl:=D$6*D25" table:style-name="ce33">
            <text:p><text:s/>117.932<text:s/></text:p>
          </table:table-cell>
          <table:table-cell office:value-type="float" office:value="121858.12844413983" table:formula="msoxl:=E$6*E25" table:style-name="ce33">
            <text:p><text:s/>121.858<text:s/></text:p>
          </table:table-cell>
          <table:table-cell office:value-type="float" office:value="122986.44444825224" table:formula="msoxl:=F$6*F25" table:style-name="ce33">
            <text:p><text:s/>122.986<text:s/></text:p>
          </table:table-cell>
          <table:table-cell office:value-type="float" office:value="107960.27818768164" table:formula="msoxl:=G$6*G25" table:style-name="ce33">
            <text:p><text:s/>107.960<text:s/></text:p>
          </table:table-cell>
          <table:table-cell office:value-type="float" office:value="109864.12346914079" table:formula="msoxl:=H$6*H25" table:style-name="ce34">
            <text:p><text:s/>109.864<text:s/></text:p>
          </table:table-cell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1">
          <table:table-cell office:value-type="string" office:string-value="Boliger" table:formula="msoxl:=A18" table:style-name="ce31">
            <text:p>Boliger</text:p>
          </table:table-cell>
          <table:table-cell office:value-type="string" office:string-value="Ton" table:formula="msoxl:=B31" table:style-name="ce32">
            <text:p>Ton</text:p>
          </table:table-cell>
          <table:table-cell office:value-type="float" office:value="324867.42959846806" table:formula="msoxl:=C$6*C26" table:style-name="ce33">
            <text:p><text:s/>324.867<text:s/></text:p>
          </table:table-cell>
          <table:table-cell office:value-type="float" office:value="319096.14964625612" table:formula="msoxl:=D$6*D26" table:style-name="ce33">
            <text:p><text:s/>319.096<text:s/></text:p>
          </table:table-cell>
          <table:table-cell office:value-type="float" office:value="298369.12762165867" table:formula="msoxl:=E$6*E26" table:style-name="ce33">
            <text:p><text:s/>298.369<text:s/></text:p>
          </table:table-cell>
          <table:table-cell office:value-type="float" office:value="301131.80472926662" table:formula="msoxl:=F$6*F26" table:style-name="ce33">
            <text:p><text:s/>301.132<text:s/></text:p>
          </table:table-cell>
          <table:table-cell office:value-type="float" office:value="328748.55133058823" table:formula="msoxl:=G$6*G26" table:style-name="ce33">
            <text:p><text:s/>328.749<text:s/></text:p>
          </table:table-cell>
          <table:table-cell office:value-type="float" office:value="280915.66625252116" table:formula="msoxl:=H$6*H26" table:style-name="ce34">
            <text:p><text:s/>280.916<text:s/></text:p>
          </table:table-cell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1">
          <table:table-cell office:value-type="string" office:string-value="Industri  " table:formula="msoxl:=A19" table:style-name="ce31">
            <text:p>Industri<text:s text:c="2"/></text:p>
          </table:table-cell>
          <table:table-cell office:value-type="string" office:string-value="Ton" table:formula="msoxl:=B32" table:style-name="ce32">
            <text:p>Ton</text:p>
          </table:table-cell>
          <table:table-cell office:value-type="float" office:value="18625.402522808199" table:formula="msoxl:=C$6*C27" table:style-name="ce33">
            <text:p><text:s/>18.625<text:s/></text:p>
          </table:table-cell>
          <table:table-cell office:value-type="float" office:value="18294.521669918082" table:formula="msoxl:=D$6*D27" table:style-name="ce33">
            <text:p><text:s/>18.295<text:s/></text:p>
          </table:table-cell>
          <table:table-cell office:value-type="float" office:value="19217.371213159699" table:formula="msoxl:=E$6*E27" table:style-name="ce33">
            <text:p><text:s/>19.217<text:s/></text:p>
          </table:table-cell>
          <table:table-cell office:value-type="float" office:value="19395.309835503769" table:formula="msoxl:=F$6*F27" table:style-name="ce33">
            <text:p><text:s/>19.395<text:s/></text:p>
          </table:table-cell>
          <table:table-cell office:value-type="float" office:value="16285.000619377162" table:formula="msoxl:=G$6*G27" table:style-name="ce33">
            <text:p><text:s/>16.285<text:s/></text:p>
          </table:table-cell>
          <table:table-cell office:value-type="float" office:value="15741.243469140782" table:formula="msoxl:=H$6*H27" table:style-name="ce34">
            <text:p><text:s/>15.741<text:s/></text:p>
          </table:table-cell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2">
          <table:table-cell office:value-type="string" office:string-value="Sum CO₂-emission" table:formula="msoxl:=A20" table:style-name="ce37">
            <text:p>Sum CO₂-emission</text:p>
          </table:table-cell>
          <table:table-cell office:value-type="string" office:string-value="Ton" table:formula="msoxl:=B33" table:style-name="ce38">
            <text:p>Ton</text:p>
          </table:table-cell>
          <table:table-cell office:value-type="float" office:value="514873.67142334429" table:formula="msoxl:=SUM(C30:C33)" table:style-name="ce39">
            <text:p><text:s/>514.874<text:s/></text:p>
          </table:table-cell>
          <table:table-cell office:value-type="float" office:value="505726.92469813395" table:formula="msoxl:=SUM(D30:D33)" table:style-name="ce39">
            <text:p><text:s/>505.727<text:s/></text:p>
          </table:table-cell>
          <table:table-cell office:value-type="float" office:value="495652.66100068542" table:formula="msoxl:=SUM(E30:E33)" table:style-name="ce39">
            <text:p><text:s/>495.653<text:s/></text:p>
          </table:table-cell>
          <table:table-cell office:value-type="float" office:value="500242.03749143245" table:formula="msoxl:=SUM(F30:F33)" table:style-name="ce39">
            <text:p><text:s/>500.242<text:s/></text:p>
          </table:table-cell>
          <table:table-cell office:value-type="float" office:value="492117.78942816606" table:formula="msoxl:=SUM(G30:G33)" table:style-name="ce39">
            <text:p><text:s/>492.118<text:s/></text:p>
          </table:table-cell>
          <table:table-cell office:value-type="float" office:value="444735.90964098426" table:formula="msoxl:=SUM(H30:H33)" table:style-name="ce40">
            <text:p><text:s/>444.736<text:s/></text:p>
          </table:table-cell>
          <table:table-cell table:number-columns-repeated="2" table:style-name="ce4"/>
          <table:table-cell table:style-name="ce7"/>
          <table:table-cell table:number-columns-repeated="16373"/>
        </table:table-row>
        <table:table-row table:number-rows-repeated="2" table:style-name="ro1">
          <table:table-cell table:number-columns-repeated="7" table:style-name="ce32"/>
          <table:table-cell table:number-columns-repeated="2" table:style-name="ce1"/>
          <table:table-cell table:style-name="ce183"/>
          <table:table-cell table:number-columns-repeated="16374" table:style-name="ce1"/>
        </table:table-row>
        <table:table-row table:style-name="ro2">
          <table:table-cell office:value-type="string" table:style-name="ce32">
            <text:p>Individuel opvarmning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1">
          <table:table-cell office:value-type="string" table:style-name="ce10">
            <text:p>Fjernvarmens dækningsgrad</text:p>
          </table:table-cell>
          <table:table-cell table:style-name="ce11"/>
          <table:table-cell office:value-type="percentage" office:value="0.98" table:formula="msoxl:=D38" table:style-name="ce59">
            <text:p>98%</text:p>
          </table:table-cell>
          <table:table-cell office:value-type="percentage" office:value="0.98" table:formula="msoxl:=Forudsætninger!E5" table:style-name="ce59">
            <text:p>98%</text:p>
          </table:table-cell>
          <table:table-cell office:value-type="percentage" office:value="0.98" table:formula="msoxl:=Forudsætninger!F5" table:style-name="ce59">
            <text:p>98%</text:p>
          </table:table-cell>
          <table:table-cell office:value-type="percentage" office:value="0.98" table:formula="msoxl:=Forudsætninger!F5" table:style-name="ce59">
            <text:p>98%</text:p>
          </table:table-cell>
          <table:table-cell office:value-type="percentage" office:value="0.98" table:formula="msoxl:=Forudsætninger!G5" table:style-name="ce59">
            <text:p>98%</text:p>
          </table:table-cell>
          <table:table-cell office:value-type="percentage" office:value="0.98" table:formula="msoxl:=Forudsætninger!H5" table:style-name="ce60">
            <text:p>98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Ikke graddagekorrigeret</text:p>
          </table:table-cell>
          <table:table-cell table:style-name="ce13"/>
          <table:table-cell table:number-columns-repeated="5" table:style-name="ce14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16">
            <text:p>Individuel opvarmning</text:p>
          </table:table-cell>
          <table:table-cell office:value-type="string" office:string-value="GWh" table:formula="msoxl:=B28" table:style-name="ce17">
            <text:p>GWh</text:p>
          </table:table-cell>
          <table:table-cell office:value-type="float" office:value="54.92361224489801" table:formula="msoxl:=C12/C38*(1-C38)" table:style-name="ce18">
            <text:p><text:s/>55<text:s/></text:p>
          </table:table-cell>
          <table:table-cell office:value-type="float" office:value="54.92361224489801" table:formula="msoxl:=D12/D38*(1-D38)" table:style-name="ce18">
            <text:p><text:s/>55<text:s/></text:p>
          </table:table-cell>
          <table:table-cell office:value-type="float" office:value="54.816326530612301" table:formula="msoxl:=E12/E38*(1-E38)" table:style-name="ce18">
            <text:p><text:s/>55<text:s/></text:p>
          </table:table-cell>
          <table:table-cell office:value-type="float" office:value="54.816326530612301" table:formula="msoxl:=F12/F38*(1-F38)" table:style-name="ce18">
            <text:p><text:s/>55<text:s/></text:p>
          </table:table-cell>
          <table:table-cell office:value-type="float" office:value="61.11777551020414" table:formula="msoxl:=G12/G38*(1-G38)" table:style-name="ce18">
            <text:p><text:s/>61<text:s/></text:p>
          </table:table-cell>
          <table:table-cell office:value-type="float" office:value="49.526204081632706" table:formula="msoxl:=H12/H38*(1-H38)" table:style-name="ce19">
            <text:p><text:s/>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Graddagekorrigeret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Individuel opvarmning</text:p>
          </table:table-cell>
          <table:table-cell office:value-type="string" office:string-value="GWh" table:formula="msoxl:=B40" table:style-name="ce21">
            <text:p>GWh</text:p>
          </table:table-cell>
          <table:table-cell office:value-type="float" office:value="59.200137925730175" table:formula="msoxl:=C26/C38*(1-C38)" table:style-name="ce22">
            <text:p><text:s/>59<text:s/></text:p>
          </table:table-cell>
          <table:table-cell office:value-type="float" office:value="59.200137925730175" table:formula="msoxl:=D26/D38*(1-D38)" table:style-name="ce22">
            <text:p><text:s/>59<text:s/></text:p>
          </table:table-cell>
          <table:table-cell office:value-type="float" office:value="56.381165461386807" table:formula="msoxl:=E26/E38*(1-E38)" table:style-name="ce22">
            <text:p><text:s/>56<text:s/></text:p>
          </table:table-cell>
          <table:table-cell office:value-type="float" office:value="56.381165461386807" table:formula="msoxl:=F26/F38*(1-F38)" table:style-name="ce22">
            <text:p><text:s/>56<text:s/></text:p>
          </table:table-cell>
          <table:table-cell office:value-type="float" office:value="63.293906686674731" table:formula="msoxl:=G26/G38*(1-G38)" table:style-name="ce22">
            <text:p><text:s/>63<text:s/></text:p>
          </table:table-cell>
          <table:table-cell office:value-type="float" office:value="57.329727806637024" table:formula="msoxl:=H26/H38*(1-H38)" table:style-name="ce23">
            <text:p><text:s/>57<text:s/>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32"/>
          <table:table-cell table:style-name="ce52"/>
          <table:table-cell table:style-name="ce53"/>
          <table:table-cell table:number-columns-repeated="16377" table:style-name="ce1"/>
        </table:table-row>
        <table:table-row table:style-name="ro1">
          <table:table-cell table:number-columns-repeated="4" table:style-name="ce32"/>
          <table:table-cell table:style-name="ce45"/>
          <table:table-cell table:style-name="ce17"/>
          <table:table-cell table:style-name="ce53"/>
          <table:table-cell table:number-columns-repeated="16377" table:style-name="ce1"/>
        </table:table-row>
        <table:table-row table:number-rows-repeated="2" table:style-name="ro1">
          <table:table-cell table:number-columns-repeated="4" table:style-name="ce32"/>
          <table:table-cell table:style-name="ce13"/>
          <table:table-cell table:number-columns-repeated="2" table:style-name="ce5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Individuel opvarmning, handel og service samt husholdninger2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Individuel opvarmning og procesvarme, industri3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Individuel opvarmning, landbrug og gartnerier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Brændsler AMV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10">
            <text:p>Kul</text:p>
          </table:table-cell>
          <table:table-cell office:value-type="string" table:style-name="ce11">
            <text:p>GWh</text:p>
          </table:table-cell>
          <table:table-cell office:value-type="float" office:value="16804312" table:style-name="ce311">
            <text:p>16.804.312</text:p>
          </table:table-cell>
          <table:table-cell office:value-type="float" office:value="14630938" table:style-name="ce312">
            <text:p>14.630.938</text:p>
          </table:table-cell>
          <table:table-cell office:value-type="float" office:value="12880482" table:style-name="ce312">
            <text:p>12.880.482</text:p>
          </table:table-cell>
          <table:table-cell office:value-type="float" office:value="9949535" table:style-name="ce312">
            <text:p>9.949.535</text:p>
          </table:table-cell>
          <table:table-cell office:value-type="float" office:value="12952908" table:style-name="ce312">
            <text:p>12.952.908</text:p>
          </table:table-cell>
          <table:table-cell table:style-name="ce143"/>
          <table:table-cell table:number-columns-repeated="16376"/>
        </table:table-row>
        <table:table-row table:style-name="ro2">
          <table:table-cell office:value-type="string" table:style-name="ce31">
            <text:p>Fuelolie</text:p>
          </table:table-cell>
          <table:table-cell office:value-type="string" table:style-name="ce32">
            <text:p>GWh</text:p>
          </table:table-cell>
          <table:table-cell office:value-type="float" office:value="1319944" table:style-name="ce311">
            <text:p>1.319.944</text:p>
          </table:table-cell>
          <table:table-cell office:value-type="float" office:value="699177" table:style-name="ce312">
            <text:p>699.177</text:p>
          </table:table-cell>
          <table:table-cell office:value-type="float" office:value="296464" table:style-name="ce312">
            <text:p>296.464</text:p>
          </table:table-cell>
          <table:table-cell office:value-type="float" office:value="420964" table:style-name="ce312">
            <text:p>420.964</text:p>
          </table:table-cell>
          <table:table-cell office:value-type="float" office:value="319722" table:style-name="ce312">
            <text:p>319.722</text:p>
          </table:table-cell>
          <table:table-cell table:style-name="ce42"/>
          <table:table-cell table:number-columns-repeated="16376"/>
        </table:table-row>
        <table:table-row table:style-name="ro2">
          <table:table-cell office:value-type="string" table:style-name="ce31">
            <text:p>Halm</text:p>
          </table:table-cell>
          <table:table-cell office:value-type="string" table:style-name="ce32">
            <text:p>GWh</text:p>
          </table:table-cell>
          <table:table-cell office:value-type="float" office:value="582361" table:style-name="ce311">
            <text:p>582.361</text:p>
          </table:table-cell>
          <table:table-cell office:value-type="float" office:value="1905331" table:style-name="ce312">
            <text:p>1.905.331</text:p>
          </table:table-cell>
          <table:table-cell office:value-type="float" office:value="1575433" table:style-name="ce312">
            <text:p>1.575.433</text:p>
          </table:table-cell>
          <table:table-cell office:value-type="float" office:value="621747" table:style-name="ce312">
            <text:p>621.747</text:p>
          </table:table-cell>
          <table:table-cell office:value-type="float" office:value="820205" table:style-name="ce312">
            <text:p>820.205</text:p>
          </table:table-cell>
          <table:table-cell table:style-name="ce42"/>
          <table:table-cell table:number-columns-repeated="16376"/>
        </table:table-row>
        <table:table-row table:style-name="ro2">
          <table:table-cell office:value-type="string" table:style-name="ce31">
            <text:p>Træpiller</text:p>
          </table:table-cell>
          <table:table-cell office:value-type="string" table:style-name="ce32">
            <text:p>GWh</text:p>
          </table:table-cell>
          <table:table-cell office:value-type="float" office:value="461173" table:style-name="ce311">
            <text:p>461.173</text:p>
          </table:table-cell>
          <table:table-cell office:value-type="float" office:value="2920822" table:style-name="ce312">
            <text:p>2.920.822</text:p>
          </table:table-cell>
          <table:table-cell office:value-type="float" office:value="4464662" table:style-name="ce312">
            <text:p>4.464.662</text:p>
          </table:table-cell>
          <table:table-cell office:value-type="float" office:value="5360187" table:style-name="ce312">
            <text:p>5.360.187</text:p>
          </table:table-cell>
          <table:table-cell office:value-type="float" office:value="5350333" table:style-name="ce312">
            <text:p>5.350.333</text:p>
          </table:table-cell>
          <table:table-cell table:style-name="ce42"/>
          <table:table-cell table:number-columns-repeated="16376"/>
        </table:table-row>
        <table:table-row table:style-name="ro2">
          <table:table-cell office:value-type="string" table:style-name="ce37">
            <text:p>I alt</text:p>
          </table:table-cell>
          <table:table-cell office:value-type="string" table:style-name="ce38">
            <text:p>GWh</text:p>
          </table:table-cell>
          <table:table-cell office:value-type="float" office:value="19167790" table:formula="msoxl:=SUM(C54:C57)" table:style-name="ce38">
            <text:p>19167790</text:p>
          </table:table-cell>
          <table:table-cell office:value-type="float" office:value="20156268" table:formula="msoxl:=SUM(D54:D57)" table:style-name="ce38">
            <text:p>20156268</text:p>
          </table:table-cell>
          <table:table-cell office:value-type="float" office:value="19217041" table:formula="msoxl:=SUM(E54:E57)" table:style-name="ce38">
            <text:p>19217041</text:p>
          </table:table-cell>
          <table:table-cell office:value-type="float" office:value="16352433" table:formula="msoxl:=SUM(F54:F57)" table:style-name="ce38">
            <text:p>16352433</text:p>
          </table:table-cell>
          <table:table-cell office:value-type="float" office:value="19443168" table:formula="msoxl:=SUM(G54:G57)" table:style-name="ce38">
            <text:p>19443168</text:p>
          </table:table-cell>
          <table:table-cell office:value-type="float" office:value="0" table:formula="msoxl:=SUM(H54:H57)" table:style-name="ce126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Brændsler AMV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10">
            <text:p>Kul</text:p>
          </table:table-cell>
          <table:table-cell office:value-type="string" table:style-name="ce11">
            <text:p>pct.</text:p>
          </table:table-cell>
          <table:table-cell office:value-type="float" office:value="87.669533107363975" table:formula="msoxl:=C54*100/$C$58" table:style-name="ce314">
            <text:p>88</text:p>
          </table:table-cell>
          <table:table-cell office:value-type="float" office:value="72.587534557488524" table:formula="msoxl:=D54*100/$D$58" table:style-name="ce314">
            <text:p>73</text:p>
          </table:table-cell>
          <table:table-cell office:value-type="float" office:value="67.026354369541082" table:formula="msoxl:=E54*100/$E$58" table:style-name="ce314">
            <text:p>67</text:p>
          </table:table-cell>
          <table:table-cell office:value-type="float" office:value="60.844370987485469" table:formula="msoxl:=F54*100/$F$58" table:style-name="ce314">
            <text:p>61</text:p>
          </table:table-cell>
          <table:table-cell office:value-type="float" office:value="66.619328701989303" table:formula="msoxl:=G54*100/$G$58" table:style-name="ce314">
            <text:p>67</text:p>
          </table:table-cell>
          <table:table-cell table:style-name="ce143"/>
          <table:table-cell table:number-columns-repeated="16376"/>
        </table:table-row>
        <table:table-row table:style-name="ro2">
          <table:table-cell office:value-type="string" table:style-name="ce31">
            <text:p>Fuelolie</text:p>
          </table:table-cell>
          <table:table-cell office:value-type="string" table:style-name="ce11">
            <text:p>pct.</text:p>
          </table:table-cell>
          <table:table-cell office:value-type="float" office:value="6.8862607530654287" table:formula="msoxl:=C55*100/$C$58" table:style-name="ce314">
            <text:p>7</text:p>
          </table:table-cell>
          <table:table-cell office:value-type="float" office:value="3.4687820185760576" table:formula="msoxl:=D55*100/$D$58" table:style-name="ce314">
            <text:p>3</text:p>
          </table:table-cell>
          <table:table-cell office:value-type="float" office:value="1.5427140942250162" table:formula="msoxl:=E55*100/$E$58" table:style-name="ce314">
            <text:p>2</text:p>
          </table:table-cell>
          <table:table-cell office:value-type="float" office:value="2.5743202861616985" table:formula="msoxl:=F55*100/$F$58" table:style-name="ce314">
            <text:p>3</text:p>
          </table:table-cell>
          <table:table-cell office:value-type="float" office:value="1.6443925187500308" table:formula="msoxl:=G55*100/$G$58" table:style-name="ce314">
            <text:p>2</text:p>
          </table:table-cell>
          <table:table-cell table:style-name="ce42"/>
          <table:table-cell table:number-columns-repeated="16376"/>
        </table:table-row>
        <table:table-row table:style-name="ro2">
          <table:table-cell office:value-type="string" table:style-name="ce31">
            <text:p>Halm</text:p>
          </table:table-cell>
          <table:table-cell office:value-type="string" table:style-name="ce11">
            <text:p>pct.</text:p>
          </table:table-cell>
          <table:table-cell office:value-type="float" office:value="3.0382271508608976" table:formula="msoxl:=C56*100/$C$58" table:style-name="ce314">
            <text:p>3</text:p>
          </table:table-cell>
          <table:table-cell office:value-type="float" office:value="9.4527965196731856" table:formula="msoxl:=D56*100/$D$58" table:style-name="ce314">
            <text:p>9</text:p>
          </table:table-cell>
          <table:table-cell office:value-type="float" office:value="8.1981039640806301" table:formula="msoxl:=E56*100/$E$58" table:style-name="ce314">
            <text:p>8</text:p>
          </table:table-cell>
          <table:table-cell office:value-type="float" office:value="3.8021681544269286" table:formula="msoxl:=F56*100/$F$58" table:style-name="ce314">
            <text:p>4</text:p>
          </table:table-cell>
          <table:table-cell office:value-type="float" office:value="4.2184740676005061" table:formula="msoxl:=G56*100/$G$58" table:style-name="ce314">
            <text:p>4</text:p>
          </table:table-cell>
          <table:table-cell table:style-name="ce42"/>
          <table:table-cell table:number-columns-repeated="16376"/>
        </table:table-row>
        <table:table-row table:style-name="ro2">
          <table:table-cell office:value-type="string" table:style-name="ce31">
            <text:p>Træpiller</text:p>
          </table:table-cell>
          <table:table-cell office:value-type="string" table:style-name="ce11">
            <text:p>pct.</text:p>
          </table:table-cell>
          <table:table-cell office:value-type="float" office:value="2.4059789887097054" table:formula="msoxl:=C57*100/$C$58" table:style-name="ce314">
            <text:p>2</text:p>
          </table:table-cell>
          <table:table-cell office:value-type="float" office:value="14.490886904262238" table:formula="msoxl:=D57*100/$D$58" table:style-name="ce314">
            <text:p>14</text:p>
          </table:table-cell>
          <table:table-cell office:value-type="float" office:value="23.232827572153276" table:formula="msoxl:=E57*100/$E$58" table:style-name="ce314">
            <text:p>23</text:p>
          </table:table-cell>
          <table:table-cell office:value-type="float" office:value="32.7791405719259" table:formula="msoxl:=F57*100/$F$58" table:style-name="ce314">
            <text:p>33</text:p>
          </table:table-cell>
          <table:table-cell office:value-type="float" office:value="27.517804711660158" table:formula="msoxl:=G57*100/$G$58" table:style-name="ce314">
            <text:p>28</text:p>
          </table:table-cell>
          <table:table-cell table:style-name="ce42"/>
          <table:table-cell table:number-columns-repeated="16376"/>
        </table:table-row>
        <table:table-row table:style-name="ro2">
          <table:table-cell office:value-type="string" table:style-name="ce37">
            <text:p>I alt</text:p>
          </table:table-cell>
          <table:table-cell office:value-type="string" table:style-name="ce27">
            <text:p>pct.</text:p>
          </table:table-cell>
          <table:table-cell office:value-type="float" office:value="100" table:formula="msoxl:=C58*100/$C$58" table:style-name="ce313">
            <text:p>100</text:p>
          </table:table-cell>
          <table:table-cell office:value-type="float" office:value="100" table:formula="msoxl:=D58*100/$D$58" table:style-name="ce313">
            <text:p>100</text:p>
          </table:table-cell>
          <table:table-cell office:value-type="float" office:value="100" table:formula="msoxl:=E58*100/$E$58" table:style-name="ce313">
            <text:p>100</text:p>
          </table:table-cell>
          <table:table-cell office:value-type="float" office:value="100" table:formula="msoxl:=F58*100/$F$58" table:style-name="ce313">
            <text:p>100</text:p>
          </table:table-cell>
          <table:table-cell office:value-type="float" office:value="100" table:formula="msoxl:=G58*100/$G$58" table:style-name="ce313">
            <text:p>100</text:p>
          </table:table-cell>
          <table:table-cell office:value-type="float" office:value="0" table:formula="msoxl:=SUM(H61:H64)" table:style-name="ce126">
            <text:p>0</text:p>
          </table:table-cell>
          <table:table-cell table:number-columns-repeated="16376"/>
        </table:table-row>
        <table:table-row table:number-rows-repeated="25" table:style-name="ro1">
          <table:table-cell table:number-columns-repeated="16384"/>
        </table:table-row>
        <table:table-row table:number-rows-repeated="4"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16376"/>
        </table:table-row>
        <table:table-row table:number-rows-repeated="7" table:style-name="ro1">
          <table:table-cell table:number-columns-repeated="4"/>
          <table:table-cell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16376"/>
        </table:table-row>
        <table:table-row table:number-rows-repeated="7" table:style-name="ro1">
          <table:table-cell table:number-columns-repeated="4"/>
          <table:table-cell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number-rows-repeated="1048456" table:style-name="ro1">
          <table:table-cell table:number-columns-repeated="16384"/>
        </table:table-row>
      </table:table>
      <table:table table:name="Individuel_opv_" table:style-name="ta1">
        <table:table-column table:style-name="co36" table:default-cell-style-name="ce1"/>
        <table:table-column table:style-name="co8" table:default-cell-style-name="ce1"/>
        <table:table-column table:style-name="co1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4" table:number-columns-repeated="3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81">
            <text:p>København</text:p>
          </table:table-cell>
          <table:table-cell table:style-name="ce11"/>
          <table:table-cell office:value-type="float" office:value="2011" table:formula="msoxl:=Fjernvarme!D1" table:style-name="ce77">
            <text:p>2011</text:p>
          </table:table-cell>
          <table:table-cell office:value-type="float" office:value="2012" table:formula="msoxl:=Fjernvarme!E1" table:style-name="ce77">
            <text:p>2012</text:p>
          </table:table-cell>
          <table:table-cell office:value-type="float" office:value="2013" table:formula="msoxl:=Fjernvarme!G1" table:style-name="ce77">
            <text:p>2013</text:p>
          </table:table-cell>
          <table:table-cell office:value-type="float" office:value="2014" table:style-name="ce96">
            <text:p>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Beboede boliger</text:p>
          </table:table-cell>
          <table:table-cell office:value-type="string" table:number-columns-spanned="5" table:number-rows-spanned="1" table:style-name="ce403">
            <office:annotation draw:style-name="a10" svg:x="7.15625in" svg:y="0.09375in" svg:width="14.5in" svg:height="0.4375in">
              <dc:creator>Joakim Larsen</dc:creator>
              <text:p><text:span text:style-name="T4">Joakim Larsen:</text:span><text:span text:style-name="T3"/></text:p>
              <text:p><text:span text:style-name="T3">http://www.statistikbanken.dk/statbank5a/SelectVarVal/define.asp?MainTable=BOL102&amp;PLanguage=0&amp;Tabstrip=&amp;PXSId=0&amp;SessID=135854553&amp;FF=2&amp;grouping1=20075211125627864035&amp;tfrequency=1</text:span></text:p>
              <text:p/>
            </office:annotation>
            <text:p>http://www.statistikbanken.dk/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78">
            <text:p>Fjernvarme</text:p>
          </table:table-cell>
          <table:table-cell table:style-name="ce73"/>
          <table:table-cell office:value-type="float" office:value="270945" table:style-name="ce107">
            <text:p><text:s/>270.945<text:s/></text:p>
          </table:table-cell>
          <table:table-cell office:value-type="float" office:value="273046" table:style-name="ce107">
            <text:p><text:s/>273.046<text:s/></text:p>
          </table:table-cell>
          <table:table-cell office:value-type="float" office:value="275427" table:style-name="ce107">
            <text:p><text:s/>275.427<text:s/></text:p>
          </table:table-cell>
          <table:table-cell office:value-type="float" office:value="277147" table:style-name="ce176">
            <text:p><text:s/>277.147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Centralvarme med olie</text:p>
          </table:table-cell>
          <table:table-cell table:style-name="ce32"/>
          <table:table-cell office:value-type="float" office:value="5180" table:style-name="ce108">
            <text:p><text:s/>5.180<text:s/></text:p>
          </table:table-cell>
          <table:table-cell office:value-type="float" office:value="5094" table:style-name="ce108">
            <text:p><text:s/>5.094<text:s/></text:p>
          </table:table-cell>
          <table:table-cell office:value-type="float" office:value="5065" table:style-name="ce108">
            <text:p><text:s/>5.065<text:s/></text:p>
          </table:table-cell>
          <table:table-cell office:value-type="float" office:value="4979" table:style-name="ce177">
            <text:p><text:s/>4.979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Centralvarme m naturgas</text:p>
          </table:table-cell>
          <table:table-cell table:style-name="ce32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Centralvarme, ikke olie og naturgas</text:p>
          </table:table-cell>
          <table:table-cell table:style-name="ce32"/>
          <table:table-cell office:value-type="float" office:value="383" table:style-name="ce108">
            <text:p><text:s/>383<text:s/></text:p>
          </table:table-cell>
          <table:table-cell office:value-type="float" office:value="383" table:style-name="ce108">
            <text:p><text:s/>383<text:s/></text:p>
          </table:table-cell>
          <table:table-cell office:value-type="float" office:value="377" table:style-name="ce108">
            <text:p><text:s/>377<text:s/></text:p>
          </table:table-cell>
          <table:table-cell office:value-type="float" office:value="367" table:style-name="ce177">
            <text:p><text:s/>367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Varmepumpe</text:p>
          </table:table-cell>
          <table:table-cell table:style-name="ce32"/>
          <table:table-cell office:value-type="float" office:value="43" table:style-name="ce108">
            <text:p><text:s/>43<text:s/></text:p>
          </table:table-cell>
          <table:table-cell office:value-type="float" office:value="60" table:style-name="ce108">
            <text:p><text:s/>60<text:s/></text:p>
          </table:table-cell>
          <table:table-cell office:value-type="float" office:value="68" table:style-name="ce108">
            <text:p><text:s/>68<text:s/></text:p>
          </table:table-cell>
          <table:table-cell office:value-type="float" office:value="241" table:style-name="ce177">
            <text:p><text:s/>241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Elvarme</text:p>
          </table:table-cell>
          <table:table-cell table:style-name="ce32"/>
          <table:table-cell office:value-type="float" office:value="1687" table:style-name="ce108">
            <text:p><text:s/>1.687<text:s/></text:p>
          </table:table-cell>
          <table:table-cell office:value-type="float" office:value="1586" table:style-name="ce108">
            <text:p><text:s/>1.586<text:s/></text:p>
          </table:table-cell>
          <table:table-cell office:value-type="float" office:value="1535" table:style-name="ce108">
            <text:p><text:s/>1.535<text:s/></text:p>
          </table:table-cell>
          <table:table-cell office:value-type="float" office:value="1520" table:style-name="ce177">
            <text:p><text:s/>1.520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Øvrige ovne</text:p>
          </table:table-cell>
          <table:table-cell table:style-name="ce32"/>
          <table:table-cell office:value-type="float" office:value="1396" table:style-name="ce108">
            <text:p><text:s/>1.396<text:s/></text:p>
          </table:table-cell>
          <table:table-cell office:value-type="float" office:value="1333" table:style-name="ce108">
            <text:p><text:s/>1.333<text:s/></text:p>
          </table:table-cell>
          <table:table-cell office:value-type="float" office:value="1268" table:style-name="ce108">
            <text:p><text:s/>1.268<text:s/></text:p>
          </table:table-cell>
          <table:table-cell office:value-type="float" office:value="1673" table:style-name="ce177">
            <text:p><text:s/>1.673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0">
            <text:p>Uoplyst</text:p>
          </table:table-cell>
          <table:table-cell table:style-name="ce76"/>
          <table:table-cell office:value-type="float" office:value="872" table:style-name="ce109">
            <text:p><text:s/>872<text:s/></text:p>
          </table:table-cell>
          <table:table-cell office:value-type="float" office:value="845" table:style-name="ce109">
            <text:p><text:s/>845<text:s/></text:p>
          </table:table-cell>
          <table:table-cell office:value-type="float" office:value="811" table:style-name="ce109">
            <text:p><text:s/>811<text:s/></text:p>
          </table:table-cell>
          <table:table-cell office:value-type="float" office:value="232" table:style-name="ce178">
            <text:p><text:s/>232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table:style-name="ce79"/>
          <table:table-cell table:style-name="ce32"/>
          <table:table-cell table:number-columns-repeated="3" table:style-name="ce74"/>
          <table:table-cell table:style-name="ce179"/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2">
            <text:p>Ubeboede boliger</text:p>
          </table:table-cell>
          <table:table-cell table:style-name="ce13"/>
          <table:table-cell table:number-columns-repeated="3" table:style-name="ce74"/>
          <table:table-cell table:style-name="ce179"/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8">
            <text:p>Fjernvarme</text:p>
          </table:table-cell>
          <table:table-cell table:style-name="ce73"/>
          <table:table-cell office:value-type="float" office:value="15752" table:style-name="ce107">
            <text:p><text:s/>15.752<text:s/></text:p>
          </table:table-cell>
          <table:table-cell office:value-type="float" office:value="14384" table:style-name="ce107">
            <text:p><text:s/>14.384<text:s/></text:p>
          </table:table-cell>
          <table:table-cell office:value-type="float" office:value="13506" table:style-name="ce107">
            <text:p><text:s/>13.506<text:s/></text:p>
          </table:table-cell>
          <table:table-cell office:value-type="float" office:value="13025" table:style-name="ce176">
            <text:p><text:s/>13.025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Centralvarme med olie</text:p>
          </table:table-cell>
          <table:table-cell table:style-name="ce32"/>
          <table:table-cell office:value-type="float" office:value="383" table:style-name="ce108">
            <text:p><text:s/>383<text:s/></text:p>
          </table:table-cell>
          <table:table-cell office:value-type="float" office:value="353" table:style-name="ce108">
            <text:p><text:s/>353<text:s/></text:p>
          </table:table-cell>
          <table:table-cell office:value-type="float" office:value="377" table:style-name="ce108">
            <text:p><text:s/>377<text:s/></text:p>
          </table:table-cell>
          <table:table-cell office:value-type="float" office:value="318" table:style-name="ce177">
            <text:p><text:s/>318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Centralvarme m naturgas</text:p>
          </table:table-cell>
          <table:table-cell table:style-name="ce32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Centralvarme, ikke olie og naturgas</text:p>
          </table:table-cell>
          <table:table-cell table:style-name="ce32"/>
          <table:table-cell office:value-type="float" office:value="28" table:style-name="ce108">
            <text:p><text:s/>28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6" table:style-name="ce177">
            <text:p><text:s/>16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Varmepumpe</text:p>
          </table:table-cell>
          <table:table-cell table:style-name="ce32"/>
          <table:table-cell office:value-type="float" office:value="0" table:style-name="ce108">
            <text:p><text:s/>-<text:s text:c="3"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" table:style-name="ce177">
            <text:p><text:s/>2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Elvarme</text:p>
          </table:table-cell>
          <table:table-cell table:style-name="ce32"/>
          <table:table-cell office:value-type="float" office:value="125" table:style-name="ce108">
            <text:p><text:s/>125<text:s/></text:p>
          </table:table-cell>
          <table:table-cell office:value-type="float" office:value="120" table:style-name="ce108">
            <text:p><text:s/>120<text:s/></text:p>
          </table:table-cell>
          <table:table-cell office:value-type="float" office:value="103" table:style-name="ce108">
            <text:p><text:s/>103<text:s/></text:p>
          </table:table-cell>
          <table:table-cell office:value-type="float" office:value="98" table:style-name="ce177">
            <text:p><text:s/>98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Øvrige ovne</text:p>
          </table:table-cell>
          <table:table-cell table:style-name="ce32"/>
          <table:table-cell office:value-type="float" office:value="246" table:style-name="ce108">
            <text:p><text:s/>246<text:s/></text:p>
          </table:table-cell>
          <table:table-cell office:value-type="float" office:value="223" table:style-name="ce108">
            <text:p><text:s/>223<text:s/></text:p>
          </table:table-cell>
          <table:table-cell office:value-type="float" office:value="213" table:style-name="ce108">
            <text:p><text:s/>213<text:s/></text:p>
          </table:table-cell>
          <table:table-cell office:value-type="float" office:value="316" table:style-name="ce177">
            <text:p><text:s/>316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0">
            <text:p>Uoplyst</text:p>
          </table:table-cell>
          <table:table-cell table:style-name="ce76"/>
          <table:table-cell office:value-type="float" office:value="32" table:style-name="ce109">
            <text:p><text:s/>32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4" table:style-name="ce178">
            <text:p><text:s/>14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table:style-name="ce31"/>
          <table:table-cell table:style-name="ce13"/>
          <table:table-cell table:number-columns-repeated="3" table:style-name="ce74"/>
          <table:table-cell table:style-name="ce179"/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2">
            <text:p>Ubeboede fritidshuse</text:p>
          </table:table-cell>
          <table:table-cell table:style-name="ce13"/>
          <table:table-cell table:number-columns-repeated="3" table:style-name="ce74"/>
          <table:table-cell table:style-name="ce179"/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8">
            <text:p>Fjernvarme</text:p>
          </table:table-cell>
          <table:table-cell table:style-name="ce73"/>
          <table:table-cell office:value-type="float" office:value="138" table:style-name="ce107">
            <text:p><text:s/>138<text:s/></text:p>
          </table:table-cell>
          <table:table-cell office:value-type="float" office:value="518" table:style-name="ce107">
            <text:p><text:s/>518<text:s/></text:p>
          </table:table-cell>
          <table:table-cell office:value-type="float" office:value="662" table:style-name="ce107">
            <text:p><text:s/>662<text:s/></text:p>
          </table:table-cell>
          <table:table-cell office:value-type="float" office:value="829" table:style-name="ce176">
            <text:p><text:s/>829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2">
          <table:table-cell office:value-type="string" table:style-name="ce79">
            <text:p>Centralvarme med olie</text:p>
          </table:table-cell>
          <table:table-cell table:style-name="ce32"/>
          <table:table-cell office:value-type="float" office:value="8" table:style-name="ce108">
            <text:p><text:s/>8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1" table:style-name="ce177">
            <text:p><text:s/>11<text:s/></text:p>
          </table:table-cell>
          <table:table-cell table:number-columns-repeated="9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Centralvarme m naturgas</text:p>
          </table:table-cell>
          <table:table-cell table:style-name="ce32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2" table:style-name="ce1"/>
          <table:table-cell office:value-type="float" office:value="205.20000000000002" table:formula="msoxl:=57*3.6" table:style-name="ce67">
            <text:p>205,2</text:p>
          </table:table-cell>
          <table:table-cell table:style-name="ce68"/>
          <table:table-cell table:number-columns-repeated="5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Centralvarme, ikke olie og naturgas</text:p>
          </table:table-cell>
          <table:table-cell table:style-name="ce32"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2" table:style-name="ce1"/>
          <table:table-cell office:value-type="float" office:value="5.3709444444444438E-3" table:formula="msoxl:=39.46/3.6/1000*0.49" table:style-name="ce69">
            <text:p>0,005370944</text:p>
          </table:table-cell>
          <table:table-cell table:style-name="ce70"/>
          <table:table-cell table:number-columns-repeated="5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79">
            <text:p>Varmepumpe</text:p>
          </table:table-cell>
          <table:table-cell table:style-name="ce32"/>
          <table:table-cell office:value-type="float" office:value="3" table:style-name="ce108">
            <text:p><text:s/>3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3" table:style-name="ce177">
            <text:p><text:s/>13<text:s/>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4" table:style-name="ce1"/>
        </table:table-row>
        <table:table-row table:style-name="ro1">
          <table:table-cell office:value-type="string" table:style-name="ce79">
            <text:p>Elvarme</text:p>
          </table:table-cell>
          <table:table-cell table:style-name="ce32"/>
          <table:table-cell office:value-type="float" office:value="1547" table:style-name="ce108">
            <text:p><text:s/>1.547<text:s/></text:p>
          </table:table-cell>
          <table:table-cell office:value-type="float" office:value="1549" table:style-name="ce108">
            <text:p><text:s/>1.549<text:s/></text:p>
          </table:table-cell>
          <table:table-cell office:value-type="float" office:value="1542" table:style-name="ce108">
            <text:p><text:s/>1.542<text:s/></text:p>
          </table:table-cell>
          <table:table-cell office:value-type="float" office:value="1546" table:style-name="ce177">
            <text:p><text:s/>1.546<text:s/></text:p>
          </table:table-cell>
          <table:table-cell table:number-columns-repeated="2" table:style-name="ce1"/>
          <table:table-cell office:value-type="float" office:value="5745" table:style-name="ce71">
            <text:p><text:s/>5.745<text:s/></text:p>
          </table:table-cell>
          <table:table-cell office:value-type="float" office:value="5.927589208006963" table:formula="msoxl:=34054/I28" table:style-name="ce93">
            <text:p><text:s/>5,9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9">
            <text:p>Øvrige ovne</text:p>
          </table:table-cell>
          <table:table-cell table:style-name="ce32"/>
          <table:table-cell office:value-type="float" office:value="1759" table:style-name="ce108">
            <text:p><text:s/>1.759<text:s/></text:p>
          </table:table-cell>
          <table:table-cell office:value-type="float" office:value="1759" table:style-name="ce108">
            <text:p><text:s/>1.759<text:s/></text:p>
          </table:table-cell>
          <table:table-cell office:value-type="float" office:value="1754" table:style-name="ce108">
            <text:p><text:s/>1.754<text:s/></text:p>
          </table:table-cell>
          <table:table-cell office:value-type="float" office:value="1748" table:style-name="ce177">
            <text:p><text:s/>1.748<text:s/></text:p>
          </table:table-cell>
          <table:table-cell table:number-columns-repeated="2" table:style-name="ce1"/>
          <table:table-cell table:style-name="ce72"/>
          <table:table-cell office:value-type="percentage" office:value="9.9328535311594603E-3" table:formula="msoxl:=Fjernvarme!D12/C3" table:style-name="ce94">
            <text:p>1,0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5">
            <text:p>Uoplyst</text:p>
          </table:table-cell>
          <table:table-cell table:style-name="ce43"/>
          <table:table-cell office:value-type="float" office:value="805" table:style-name="ce136">
            <text:p><text:s/>805<text:s/></text:p>
          </table:table-cell>
          <table:table-cell office:value-type="float" office:value="803" table:style-name="ce136">
            <text:p><text:s/>803<text:s/></text:p>
          </table:table-cell>
          <table:table-cell office:value-type="float" office:value="806" table:style-name="ce136">
            <text:p><text:s/>806<text:s/></text:p>
          </table:table-cell>
          <table:table-cell office:value-type="float" office:value="804" table:style-name="ce180">
            <text:p><text:s/>804<text:s/></text:p>
          </table:table-cell>
          <table:table-cell table:number-columns-repeated="16378" table:style-name="ce1"/>
        </table:table-row>
        <table:table-row table:style-name="ro2">
          <table:table-cell table:style-name="ce41"/>
          <table:table-cell table:number-columns-repeated="16383" table:style-name="ce1"/>
        </table:table-row>
        <table:table-row table:style-name="ro1">
          <table:table-cell office:value-type="string" table:style-name="ce10">
            <text:p>Husholdninger</text:p>
          </table:table-cell>
          <table:table-cell table:style-name="ce11"/>
          <table:table-cell office:value-type="float" office:value="17795.862916896898" table:formula="msoxl:=I55/C47" table:style-name="ce29">
            <text:p><text:s/>17.796<text:s/></text:p>
          </table:table-cell>
          <table:table-cell office:value-type="float" office:value="16993.24135119699" table:formula="msoxl:=I63" table:style-name="ce29">
            <text:p><text:s/>16.993<text:s/></text:p>
          </table:table-cell>
          <table:table-cell office:value-type="float" office:value="19791.470556632416" table:formula="msoxl:=I71" table:style-name="ce29">
            <text:p><text:s/>19.791<text:s/></text:p>
          </table:table-cell>
          <table:table-cell office:value-type="float" office:value="14775.72839600411" table:formula="msoxl:=I79" table:style-name="ce30">
            <text:p><text:s/>14.776<text:s/></text:p>
          </table:table-cell>
          <table:table-cell table:style-name="ce1"/>
          <table:table-cell table:style-name="ce295"/>
          <table:table-cell table:number-columns-repeated="16376" table:style-name="ce1"/>
        </table:table-row>
        <table:table-row table:style-name="ro2">
          <table:table-cell office:value-type="string" table:style-name="ce153">
            <text:p>Handel og service</text:p>
          </table:table-cell>
          <table:table-cell table:style-name="ce43"/>
          <table:table-cell table:style-name="ce47"/>
          <table:table-cell office:value-type="float" office:value="2755.2070207052857" table:formula="msoxl:=Forudsætninger!F2*Forudsætninger!F3*(1-Forudsætninger!F5)/(Forudsætninger!F4*(1-Forudsætninger!F6))" table:style-name="ce47">
            <text:p><text:s/>2.755<text:s/></text:p>
          </table:table-cell>
          <table:table-cell office:value-type="float" office:value="2447.8880868701112" table:formula="msoxl:=Forudsætninger!G2*Forudsætninger!G3*(1-Forudsætninger!G5)/(Forudsætninger!G4*(1-Forudsætninger!G6))" table:style-name="ce47">
            <text:p><text:s/>2.448<text:s/></text:p>
          </table:table-cell>
          <table:table-cell office:value-type="float" office:value="2840.4823813108528" table:formula="msoxl:=Forudsætninger!H2*Forudsætninger!H3*(1-Forudsætninger!H5)/(Forudsætninger!H4*(1-Forudsætninger!H6))" table:style-name="ce48">
            <text:p><text:s/>2.840<text:s/></text:p>
          </table:table-cell>
          <table:table-cell table:style-name="ce1"/>
          <table:table-cell table:style-name="ce295"/>
          <table:table-cell table:number-columns-repeated="16376"/>
        </table:table-row>
        <table:table-row table:style-name="ro2">
          <table:table-cell table:style-name="ce41"/>
          <table:table-cell table:number-columns-repeated="16383" table:style-name="ce1"/>
        </table:table-row>
        <table:table-row table:style-name="ro4">
          <table:table-cell office:value-type="string" table:style-name="ce152">
            <text:p>Individuel opvarmning, handel og service samt husholdninger2)</text:p>
          </table:table-cell>
          <table:table-cell table:style-name="ce11"/>
          <table:table-cell office:value-type="float" office:value="17795.862916896898" table:formula="msoxl:=C32+C33" table:style-name="ce151">
            <text:p><text:s/>17.796<text:s/></text:p>
          </table:table-cell>
          <table:table-cell office:value-type="float" office:value="19748.448371902276" table:formula="msoxl:=D32+D33" table:style-name="ce151">
            <text:p><text:s/>19.748<text:s/></text:p>
          </table:table-cell>
          <table:table-cell office:value-type="float" office:value="22239.358643502528" table:formula="msoxl:=E32+E33" table:style-name="ce151">
            <text:p><text:s/>22.239<text:s/></text:p>
          </table:table-cell>
          <table:table-cell office:value-type="float" office:value="17616.210777314962" table:formula="msoxl:=F32+F33" table:style-name="ce255">
            <text:p><text:s/>17.616<text:s/></text:p>
          </table:table-cell>
          <table:table-cell table:style-name="ce1"/>
          <table:table-cell table:style-name="ce295"/>
          <table:table-cell table:number-columns-repeated="16376"/>
        </table:table-row>
        <table:table-row table:style-name="ro9">
          <table:table-cell office:value-type="string" table:style-name="ce153">
            <text:p>Individuel opvarmning og procesvarme, industri3)</text:p>
          </table:table-cell>
          <table:table-cell table:style-name="ce43"/>
          <table:table-cell office:value-type="float" office:value="3132.0000000000005" table:formula="msoxl:=Bygas!D25" table:style-name="ce47">
            <text:p><text:s/>3.132<text:s/></text:p>
          </table:table-cell>
          <table:table-cell office:value-type="float" office:value="2440.6654712008421" table:formula="msoxl:=Bygas!E25" table:style-name="ce47">
            <text:p><text:s/>2.441<text:s/></text:p>
          </table:table-cell>
          <table:table-cell office:value-type="float" office:value="11939.011812000001" table:formula="msoxl:=Bygas!F25" table:style-name="ce47">
            <text:p><text:s/>11.939<text:s/></text:p>
          </table:table-cell>
          <table:table-cell office:value-type="float" office:value="10672" table:formula="msoxl:=Bygas!G25" table:style-name="ce48">
            <text:p><text:s/>10.672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82"/>
          <table:table-cell table:number-columns-repeated="16380" table:style-name="ce1"/>
        </table:table-row>
        <table:table-row table:style-name="ro1">
          <table:table-cell table:style-name="ce13"/>
          <table:table-cell table:number-columns-repeated="5" table:style-name="ce32"/>
          <table:table-cell table:number-columns-repeated="16378" table:style-name="ce1"/>
        </table:table-row>
        <table:table-row table:style-name="ro2">
          <table:table-cell table:number-columns-repeated="6" table:style-name="ce32"/>
          <table:table-cell table:number-columns-repeated="16378" table:style-name="ce1"/>
        </table:table-row>
        <table:table-row table:style-name="ro1">
          <table:table-cell office:value-type="string" table:style-name="ce110">
            <text:p>Graddagkorrektion</text:p>
          </table:table-cell>
          <table:table-cell table:style-name="ce111"/>
          <table:table-cell office:value-type="float" office:value="2011" table:formula="msoxl:=C1" table:style-name="ce112">
            <text:p>2011</text:p>
          </table:table-cell>
          <table:table-cell office:value-type="float" office:value="2012" table:formula="msoxl:=D1" table:style-name="ce113">
            <text:p>2012</text:p>
          </table:table-cell>
          <table:table-cell office:value-type="float" office:value="2013" table:formula="msoxl:=E1" table:style-name="ce113">
            <text:p>2013</text:p>
          </table:table-cell>
          <table:table-cell office:value-type="float" office:value="2014" table:formula="msoxl:=F1" table:style-name="ce114">
            <text:p>2014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Ikke graddagekorrigeret" table:formula="msoxl:=Fjernvarme!A39" table:style-name="ce115">
            <text:p>Ikke graddagekorrigeret</text:p>
          </table:table-cell>
          <table:table-cell table:number-columns-repeated="4" table:style-name="ce116"/>
          <table:table-cell table:style-name="ce117"/>
          <table:table-cell table:number-columns-repeated="16378" table:style-name="ce1"/>
        </table:table-row>
        <table:table-row table:style-name="ro1">
          <table:table-cell office:value-type="string" office:string-value="Individuel opvarmning" table:formula="msoxl:=Fjernvarme!A40" table:style-name="ce118">
            <text:p>Individuel opvarmning</text:p>
          </table:table-cell>
          <table:table-cell office:value-type="string" office:string-value="GWh" table:formula="msoxl:=Fjernvarme!B40" table:style-name="ce116">
            <text:p>GWh</text:p>
          </table:table-cell>
          <table:table-cell office:value-type="float" office:value="54.92361224489801" table:formula="msoxl:=Fjernvarme!D40" table:style-name="ce119">
            <text:p><text:s/>54,924<text:s/></text:p>
          </table:table-cell>
          <table:table-cell office:value-type="float" office:value="54.816326530612301" table:formula="msoxl:=Fjernvarme!E40" table:style-name="ce119">
            <text:p><text:s/>54,816<text:s/></text:p>
          </table:table-cell>
          <table:table-cell office:value-type="float" office:value="61.11777551020414" table:formula="msoxl:=Fjernvarme!G40" table:style-name="ce119">
            <text:p><text:s/>61,118<text:s/></text:p>
          </table:table-cell>
          <table:table-cell office:value-type="float" office:value="49.526204081632706" table:formula="msoxl:=Fjernvarme!H40" table:style-name="ce247">
            <text:p><text:s/>49,526<text:s/>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Graddagekorrigeret" table:formula="msoxl:=Fjernvarme!A41" table:style-name="ce115">
            <text:p>Graddagekorrigeret</text:p>
          </table:table-cell>
          <table:table-cell table:style-name="ce116"/>
          <table:table-cell table:number-columns-repeated="3" table:style-name="ce119"/>
          <table:table-cell table:style-name="ce247"/>
          <table:table-cell table:number-columns-repeated="16378" table:style-name="ce1"/>
        </table:table-row>
        <table:table-row table:style-name="ro1">
          <table:table-cell office:value-type="string" office:string-value="Individuel opvarmning" table:formula="msoxl:=Fjernvarme!A42" table:style-name="ce118">
            <text:p>Individuel opvarmning</text:p>
          </table:table-cell>
          <table:table-cell office:value-type="string" office:string-value="GWh" table:formula="msoxl:=Fjernvarme!B42" table:style-name="ce116">
            <text:p>GWh</text:p>
          </table:table-cell>
          <table:table-cell office:value-type="float" office:value="59.200137925730175" table:formula="msoxl:=Fjernvarme!D42" table:style-name="ce119">
            <text:p><text:s/>59,200<text:s/></text:p>
          </table:table-cell>
          <table:table-cell office:value-type="float" office:value="56.381165461386807" table:formula="msoxl:=Fjernvarme!E42" table:style-name="ce119">
            <text:p><text:s/>56,381<text:s/></text:p>
          </table:table-cell>
          <table:table-cell office:value-type="float" office:value="63.293906686674731" table:formula="msoxl:=Fjernvarme!G42" table:style-name="ce119">
            <text:p><text:s/>63,294<text:s/></text:p>
          </table:table-cell>
          <table:table-cell office:value-type="float" office:value="57.329727806637024" table:formula="msoxl:=Fjernvarme!H42" table:style-name="ce247">
            <text:p><text:s/>57,330<text:s/></text:p>
          </table:table-cell>
          <table:table-cell table:style-name="ce1"/>
          <table:table-cell table:style-name="ce300"/>
          <table:table-cell table:number-columns-repeated="16376"/>
        </table:table-row>
        <table:table-row table:style-name="ro2">
          <table:table-cell table:style-name="ce118"/>
          <table:table-cell table:number-columns-repeated="4" table:style-name="ce116"/>
          <table:table-cell table:style-name="ce117"/>
          <table:table-cell table:number-columns-repeated="16378" table:style-name="ce1"/>
        </table:table-row>
        <table:table-row table:style-name="ro2">
          <table:table-cell office:value-type="string" table:style-name="ce120">
            <text:p>Omregningsfaktor</text:p>
          </table:table-cell>
          <table:table-cell table:style-name="ce121"/>
          <table:table-cell office:value-type="float" office:value="1.077863154043176" table:formula="msoxl:=C45/C43" table:style-name="ce122">
            <text:p><text:s/>1,08<text:s/></text:p>
          </table:table-cell>
          <table:table-cell office:value-type="float" office:value="1.02854694996573" table:formula="msoxl:=D45/D43" table:style-name="ce122">
            <text:p><text:s/>1,03<text:s/></text:p>
          </table:table-cell>
          <table:table-cell office:value-type="float" office:value="1.0356055363321799" table:formula="msoxl:=E45/E43" table:style-name="ce122">
            <text:p><text:s/>1,04<text:s/></text:p>
          </table:table-cell>
          <table:table-cell office:value-type="float" office:value="1.1575635336829364" table:formula="msoxl:=F45/F43" table:style-name="ce123">
            <text:p><text:s/>1,16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32"/>
          <table:table-cell table:style-name="ce13"/>
          <table:table-cell table:number-columns-repeated="2" table:style-name="ce53"/>
          <table:table-cell table:number-columns-repeated="16378" table:style-name="ce1"/>
        </table:table-row>
        <table:table-row table:style-name="ro2">
          <table:table-cell table:number-columns-repeated="3" table:style-name="ce32"/>
          <table:table-cell table:style-name="ce13"/>
          <table:table-cell table:number-columns-repeated="2" table:style-name="ce53"/>
          <table:table-cell table:number-columns-repeated="16378" table:style-name="ce1"/>
        </table:table-row>
        <table:table-row table:style-name="ro10">
          <table:table-cell office:value-type="string" office:string-value="Opvarmningsform 2011" table:formula="msoxl:=CONCATENATE(&quot;Opvarmningsform &quot;,C$1)" table:style-name="ce82">
            <text:p>Opvarmningsform 2011</text:p>
          </table:table-cell>
          <table:table-cell table:style-name="ce83"/>
          <table:table-cell office:value-type="string" table:style-name="ce83">
            <text:p>Antal boliger</text:p>
          </table:table-cell>
          <table:table-cell office:value-type="string" table:style-name="ce83">
            <text:p>Antal boliger inkl. relative andele af uoplyste*1</text:p>
          </table:table-cell>
          <table:table-cell office:value-type="string" table:style-name="ce88">
            <text:p>Andel af individuel opvarmning</text:p>
          </table:table-cell>
          <table:table-cell office:value-type="string" table:style-name="ce83">
            <text:p>Estimeret varmeforbrug MWh/år</text:p>
          </table:table-cell>
          <table:table-cell office:value-type="string" table:style-name="ce83">
            <text:p>Emissionsfaktor tons CO<text:span text:style-name="T2">2</text:span>/MWh</text:p>
          </table:table-cell>
          <table:table-cell office:value-type="string" table:style-name="ce83">
            <text:p>Virknings-grad</text:p>
          </table:table-cell>
          <table:table-cell office:value-type="string" office:string-value="Beregnet CO2-emission tons/år, 2011" table:formula="msoxl:=CONCATENATE(&quot;Beregnet CO2-emission tons/år, &quot;,C$1)" table:style-name="ce84">
            <text:p>Beregnet CO2-emission tons/år, 2011</text:p>
          </table:table-cell>
          <table:table-cell table:style-name="ce1"/>
          <table:table-cell office:value-type="string" table:style-name="ce90">
            <text:p>Beregnet CO<text:span text:style-name="T2">2</text:span>- emission tons/år, 20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1">
            <text:p>Naturgas</text:p>
          </table:table-cell>
          <table:table-cell table:style-name="ce32"/>
          <table:table-cell office:value-type="float" office:value="0" table:formula="msoxl:=C$5" table:style-name="ce33">
            <text:p><text:s/>-<text:s text:c="3"/></text:p>
          </table:table-cell>
          <table:table-cell office:value-type="float" office:value="0" table:formula="msoxl:=C51+C51/C55*C$10" table:style-name="ce33">
            <text:p><text:s/>-<text:s text:c="3"/></text:p>
          </table:table-cell>
          <table:table-cell office:value-type="percentage" office:value="0" table:formula="msoxl:=D51/D55" table:style-name="ce63">
            <text:p>0%</text:p>
          </table:table-cell>
          <table:table-cell office:value-type="float" office:value="0" table:formula="msoxl:=(C$45-F53/1000)*D51/(D55-D53)*1000" table:style-name="ce33">
            <text:p><text:s/>-<text:s text:c="3"/></text:p>
          </table:table-cell>
          <table:table-cell office:value-type="float" office:value="0.20499999999999999" table:style-name="ce64">
            <text:p>0,205</text:p>
          </table:table-cell>
          <table:table-cell office:value-type="percentage" office:value="0" table:style-name="ce65">
            <text:p>0%</text:p>
          </table:table-cell>
          <table:table-cell office:value-type="float" office:value="0" table:style-name="ce34">
            <text:p><text:s/>-<text:s text:c="3"/></text:p>
          </table:table-cell>
          <table:table-cell table:style-name="ce1"/>
          <table:table-cell office:value-type="float" office:value="0" table:formula="msoxl:=0*C47" table:style-name="ce91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1">
            <text:p>Gasolie</text:p>
          </table:table-cell>
          <table:table-cell table:style-name="ce32"/>
          <table:table-cell office:value-type="float" office:value="5180" table:formula="msoxl:=C$4" table:style-name="ce33">
            <text:p><text:s/>5.180<text:s/></text:p>
          </table:table-cell>
          <table:table-cell office:value-type="float" office:value="5699.8480837840943" table:formula="msoxl:=C52+C52/C55*C$10" table:style-name="ce33">
            <text:p><text:s/>5.700<text:s/></text:p>
          </table:table-cell>
          <table:table-cell office:value-type="percentage" office:value="0.59615605938542982" table:formula="msoxl:=D52/D55" table:style-name="ce63">
            <text:p>60%</text:p>
          </table:table-cell>
          <table:table-cell office:value-type="float" office:value="35480.757932933222" table:formula="msoxl:=(C$45-F53/1000)*D52/(D55-D53)*1000" table:style-name="ce33">
            <office:annotation draw:style-name="a11" svg:x="7.02083333333333in" svg:y="12.03125in" svg:width="1.5in" svg:height="2.20833333333333in">
              <dc:creator>Joakim Larsen</dc:creator>
              <text:p><text:span text:style-name="T4">Joakim Larsen:</text:span><text:span text:style-name="T3"/></text:p>
              <text:p><text:span text:style-name="T3">36586.4</text:span></text:p>
              <text:p/>
            </office:annotation>
            <text:p><text:s/>35.481<text:s/></text:p>
          </table:table-cell>
          <table:table-cell office:value-type="float" office:value="0.26700000000000002" table:style-name="ce64">
            <text:p>0,267</text:p>
          </table:table-cell>
          <table:table-cell office:value-type="percentage" office:value="0.7" table:style-name="ce65">
            <text:p>70%</text:p>
          </table:table-cell>
          <table:table-cell office:value-type="float" office:value="13533.374811561673" table:formula="msoxl:=F52/H52*G52" table:style-name="ce34">
            <text:p><text:s/>13.533<text:s/></text:p>
          </table:table-cell>
          <table:table-cell table:style-name="ce1"/>
          <table:table-cell office:value-type="float" office:value="13259.822655483982" table:formula="msoxl:=12947*C47*G52/0.281" table:style-name="ce91">
            <office:annotation draw:style-name="a12" svg:x="16.71875in" svg:y="6.48958333333333in" svg:width="1.5in" svg:height="1.01041666666667in">
              <dc:creator>Joakim Larsen</dc:creator>
              <text:p><text:span text:style-name="T4">Joakim Larsen:</text:span><text:span text:style-name="T3"/></text:p>
              <text:p><text:span text:style-name="T3">korrigeret for gas-/fuelolie</text:span></text:p>
              <text:p/>
            </office:annotation>
            <text:p><text:s/>13.260<text:s/></text:p>
          </table:table-cell>
          <table:table-cell table:style-name="ce1"/>
          <table:table-cell table:style-name="ce106"/>
          <table:table-cell table:number-columns-repeated="16371"/>
        </table:table-row>
        <table:table-row table:style-name="ro1">
          <table:table-cell office:value-type="string" table:style-name="ce31">
            <text:p>Elovn/elvarme</text:p>
          </table:table-cell>
          <table:table-cell table:style-name="ce32"/>
          <table:table-cell office:value-type="float" office:value="1730" table:formula="msoxl:=C$8+C$7" table:style-name="ce33">
            <text:p><text:s/>1.730<text:s/></text:p>
          </table:table-cell>
          <table:table-cell office:value-type="float" office:value="1903.617217171136" table:formula="msoxl:=C53+C53/C55*C$10" table:style-name="ce33">
            <text:p><text:s/>1.904<text:s/></text:p>
          </table:table-cell>
          <table:table-cell office:value-type="percentage" office:value="0.19910231326965128" table:formula="msoxl:=D53/D55" table:style-name="ce63">
            <text:p>20%</text:p>
          </table:table-cell>
          <table:table-cell office:value-type="float" office:value="11534" table:formula="msoxl:=Elfosyning!N15/1000" table:style-name="ce181">
            <text:p><text:s/>11.534<text:s/></text:p>
          </table:table-cell>
          <table:table-cell office:value-type="float" office:value="0.4261966174644814" table:formula="msoxl:=Elfosyning!E4/1000" table:style-name="ce249">
            <text:p><text:s/>0,426<text:s/></text:p>
          </table:table-cell>
          <table:table-cell office:value-type="percentage" office:value="1" table:style-name="ce65">
            <text:p>100%</text:p>
          </table:table-cell>
          <table:table-cell office:value-type="float" office:value="4915.7517858353285" table:formula="msoxl:=F53/H53*G53" table:style-name="ce34">
            <text:p><text:s/>4.916<text:s/></text:p>
          </table:table-cell>
          <table:table-cell table:style-name="ce1"/>
          <table:table-cell office:value-type="float" office:value="4822.3597511891694" table:formula="msoxl:=4474*C47" table:style-name="ce91">
            <text:p><text:s/>4.82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1">
            <text:p>Andre ovne (brændeovne mv.)</text:p>
          </table:table-cell>
          <table:table-cell table:style-name="ce32"/>
          <table:table-cell office:value-type="float" office:value="1779" table:formula="msoxl:=C$9+C$6" table:style-name="ce33">
            <text:p><text:s/>1.779<text:s/></text:p>
          </table:table-cell>
          <table:table-cell office:value-type="float" office:value="1957.5346990447692" table:formula="msoxl:=C54+C54/C55*C$10" table:style-name="ce33">
            <text:p><text:s/>1.958<text:s/></text:p>
          </table:table-cell>
          <table:table-cell office:value-type="percentage" office:value="0.20474162734491885" table:formula="msoxl:=D54/D55" table:style-name="ce63">
            <text:p>20%</text:p>
          </table:table-cell>
          <table:table-cell office:value-type="float" office:value="12206.305585491382" table:formula="msoxl:=(C$45-$F$61/1000)*D54/($D$55-$D$53)*1000" table:style-name="ce248">
            <office:annotation draw:style-name="a13" svg:x="7.02083333333333in" svg:y="12.34375in" svg:width="1.5in" svg:height="1.52083333333333in">
              <dc:creator>Joakim Larsen</dc:creator>
              <text:p><text:span text:style-name="T4">Joakim Larsen:</text:span><text:span text:style-name="T3"/></text:p>
              <text:p><text:span text:style-name="T3">9754.7</text:span></text:p>
              <text:p/>
            </office:annotation>
            <text:p><text:s/>12.206,31<text:s/></text:p>
          </table:table-cell>
          <table:table-cell office:value-type="float" office:value="0.06" table:style-name="ce61">
            <text:p>0,060</text:p>
          </table:table-cell>
          <table:table-cell office:value-type="percentage" office:value="1" table:style-name="ce62">
            <text:p>100%</text:p>
          </table:table-cell>
          <table:table-cell office:value-type="float" office:value="732.37833512948293" table:formula="msoxl:=F54/H54*G54" table:style-name="ce34">
            <text:p><text:s/>732<text:s/></text:p>
          </table:table-cell>
          <table:table-cell table:style-name="ce1"/>
          <table:table-cell office:value-type="float" office:value="716.66901140258506" table:formula="msoxl:=543*C47/0.049*G54" table:style-name="ce91">
            <text:p><text:s/>717<text:s/></text:p>
          </table:table-cell>
          <table:table-cell table:style-name="ce1"/>
          <table:table-cell table:style-name="ce106"/>
          <table:table-cell table:number-columns-repeated="16371"/>
        </table:table-row>
        <table:table-row table:style-name="ro2">
          <table:table-cell office:value-type="string" table:style-name="ce37">
            <text:p>I alt individuel opvarmning af boliger</text:p>
          </table:table-cell>
          <table:table-cell table:style-name="ce38"/>
          <table:table-cell office:value-type="float" office:value="8689" table:formula="msoxl:=SUM(C51:C54)" table:style-name="ce39">
            <text:p><text:s/>8.689<text:s/></text:p>
          </table:table-cell>
          <table:table-cell office:value-type="float" office:value="9561" table:formula="msoxl:=SUM(D51:D54)" table:style-name="ce39">
            <text:p><text:s/>9.561<text:s/></text:p>
          </table:table-cell>
          <table:table-cell office:value-type="percentage" office:value="0.99999999999999989" table:formula="msoxl:=SUM(E51:E54)" table:style-name="ce66">
            <text:p>100%</text:p>
          </table:table-cell>
          <table:table-cell office:value-type="float" office:value="59221.063518424606" table:formula="msoxl:=SUM(F51:F54)" table:style-name="ce39">
            <text:p><text:s/>59.221<text:s/></text:p>
          </table:table-cell>
          <table:table-cell table:style-name="ce85"/>
          <table:table-cell table:style-name="ce86"/>
          <table:table-cell office:value-type="float" office:value="19181.504932526484" table:formula="msoxl:=SUM(I51:I54)" table:style-name="ce40">
            <text:p><text:s/>19.182<text:s/></text:p>
          </table:table-cell>
          <table:table-cell table:style-name="ce1"/>
          <table:table-cell office:value-type="float" office:value="18798.851418075734" table:formula="msoxl:=SUM(K51:K54)" table:style-name="ce92">
            <text:p><text:s/>18.799<text:s/>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32"/>
          <table:table-cell table:style-name="ce33"/>
          <table:table-cell table:style-name="ce18"/>
          <table:table-cell table:style-name="ce87"/>
          <table:table-cell table:style-name="ce74"/>
          <table:table-cell table:number-columns-repeated="16378" table:style-name="ce1"/>
        </table:table-row>
        <table:table-row table:style-name="ro2">
          <table:table-cell table:number-columns-repeated="2" table:style-name="ce32"/>
          <table:table-cell table:style-name="ce33"/>
          <table:table-cell table:style-name="ce18"/>
          <table:table-cell table:style-name="ce87"/>
          <table:table-cell table:style-name="ce74"/>
          <table:table-cell table:number-columns-repeated="16378" table:style-name="ce1"/>
        </table:table-row>
        <table:table-row table:style-name="ro10">
          <table:table-cell office:value-type="string" office:string-value="Opvarmningsform 2012" table:formula="msoxl:=CONCATENATE(&quot;Opvarmningsform &quot;,D$1)" table:style-name="ce82">
            <text:p>Opvarmningsform 2012</text:p>
          </table:table-cell>
          <table:table-cell table:style-name="ce83"/>
          <table:table-cell office:value-type="string" table:style-name="ce89">
            <text:p>Antal boliger</text:p>
          </table:table-cell>
          <table:table-cell office:value-type="string" table:style-name="ce89">
            <text:p>Antal boliger inkl. relative andele af uoplyste*1</text:p>
          </table:table-cell>
          <table:table-cell office:value-type="string" table:style-name="ce88">
            <text:p>Andel af individuel opvarmning</text:p>
          </table:table-cell>
          <table:table-cell office:value-type="string" table:style-name="ce89">
            <text:p>Estimeret varmeforbrug MWh/år</text:p>
          </table:table-cell>
          <table:table-cell office:value-type="string" table:style-name="ce83">
            <text:p>Emissionsfaktor tons CO<text:span text:style-name="T2">2</text:span>/MWh</text:p>
          </table:table-cell>
          <table:table-cell office:value-type="string" table:style-name="ce83">
            <text:p>Virknings-grad</text:p>
          </table:table-cell>
          <table:table-cell office:value-type="string" office:string-value="Beregnet CO2-emission tons/år, 2012" table:formula="msoxl:=CONCATENATE(&quot;Beregnet CO2-emission tons/år, &quot;,D$1)" table:style-name="ce84">
            <text:p>Beregnet CO2-emission tons/år, 2012</text:p>
          </table:table-cell>
          <table:table-cell table:style-name="ce1"/>
          <table:table-cell office:value-type="string" table:style-name="ce90">
            <text:p>Beregnet CO<text:span text:style-name="T2">2</text:span>- emission tons/år, 2012</text:p>
          </table:table-cell>
          <table:table-cell table:number-columns-repeated="16373" table:style-name="ce1"/>
        </table:table-row>
        <table:table-row table:style-name="ro1">
          <table:table-cell office:value-type="string" office:string-value="Naturgas" table:formula="msoxl:=A51" table:style-name="ce31">
            <text:p>Naturgas</text:p>
          </table:table-cell>
          <table:table-cell table:style-name="ce32"/>
          <table:table-cell office:value-type="float" office:value="0" table:formula="msoxl:=D$5" table:style-name="ce33">
            <text:p><text:s/>-<text:s text:c="3"/></text:p>
          </table:table-cell>
          <table:table-cell office:value-type="float" office:value="0" table:formula="msoxl:=C59+C59/C63*$D$10" table:style-name="ce33">
            <text:p><text:s/>-<text:s text:c="3"/></text:p>
          </table:table-cell>
          <table:table-cell office:value-type="percentage" office:value="0" table:formula="msoxl:=D59/D63" table:style-name="ce63">
            <text:p>0%</text:p>
          </table:table-cell>
          <table:table-cell office:value-type="float" office:value="0" table:formula="msoxl:=(D$45-F61/1000)*D59/(D63-D61)*1000" table:style-name="ce33">
            <text:p><text:s/>-<text:s text:c="3"/></text:p>
          </table:table-cell>
          <table:table-cell office:value-type="float" office:value="0.20499999999999999" table:style-name="ce64">
            <text:p>0,205</text:p>
          </table:table-cell>
          <table:table-cell office:value-type="percentage" office:value="0" table:style-name="ce65">
            <text:p>0%</text:p>
          </table:table-cell>
          <table:table-cell office:value-type="float" office:value="0" table:style-name="ce34">
            <text:p><text:s/>-<text:s text:c="3"/></text:p>
          </table:table-cell>
          <table:table-cell table:style-name="ce1"/>
          <table:table-cell office:value-type="float" office:value="0" table:style-name="ce91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 office:value-type="string" office:string-value="Gasolie" table:formula="msoxl:=A52" table:style-name="ce31">
            <text:p>Gasolie</text:p>
          </table:table-cell>
          <table:table-cell table:style-name="ce32"/>
          <table:table-cell office:value-type="float" office:value="5094" table:formula="msoxl:=D$4" table:style-name="ce33">
            <text:p><text:s/>5.094<text:s/></text:p>
          </table:table-cell>
          <table:table-cell office:value-type="float" office:value="5603.0385525070951" table:formula="msoxl:=C60+C60/C63*D$10" table:style-name="ce33">
            <text:p><text:s/>5.603<text:s/></text:p>
          </table:table-cell>
          <table:table-cell office:value-type="percentage" office:value="0.60241248817407755" table:formula="msoxl:=D60/D63" table:style-name="ce63">
            <text:p>60%</text:p>
          </table:table-cell>
          <table:table-cell office:value-type="float" office:value="32437.172396903832" table:formula="msoxl:=(D$43-F61/1000)*D60/(D63-D61)*1000" table:style-name="ce248">
            <text:p><text:s/>32.437,17<text:s/></text:p>
          </table:table-cell>
          <table:table-cell office:value-type="float" office:value="0.26700000000000002" table:style-name="ce64">
            <text:p>0,267</text:p>
          </table:table-cell>
          <table:table-cell office:value-type="percentage" office:value="0.7" table:style-name="ce65">
            <text:p>70%</text:p>
          </table:table-cell>
          <table:table-cell office:value-type="float" office:value="12372.46432853332" table:formula="msoxl:=F60/H60*G60" table:style-name="ce34">
            <text:p><text:s/>12.372<text:s/></text:p>
          </table:table-cell>
          <table:table-cell table:style-name="ce1"/>
          <table:table-cell office:value-type="float" office:value="12653.136994455814" table:formula="msoxl:=12947*D47*G60/0.281" table:style-name="ce91">
            <office:annotation draw:style-name="a14" svg:x="11.8854166666667in" svg:y="13.65625in" svg:width="1.5in" svg:height="1.01041666666667in">
              <dc:creator>Joakim Larsen</dc:creator>
              <text:p><text:span text:style-name="T4">Joakim Larsen:</text:span><text:span text:style-name="T3"/></text:p>
              <text:p><text:span text:style-name="T3">korrigeret for gas-/fuelolie</text:span></text:p>
              <text:p/>
            </office:annotation>
            <text:p><text:s/>12.653<text:s/></text:p>
          </table:table-cell>
          <table:table-cell table:number-columns-repeated="16373" table:style-name="ce1"/>
        </table:table-row>
        <table:table-row table:style-name="ro1">
          <table:table-cell office:value-type="string" office:string-value="Elovn/elvarme" table:formula="msoxl:=A53" table:style-name="ce31">
            <text:p>Elovn/elvarme</text:p>
          </table:table-cell>
          <table:table-cell table:style-name="ce32"/>
          <table:table-cell office:value-type="float" office:value="1646" table:formula="msoxl:=D$8+D$7" table:style-name="ce33">
            <text:p><text:s/>1.646<text:s/></text:p>
          </table:table-cell>
          <table:table-cell office:value-type="float" office:value="1810.4832071901608" table:formula="msoxl:=C61+C61/C63*D$10" table:style-name="ce33">
            <text:p><text:s/>1.810<text:s/></text:p>
          </table:table-cell>
          <table:table-cell office:value-type="percentage" office:value="0.19465468306527908" table:formula="msoxl:=D61/D63" table:style-name="ce63">
            <text:p>19%</text:p>
          </table:table-cell>
          <table:table-cell office:value-type="float" office:value="11452.14435100588" table:formula="msoxl:=Elfosyning!O15/1000" table:style-name="ce181">
            <text:p><text:s/>11.452<text:s/></text:p>
          </table:table-cell>
          <table:table-cell office:value-type="float" office:value="0.358640917979339" table:formula="msoxl:=Elfosyning!F4/1000" table:style-name="ce249">
            <text:p><text:s/>0,359<text:s/></text:p>
          </table:table-cell>
          <table:table-cell office:value-type="percentage" office:value="1" table:style-name="ce65">
            <text:p>100%</text:p>
          </table:table-cell>
          <table:table-cell office:value-type="float" office:value="4107.2075628766506" table:formula="msoxl:=F61/H61*G61" table:style-name="ce34">
            <text:p><text:s/>4.107<text:s/></text:p>
          </table:table-cell>
          <table:table-cell table:style-name="ce1"/>
          <table:table-cell table:style-name="ce91"/>
          <table:table-cell table:number-columns-repeated="16373" table:style-name="ce1"/>
        </table:table-row>
        <table:table-row table:style-name="ro1">
          <table:table-cell office:value-type="string" office:string-value="Andre ovne (brændeovne mv.)" table:formula="msoxl:=A54" table:style-name="ce31">
            <text:p>Andre ovne (brændeovne mv.)</text:p>
          </table:table-cell>
          <table:table-cell table:style-name="ce32"/>
          <table:table-cell office:value-type="float" office:value="1716" table:formula="msoxl:=D$9+D$6" table:style-name="ce33">
            <text:p><text:s/>1.716<text:s/></text:p>
          </table:table-cell>
          <table:table-cell office:value-type="float" office:value="1887.4782403027436" table:formula="msoxl:=C62+C62/C63*D$10" table:style-name="ce33">
            <text:p><text:s/>1.887<text:s/></text:p>
          </table:table-cell>
          <table:table-cell office:value-type="percentage" office:value="0.20293282876064334" table:formula="msoxl:=D62/D63" table:style-name="ce63">
            <text:p>20%</text:p>
          </table:table-cell>
          <table:table-cell office:value-type="float" office:value="10927.009782702589" table:formula="msoxl:=(D$43-$F$61/1000)*D62/($D$63-$D$61)*1000" table:style-name="ce304">
            <text:p><text:s/>10.927,01<text:s/></text:p>
          </table:table-cell>
          <table:table-cell office:value-type="float" office:value="4.7E-2" table:style-name="ce61">
            <text:p>0,047</text:p>
          </table:table-cell>
          <table:table-cell office:value-type="percentage" office:value="1" table:style-name="ce62">
            <text:p>100%</text:p>
          </table:table-cell>
          <table:table-cell office:value-type="float" office:value="513.56945978702174" table:formula="msoxl:=F62/H62*G62" table:style-name="ce34">
            <text:p><text:s/>514<text:s/></text:p>
          </table:table-cell>
          <table:table-cell table:style-name="ce1"/>
          <table:table-cell office:value-type="float" office:value="535.70503489949783" table:formula="msoxl:=543*D47/0.049*G62" table:style-name="ce91">
            <text:p><text:s/>536<text:s/>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I alt individuel opvarmning af boliger" table:formula="msoxl:=A55" table:style-name="ce37">
            <text:p>I alt individuel opvarmning af boliger</text:p>
          </table:table-cell>
          <table:table-cell table:style-name="ce38"/>
          <table:table-cell office:value-type="float" office:value="8456" table:formula="msoxl:=SUM(C59:C62)" table:style-name="ce39">
            <text:p><text:s/>8.456<text:s/></text:p>
          </table:table-cell>
          <table:table-cell office:value-type="float" office:value="9301" table:formula="msoxl:=SUM(D59:D62)" table:style-name="ce39">
            <text:p><text:s/>9.301<text:s/></text:p>
          </table:table-cell>
          <table:table-cell office:value-type="percentage" office:value="1" table:formula="msoxl:=SUM(E59:E62)" table:style-name="ce66">
            <text:p>100%</text:p>
          </table:table-cell>
          <table:table-cell office:value-type="float" office:value="54816.326530612299" table:formula="msoxl:=SUM(F59:F62)" table:style-name="ce39">
            <text:p><text:s/>54.816<text:s/></text:p>
          </table:table-cell>
          <table:table-cell table:style-name="ce85"/>
          <table:table-cell table:style-name="ce86"/>
          <table:table-cell office:value-type="float" office:value="16993.24135119699" table:formula="msoxl:=SUM(I59:I62)" table:style-name="ce40">
            <text:p><text:s/>16.993<text:s/></text:p>
          </table:table-cell>
          <table:table-cell table:style-name="ce1"/>
          <table:table-cell office:value-type="float" office:value="13187.842029355312" table:formula="msoxl:=SUM(K59:K62)-1" table:style-name="ce92">
            <text:p><text:s/>13.188<text:s/>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11">
          <table:table-cell office:value-type="string" office:string-value="Opvarmningsform 2013" table:formula="msoxl:=CONCATENATE(&quot;Opvarmningsform &quot;,E$1)" table:style-name="ce82">
            <text:p>Opvarmningsform 2013</text:p>
          </table:table-cell>
          <table:table-cell table:style-name="ce83"/>
          <table:table-cell office:value-type="string" table:style-name="ce89">
            <text:p>Antal boliger</text:p>
          </table:table-cell>
          <table:table-cell office:value-type="string" table:style-name="ce89">
            <text:p>Antal boliger inkl. relative andele af uoplyste*1</text:p>
          </table:table-cell>
          <table:table-cell office:value-type="string" table:style-name="ce88">
            <text:p>Andel af individuel opvarmning</text:p>
          </table:table-cell>
          <table:table-cell office:value-type="string" table:style-name="ce89">
            <text:p>Estimeret varmeforbrug MWh/år</text:p>
          </table:table-cell>
          <table:table-cell office:value-type="string" table:style-name="ce83">
            <text:p>Emissionsfaktor tons CO<text:span text:style-name="T2">2</text:span>/MWh</text:p>
          </table:table-cell>
          <table:table-cell office:value-type="string" table:style-name="ce83">
            <text:p>Virknings-grad</text:p>
          </table:table-cell>
          <table:table-cell office:value-type="string" office:string-value="Beregnet CO2-emission tons/år, 2013" table:formula="msoxl:=CONCATENATE(&quot;Beregnet CO2-emission tons/år, &quot;,E$1)" table:style-name="ce84">
            <text:p>Beregnet CO2-emission tons/år, 2013</text:p>
          </table:table-cell>
          <table:table-cell table:number-columns-repeated="16375"/>
        </table:table-row>
        <table:table-row table:style-name="ro1">
          <table:table-cell office:value-type="string" office:string-value="Naturgas" table:formula="msoxl:=A59" table:style-name="ce31">
            <text:p>Naturgas</text:p>
          </table:table-cell>
          <table:table-cell table:style-name="ce32"/>
          <table:table-cell office:value-type="float" office:value="0" table:formula="msoxl:=E$5" table:style-name="ce33">
            <text:p><text:s/>-<text:s text:c="3"/></text:p>
          </table:table-cell>
          <table:table-cell office:value-type="float" office:value="0" table:formula="msoxl:=C67+C67/C71*$E$10" table:style-name="ce144">
            <text:p><text:s/>-<text:s text:c="3"/></text:p>
          </table:table-cell>
          <table:table-cell office:value-type="percentage" office:value="0" table:formula="msoxl:=D67/D71" table:style-name="ce63">
            <text:p>0%</text:p>
          </table:table-cell>
          <table:table-cell office:value-type="float" office:value="0" table:formula="msoxl:=(E$45-F69/1000)*D67/(D71-D69)*1000" table:style-name="ce33">
            <text:p><text:s/>-<text:s text:c="3"/></text:p>
          </table:table-cell>
          <table:table-cell office:value-type="float" office:value="0.20499999999999999" table:style-name="ce64">
            <text:p>0,205</text:p>
          </table:table-cell>
          <table:table-cell office:value-type="percentage" office:value="0" table:style-name="ce65">
            <text:p>0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office:string-value="Gasolie" table:formula="msoxl:=A60" table:style-name="ce31">
            <text:p>Gasolie</text:p>
          </table:table-cell>
          <table:table-cell table:style-name="ce32"/>
          <table:table-cell office:value-type="float" office:value="5065" table:formula="msoxl:=E$4" table:style-name="ce33">
            <text:p><text:s/>5.065<text:s/></text:p>
          </table:table-cell>
          <table:table-cell office:value-type="float" office:value="5559.1314808131838" table:formula="msoxl:=C68+C68/C71*E$10" table:style-name="ce33">
            <text:p><text:s/>5.559<text:s/></text:p>
          </table:table-cell>
          <table:table-cell office:value-type="percentage" office:value="0.60928665944905569" table:formula="msoxl:=D68/D71" table:style-name="ce63">
            <text:p>61%</text:p>
          </table:table-cell>
          <table:table-cell office:value-type="float" office:value="37397.797758447683" table:formula="msoxl:=(E$43-F69/1000)*D68/(D71-D69)*1000" table:style-name="ce33">
            <text:p><text:s/>37.398<text:s/></text:p>
          </table:table-cell>
          <table:table-cell office:value-type="float" office:value="0.26700000000000002" table:style-name="ce64">
            <text:p>0,267</text:p>
          </table:table-cell>
          <table:table-cell office:value-type="percentage" office:value="0.7" table:style-name="ce65">
            <text:p>70%</text:p>
          </table:table-cell>
          <table:table-cell office:value-type="float" office:value="14264.588573579333" table:formula="msoxl:=F68/H68*G68" table:style-name="ce34">
            <text:p><text:s/>14.265<text:s/></text:p>
          </table:table-cell>
          <table:table-cell table:number-columns-repeated="16375"/>
        </table:table-row>
        <table:table-row table:style-name="ro1">
          <table:table-cell office:value-type="string" office:string-value="Elovn/elvarme" table:formula="msoxl:=A61" table:style-name="ce31">
            <text:p>Elovn/elvarme</text:p>
          </table:table-cell>
          <table:table-cell table:style-name="ce32"/>
          <table:table-cell office:value-type="float" office:value="1603" table:formula="msoxl:=E$8+E$7" table:style-name="ce33">
            <text:p><text:s/>1.603<text:s/></text:p>
          </table:table-cell>
          <table:table-cell office:value-type="float" office:value="1759.3855407193553" table:formula="msoxl:=C69+C69/C71*E$10" table:style-name="ce33">
            <text:p><text:s/>1.759<text:s/></text:p>
          </table:table-cell>
          <table:table-cell office:value-type="percentage" office:value="0.19283050643570313" table:formula="msoxl:=D69/D71" table:style-name="ce63">
            <text:p>19%</text:p>
          </table:table-cell>
          <table:table-cell office:value-type="float" office:value="11574" table:formula="msoxl:=Elfosyning!P15/1000" table:style-name="ce181">
            <text:p><text:s/>11.574<text:s/></text:p>
          </table:table-cell>
          <table:table-cell office:value-type="float" office:value="0.42820295738038072" table:formula="msoxl:=Elfosyning!G4/1000" table:style-name="ce249">
            <text:p><text:s/>0,428<text:s/></text:p>
          </table:table-cell>
          <table:table-cell office:value-type="percentage" office:value="1" table:style-name="ce65">
            <text:p>100%</text:p>
          </table:table-cell>
          <table:table-cell office:value-type="float" office:value="4956.0210287205264" table:formula="msoxl:=F69/H69*G69" table:style-name="ce34">
            <text:p><text:s/>4.956<text:s/></text:p>
          </table:table-cell>
          <table:table-cell table:number-columns-repeated="16375"/>
        </table:table-row>
        <table:table-row table:style-name="ro1">
          <table:table-cell office:value-type="string" office:string-value="Andre ovne (brændeovne mv.)" table:formula="msoxl:=A62" table:style-name="ce31">
            <text:p>Andre ovne (brændeovne mv.)</text:p>
          </table:table-cell>
          <table:table-cell table:style-name="ce32"/>
          <table:table-cell office:value-type="float" office:value="1645" table:formula="msoxl:=E$9+E$6" table:style-name="ce33">
            <text:p><text:s/>1.645<text:s/></text:p>
          </table:table-cell>
          <table:table-cell office:value-type="float" office:value="1805.4829784674607" table:formula="msoxl:=C70+C70/C71*E$10" table:style-name="ce33">
            <text:p><text:s/>1.805<text:s/></text:p>
          </table:table-cell>
          <table:table-cell office:value-type="percentage" office:value="0.19788283411524121" table:formula="msoxl:=D70/D71" table:style-name="ce63">
            <text:p>20%</text:p>
          </table:table-cell>
          <table:table-cell office:value-type="float" office:value="12145.977751756454" table:formula="msoxl:=(E$43-$F$69/1000)*D70/($D$71-$D$69)*1000" table:style-name="ce33">
            <text:p><text:s/>12.146<text:s/></text:p>
          </table:table-cell>
          <table:table-cell office:value-type="float" office:value="4.7E-2" table:style-name="ce61">
            <text:p>0,047</text:p>
          </table:table-cell>
          <table:table-cell office:value-type="percentage" office:value="1" table:style-name="ce62">
            <text:p>100%</text:p>
          </table:table-cell>
          <table:table-cell office:value-type="float" office:value="570.86095433255332" table:formula="msoxl:=F70/H70*G70" table:style-name="ce34">
            <text:p><text:s/>571<text:s/></text:p>
          </table:table-cell>
          <table:table-cell table:number-columns-repeated="16375"/>
        </table:table-row>
        <table:table-row table:style-name="ro2">
          <table:table-cell office:value-type="string" office:string-value="I alt individuel opvarmning af boliger" table:formula="msoxl:=A63" table:style-name="ce37">
            <text:p>I alt individuel opvarmning af boliger</text:p>
          </table:table-cell>
          <table:table-cell table:style-name="ce38"/>
          <table:table-cell office:value-type="float" office:value="8313" table:formula="msoxl:=SUM(C67:C70)" table:style-name="ce39">
            <text:p><text:s/>8.313<text:s/></text:p>
          </table:table-cell>
          <table:table-cell office:value-type="float" office:value="9124" table:formula="msoxl:=SUM(D67:D70)" table:style-name="ce39">
            <text:p><text:s/>9.124<text:s/></text:p>
          </table:table-cell>
          <table:table-cell office:value-type="percentage" office:value="1" table:formula="msoxl:=SUM(E67:E70)" table:style-name="ce66">
            <text:p>100%</text:p>
          </table:table-cell>
          <table:table-cell office:value-type="float" office:value="61117.775510204141" table:formula="msoxl:=SUM(F67:F70)" table:style-name="ce39">
            <text:p><text:s/>61.118<text:s/></text:p>
          </table:table-cell>
          <table:table-cell table:style-name="ce85"/>
          <table:table-cell table:style-name="ce86"/>
          <table:table-cell office:value-type="float" office:value="19791.470556632416" table:formula="msoxl:=SUM(I67:I70)" table:style-name="ce40">
            <text:p><text:s/>19.791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office:string-value="Opvarmningsform 2014" table:formula="msoxl:=CONCATENATE(&quot;Opvarmningsform &quot;,F$1)" table:style-name="ce82">
            <text:p>Opvarmningsform 2014</text:p>
          </table:table-cell>
          <table:table-cell table:style-name="ce83"/>
          <table:table-cell office:value-type="string" table:style-name="ce89">
            <text:p>Antal boliger</text:p>
          </table:table-cell>
          <table:table-cell office:value-type="string" table:style-name="ce89">
            <text:p>Antal boliger inkl. relative andele af uoplyste*1</text:p>
          </table:table-cell>
          <table:table-cell office:value-type="string" table:style-name="ce88">
            <text:p>Andel af individuel opvarmning</text:p>
          </table:table-cell>
          <table:table-cell office:value-type="string" table:style-name="ce89">
            <text:p>Estimeret varmeforbrug MWh/år</text:p>
          </table:table-cell>
          <table:table-cell office:value-type="string" table:style-name="ce83">
            <text:p>Emissionsfaktor tons CO<text:span text:style-name="T2">2</text:span>/MWh</text:p>
          </table:table-cell>
          <table:table-cell office:value-type="string" table:style-name="ce83">
            <text:p>Virknings-grad</text:p>
          </table:table-cell>
          <table:table-cell office:value-type="string" office:string-value="Beregnet CO2-emission tons/år, 2014" table:formula="msoxl:=CONCATENATE(&quot;Beregnet CO2-emission tons/år, &quot;,F$1)" table:style-name="ce84">
            <text:p>Beregnet CO2-emission tons/år, 2014</text:p>
          </table:table-cell>
          <table:table-cell table:number-columns-repeated="16375"/>
        </table:table-row>
        <table:table-row table:style-name="ro1">
          <table:table-cell office:value-type="string" office:string-value="Naturgas" table:formula="msoxl:=A67" table:style-name="ce31">
            <text:p>Naturgas</text:p>
          </table:table-cell>
          <table:table-cell table:style-name="ce32"/>
          <table:table-cell office:value-type="float" office:value="0" table:formula="msoxl:=F$5" table:style-name="ce207">
            <text:p><text:s/>-<text:s text:c="3"/></text:p>
          </table:table-cell>
          <table:table-cell office:value-type="float" office:value="0" table:formula="msoxl:=C75+C75/C79*$E$10" table:style-name="ce372">
            <text:p><text:s/>-<text:s text:c="3"/></text:p>
          </table:table-cell>
          <table:table-cell office:value-type="percentage" office:value="0" table:formula="msoxl:=D75/D79" table:style-name="ce373">
            <text:p>0%</text:p>
          </table:table-cell>
          <table:table-cell office:value-type="float" office:value="0" table:formula="msoxl:=(E$45-F77/1000)*D75/(D79-D77)*1000" table:style-name="ce33">
            <text:p><text:s/>-<text:s text:c="3"/></text:p>
          </table:table-cell>
          <table:table-cell office:value-type="float" office:value="0.20499999999999999" table:style-name="ce64">
            <text:p>0,205</text:p>
          </table:table-cell>
          <table:table-cell office:value-type="percentage" office:value="0" table:style-name="ce65">
            <text:p>0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office:string-value="Gasolie" table:formula="msoxl:=A68" table:style-name="ce31">
            <text:p>Gasolie</text:p>
          </table:table-cell>
          <table:table-cell table:style-name="ce32"/>
          <table:table-cell office:value-type="float" office:value="4979" table:formula="msoxl:=F$4" table:style-name="ce207">
            <text:p><text:s/>4.979<text:s/></text:p>
          </table:table-cell>
          <table:table-cell office:value-type="float" office:value="5110.563553530752" table:formula="msoxl:=C76+C76/C79*F$10" table:style-name="ce207">
            <text:p><text:s/>5.111<text:s/></text:p>
          </table:table-cell>
          <table:table-cell office:value-type="percentage" office:value="0.56708428246013676" table:formula="msoxl:=D76/D79" table:style-name="ce373">
            <text:p>57%</text:p>
          </table:table-cell>
          <table:table-cell office:value-type="float" office:value="27089.196199237675" table:formula="msoxl:=(F$43-F77/1000)*D76/(D79-D77)*1000" table:style-name="ce33">
            <text:p><text:s/>27.089<text:s/></text:p>
          </table:table-cell>
          <table:table-cell office:value-type="float" office:value="0.26700000000000002" table:style-name="ce64">
            <text:p>0,267</text:p>
          </table:table-cell>
          <table:table-cell office:value-type="percentage" office:value="0.7" table:style-name="ce65">
            <text:p>70%</text:p>
          </table:table-cell>
          <table:table-cell office:value-type="float" office:value="10332.593407423514" table:formula="msoxl:=F76/H76*G76" table:style-name="ce34">
            <text:p><text:s/>10.333<text:s/></text:p>
          </table:table-cell>
          <table:table-cell table:number-columns-repeated="16375"/>
        </table:table-row>
        <table:table-row table:style-name="ro1">
          <table:table-cell office:value-type="string" office:string-value="Elovn/elvarme" table:formula="msoxl:=A69" table:style-name="ce31">
            <text:p>Elovn/elvarme</text:p>
          </table:table-cell>
          <table:table-cell table:style-name="ce32"/>
          <table:table-cell office:value-type="float" office:value="1761" table:formula="msoxl:=F$8+F$7" table:style-name="ce207">
            <text:p><text:s/>1.761<text:s/></text:p>
          </table:table-cell>
          <table:table-cell office:value-type="float" office:value="1807.5321184510251" table:formula="msoxl:=C77+C77/C79*F$10" table:style-name="ce207">
            <text:p><text:s/>1.808<text:s/></text:p>
          </table:table-cell>
          <table:table-cell office:value-type="percentage" office:value="0.20056947608200457" table:formula="msoxl:=D77/D79" table:style-name="ce373">
            <text:p>20%</text:p>
          </table:table-cell>
          <table:table-cell office:value-type="float" office:value="11338" table:formula="msoxl:=Elfosyning!Q15/1000" table:style-name="ce181">
            <text:p><text:s/>11.338<text:s/></text:p>
          </table:table-cell>
          <table:table-cell office:value-type="float" office:value="0.34587066661739546" table:formula="msoxl:=Elfosyning!H4/1000" table:style-name="ce249">
            <text:p><text:s/>0,346<text:s/></text:p>
          </table:table-cell>
          <table:table-cell office:value-type="percentage" office:value="1" table:style-name="ce65">
            <text:p>100%</text:p>
          </table:table-cell>
          <table:table-cell office:value-type="float" office:value="3921.4816181080296" table:formula="msoxl:=F77/H77*G77" table:style-name="ce34">
            <text:p><text:s/>3.921<text:s/></text:p>
          </table:table-cell>
          <table:table-cell table:number-columns-repeated="16375"/>
        </table:table-row>
        <table:table-row table:style-name="ro1">
          <table:table-cell office:value-type="string" office:string-value="Andre ovne (brændeovne mv.)" table:formula="msoxl:=A70" table:style-name="ce31">
            <text:p>Andre ovne (brændeovne mv.)</text:p>
          </table:table-cell>
          <table:table-cell table:style-name="ce32"/>
          <table:table-cell office:value-type="float" office:value="2040" table:formula="msoxl:=F$9+F$6" table:style-name="ce207">
            <text:p><text:s/>2.040<text:s/></text:p>
          </table:table-cell>
          <table:table-cell office:value-type="float" office:value="2093.9043280182232" table:formula="msoxl:=C78+C78/C79*F$10" table:style-name="ce207">
            <text:p><text:s/>2.094<text:s/></text:p>
          </table:table-cell>
          <table:table-cell office:value-type="percentage" office:value="0.23234624145785876" table:formula="msoxl:=D78/D79" table:style-name="ce373">
            <text:p>23%</text:p>
          </table:table-cell>
          <table:table-cell office:value-type="float" office:value="11099.00788239503" table:formula="msoxl:=(F$43-F77/1000)*D78/($D$79-$D$77)*1000" table:style-name="ce33">
            <text:p><text:s/>11.099<text:s/></text:p>
          </table:table-cell>
          <table:table-cell office:value-type="float" office:value="4.7E-2" table:style-name="ce61">
            <text:p>0,047</text:p>
          </table:table-cell>
          <table:table-cell office:value-type="percentage" office:value="1" table:style-name="ce62">
            <text:p>100%</text:p>
          </table:table-cell>
          <table:table-cell office:value-type="float" office:value="521.65337047256639" table:formula="msoxl:=F78/H78*G78" table:style-name="ce34">
            <text:p><text:s/>522<text:s/></text:p>
          </table:table-cell>
          <table:table-cell table:number-columns-repeated="16375"/>
        </table:table-row>
        <table:table-row table:style-name="ro2">
          <table:table-cell office:value-type="string" office:string-value="I alt individuel opvarmning af boliger" table:formula="msoxl:=A71" table:style-name="ce37">
            <text:p>I alt individuel opvarmning af boliger</text:p>
          </table:table-cell>
          <table:table-cell table:style-name="ce38"/>
          <table:table-cell office:value-type="float" office:value="8780" table:formula="msoxl:=SUM(C75:C78)" table:style-name="ce208">
            <text:p><text:s/>8.780<text:s/></text:p>
          </table:table-cell>
          <table:table-cell office:value-type="float" office:value="9012" table:formula="msoxl:=SUM(D75:D78)" table:style-name="ce208">
            <text:p><text:s/>9.012<text:s/></text:p>
          </table:table-cell>
          <table:table-cell office:value-type="percentage" office:value="1" table:formula="msoxl:=SUM(E75:E78)" table:style-name="ce374">
            <text:p>100%</text:p>
          </table:table-cell>
          <table:table-cell office:value-type="float" office:value="49526.204081632706" table:formula="msoxl:=SUM(F75:F78)" table:style-name="ce39">
            <text:p><text:s/>49.526<text:s/></text:p>
          </table:table-cell>
          <table:table-cell table:style-name="ce85"/>
          <table:table-cell table:style-name="ce86"/>
          <table:table-cell office:value-type="float" office:value="14775.72839600411" table:formula="msoxl:=SUM(I75:I78)" table:style-name="ce40">
            <text:p><text:s/>14.776<text:s/></text:p>
          </table:table-cell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Bygas" table:style-name="ta1">
        <table:table-column table:style-name="co8" table:default-cell-style-name="ce1"/>
        <table:table-column table:style-name="co51" table:default-cell-style-name="ce1"/>
        <table:table-column table:style-name="co52" table:default-cell-style-name="ce1"/>
        <table:table-column table:style-name="co7" table:default-cell-style-name="ce1"/>
        <table:table-column table:style-name="co25" table:default-cell-style-name="ce1"/>
        <table:table-column table:style-name="co53" table:default-cell-style-name="ce1"/>
        <table:table-column table:style-name="co25" table:default-cell-style-name="ce1"/>
        <table:table-column table:style-name="co4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25" table:default-cell-style-name="ce1"/>
        <table:table-column table:style-name="co8" table:default-cell-style-name="ce1"/>
        <table:table-column table:style-name="co25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32"/>
          <table:table-cell office:value-type="float" office:value="2011" table:style-name="ce44">
            <text:p>2011</text:p>
          </table:table-cell>
          <table:table-cell office:value-type="float" office:value="2012" table:formula="msoxl:=D2+1" table:style-name="ce44">
            <text:p>2012</text:p>
          </table:table-cell>
          <table:table-cell office:value-type="float" office:value="2013" table:formula="msoxl:=E2+1" table:style-name="ce44">
            <text:p>2013</text:p>
          </table:table-cell>
          <table:table-cell office:value-type="float" office:value="2014" table:formula="msoxl:=F2+1" table:style-name="ce44">
            <text:p>2014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1">
          <table:table-cell table:style-name="ce32"/>
          <table:table-cell office:value-type="string" table:style-name="ce10">
            <text:p>Bygas forbrug københavn</text:p>
          </table:table-cell>
          <table:table-cell office:value-type="string" table:style-name="ce11">
            <text:p>mio m³<text:s/></text:p>
          </table:table-cell>
          <table:table-cell office:value-type="float" office:value="18.100000000000001" table:style-name="ce99">
            <text:p>18,1</text:p>
          </table:table-cell>
          <table:table-cell office:value-type="float" office:value="21.3" table:style-name="ce99">
            <text:p>21,3</text:p>
          </table:table-cell>
          <table:table-cell office:value-type="float" office:value="24.630545000000001" table:formula="msoxl:=F15/10^6" table:style-name="ce367">
            <text:p>24,63</text:p>
          </table:table-cell>
          <table:table-cell office:value-type="float" office:value="24.327272727272728" table:formula="msoxl:=G15/10^6" table:style-name="ce305">
            <text:p><text:s/>24,33<text:s/>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1">
          <table:table-cell table:style-name="ce32"/>
          <table:table-cell office:value-type="string" table:style-name="ce31">
            <text:p>Nettab Bygas</text:p>
          </table:table-cell>
          <table:table-cell table:style-name="ce32"/>
          <table:table-cell office:value-type="percentage" office:value="0.05" table:formula="msoxl:=E4" table:style-name="ce258">
            <text:p>5,0%</text:p>
          </table:table-cell>
          <table:table-cell office:value-type="percentage" office:value="0.05" table:style-name="ce258">
            <text:p>5,0%</text:p>
          </table:table-cell>
          <table:table-cell office:value-type="percentage" office:value="3.6539995359420589E-2" table:formula="msoxl:=F5/F3" table:style-name="ce368">
            <text:p>3,7%</text:p>
          </table:table-cell>
          <table:table-cell office:value-type="percentage" office:value="3.2884902840059793E-2" table:formula="msoxl:=G5/G3" table:style-name="ce259">
            <text:p>3,3%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1">
          <table:table-cell table:style-name="ce32"/>
          <table:table-cell office:value-type="string" table:style-name="ce31">
            <text:p>Nettab Bygas</text:p>
          </table:table-cell>
          <table:table-cell office:value-type="string" table:style-name="ce32">
            <text:p>mio m³<text:s/></text:p>
          </table:table-cell>
          <table:table-cell office:value-type="float" office:value="1.2" table:formula="msoxl:=E5" table:style-name="ce64">
            <text:p>1,2</text:p>
          </table:table-cell>
          <table:table-cell office:value-type="float" office:value="1.2" table:style-name="ce64">
            <text:p>1,2</text:p>
          </table:table-cell>
          <table:table-cell office:value-type="float" office:value="0.9" table:style-name="ce64">
            <text:p>0,9</text:p>
          </table:table-cell>
          <table:table-cell office:value-type="float" office:value="0.8" table:style-name="ce100">
            <text:p>0,8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1">
          <table:table-cell table:style-name="ce32"/>
          <table:table-cell office:value-type="string" table:style-name="ce31">
            <text:p>Emissionsfaktor bygas</text:p>
          </table:table-cell>
          <table:table-cell office:value-type="string" table:style-name="ce32">
            <text:p>kg CO2/MWh</text:p>
          </table:table-cell>
          <table:table-cell office:value-type="float" office:value="208" table:style-name="ce64">
            <text:p>208</text:p>
          </table:table-cell>
          <table:table-cell office:value-type="float" office:value="208" table:style-name="ce64">
            <text:p>208</text:p>
          </table:table-cell>
          <table:table-cell office:value-type="float" office:value="210" table:style-name="ce64">
            <text:p>210</text:p>
          </table:table-cell>
          <table:table-cell office:value-type="float" office:value="184" table:style-name="ce100">
            <office:annotation draw:style-name="a15" svg:x="8.55208333333333in" svg:y="0.9375in" svg:width="3.53125in" svg:height="0.947916666666667in">
              <dc:creator>jesper</dc:creator>
              <text:p><text:span text:style-name="T11">jesper:</text:span><text:span text:style-name="T10"/></text:p>
              <text:p><text:span text:style-name="T10">Faldet i emissionsfaktoren skyldes primært at vi er begyndt at bruge CO2-neutral biogas ved produktion af bygas</text:span></text:p>
            </office:annotation>
            <text:p>184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1">
          <table:table-cell table:style-name="ce32"/>
          <table:table-cell office:value-type="string" table:style-name="ce31">
            <text:p>Energiindhold bygas</text:p>
          </table:table-cell>
          <table:table-cell office:value-type="string" table:style-name="ce32">
            <text:p>kWh/m³<text:s/></text:p>
          </table:table-cell>
          <table:table-cell office:value-type="float" office:value="5.2" table:formula="msoxl:=E7" table:style-name="ce64">
            <text:p>5,2</text:p>
          </table:table-cell>
          <table:table-cell office:value-type="float" office:value="5.2" table:style-name="ce64">
            <text:p>5,2</text:p>
          </table:table-cell>
          <table:table-cell office:value-type="float" office:value="5.2" table:style-name="ce64">
            <text:p>5,2</text:p>
          </table:table-cell>
          <table:table-cell office:value-type="float" office:value="5.5" table:style-name="ce100">
            <office:annotation draw:style-name="a16" svg:x="8.55208333333333in" svg:y="1.14583333333333in" svg:width="2.89583333333333in" svg:height="1.0625in">
              <dc:creator>jesper</dc:creator>
              <text:p><text:span text:style-name="T11">jesper:</text:span><text:span text:style-name="T10"/></text:p>
              <text:p><text:span text:style-name="T10">Brændværdien blev hævet med 7,5% pr. 1. januar 2014, så energiindholdet i én m3 bygas er nu 5,5 kWh.</text:span></text:p>
            </office:annotation>
            <text:p>5,5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2">
          <table:table-cell table:style-name="ce32"/>
          <table:table-cell office:value-type="string" table:style-name="ce20">
            <text:p>Energiindhold bygas</text:p>
          </table:table-cell>
          <table:table-cell office:value-type="string" table:style-name="ce43">
            <text:p>MWh</text:p>
          </table:table-cell>
          <table:table-cell office:value-type="float" office:value="94100" table:style-name="ce47">
            <text:p><text:s/>94.100<text:s/></text:p>
          </table:table-cell>
          <table:table-cell office:value-type="float" office:value="110760" table:formula="msoxl:=E3*E7*1000" table:style-name="ce46">
            <text:p>110.760</text:p>
          </table:table-cell>
          <table:table-cell office:value-type="float" office:value="128078.834" table:formula="msoxl:=F3*F7*1000" table:style-name="ce46">
            <text:p>128.079</text:p>
          </table:table-cell>
          <table:table-cell office:value-type="float" office:value="133800" table:formula="msoxl:=G3*G7*1000" table:style-name="ce48">
            <text:p><text:s/>133.800<text:s/>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1">
          <table:table-cell table:number-columns-repeated="6" table:style-name="ce32"/>
          <table:table-cell table:style-name="ce75"/>
          <table:table-cell table:number-columns-repeated="2" table:style-name="ce32"/>
          <table:table-cell table:number-columns-repeated="16375" table:style-name="ce1"/>
        </table:table-row>
        <table:table-row table:style-name="ro2">
          <table:table-cell table:style-name="ce32"/>
          <table:table-cell office:value-type="string" table:style-name="ce32">
            <text:p>Sektor</text:p>
          </table:table-cell>
          <table:table-cell table:number-columns-repeated="7" table:style-name="ce32"/>
          <table:table-cell table:number-columns-repeated="16375" table:style-name="ce1"/>
        </table:table-row>
        <table:table-row table:style-name="ro1">
          <table:table-cell table:style-name="ce32"/>
          <table:table-cell office:value-type="string" table:style-name="ce10">
            <text:p>Industri<text:s text:c="2"/></text:p>
          </table:table-cell>
          <table:table-cell office:value-type="string" table:style-name="ce11">
            <text:p>m³</text:p>
          </table:table-cell>
          <table:table-cell office:value-type="float" office:value="2889983.62259355" table:style-name="ce101">
            <text:p><text:s/>2.889.984<text:s/></text:p>
          </table:table-cell>
          <table:table-cell office:value-type="float" office:value="2252070" table:style-name="ce101">
            <text:p><text:s/>2.252.070<text:s/></text:p>
          </table:table-cell>
          <table:table-cell office:value-type="float" office:value="10933161" table:style-name="ce101">
            <text:p><text:s/>10.933.161<text:s/></text:p>
          </table:table-cell>
          <table:table-cell office:value-type="float" office:value="10545454.545454547" table:formula="msoxl:=G18/$G$7*1000" table:style-name="ce102">
            <text:p><text:s/>10.545.455<text:s/></text:p>
          </table:table-cell>
          <table:table-cell table:style-name="ce75"/>
          <table:table-cell table:style-name="ce32"/>
          <table:table-cell table:number-columns-repeated="16375" table:style-name="ce1"/>
        </table:table-row>
        <table:table-row table:style-name="ro1">
          <table:table-cell table:style-name="ce32"/>
          <table:table-cell office:value-type="string" table:style-name="ce31">
            <text:p>Handel &amp; service</text:p>
          </table:table-cell>
          <table:table-cell office:value-type="string" office:string-value="m³" table:formula="msoxl:=C11" table:style-name="ce32">
            <text:p>m³</text:p>
          </table:table-cell>
          <table:table-cell table:style-name="ce103"/>
          <table:table-cell office:value-type="float" office:value="4986008" table:style-name="ce103">
            <text:p><text:s/>4.986.008<text:s/></text:p>
          </table:table-cell>
          <table:table-cell office:value-type="float" office:value="5622600" table:style-name="ce103">
            <text:p><text:s/>5.622.600<text:s/></text:p>
          </table:table-cell>
          <table:table-cell office:value-type="float" office:value="4418181.8181818184" table:formula="msoxl:=G19/$G$7*1000" table:style-name="ce104">
            <text:p><text:s/>4.418.182<text:s/>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1">
          <table:table-cell table:style-name="ce32"/>
          <table:table-cell office:value-type="string" table:style-name="ce31">
            <text:p>Offentlige instutioner</text:p>
          </table:table-cell>
          <table:table-cell office:value-type="string" office:string-value="m³" table:formula="msoxl:=C12" table:style-name="ce32">
            <text:p>m³</text:p>
          </table:table-cell>
          <table:table-cell table:style-name="ce103"/>
          <table:table-cell office:value-type="float" office:value="7512268" table:style-name="ce103">
            <text:p><text:s/>7.512.268<text:s/></text:p>
          </table:table-cell>
          <table:table-cell office:value-type="float" office:value="1159801" table:style-name="ce103">
            <text:p><text:s/>1.159.801<text:s/></text:p>
          </table:table-cell>
          <table:table-cell office:value-type="float" office:value="1745454.5454545454" table:formula="msoxl:=G20/$G$7*1000" table:style-name="ce104">
            <text:p><text:s/>1.745.455<text:s/></text:p>
          </table:table-cell>
          <table:table-cell table:number-columns-repeated="5" table:style-name="ce32"/>
          <table:table-cell table:number-columns-repeated="16372"/>
        </table:table-row>
        <table:table-row table:style-name="ro1">
          <table:table-cell table:style-name="ce32"/>
          <table:table-cell office:value-type="string" table:style-name="ce31">
            <text:p>Boliger</text:p>
          </table:table-cell>
          <table:table-cell office:value-type="string" office:string-value="m³" table:formula="msoxl:=C13" table:style-name="ce32">
            <text:p>m³</text:p>
          </table:table-cell>
          <table:table-cell table:style-name="ce103"/>
          <table:table-cell office:value-type="float" office:value="6507532" table:style-name="ce103">
            <text:p><text:s/>6.507.532<text:s/></text:p>
          </table:table-cell>
          <table:table-cell office:value-type="float" office:value="6914983" table:style-name="ce103">
            <text:p><text:s/>6.914.983<text:s/></text:p>
          </table:table-cell>
          <table:table-cell office:value-type="float" office:value="7618181.8181818184" table:formula="msoxl:=G21/$G$7*1000" table:style-name="ce104">
            <text:p><text:s/>7.618.182<text:s/></text:p>
          </table:table-cell>
          <table:table-cell table:number-columns-repeated="5" table:style-name="ce32"/>
          <table:table-cell table:number-columns-repeated="16372"/>
        </table:table-row>
        <table:table-row table:style-name="ro2">
          <table:table-cell table:style-name="ce32"/>
          <table:table-cell office:value-type="string" table:style-name="ce37">
            <text:p>Sum</text:p>
          </table:table-cell>
          <table:table-cell office:value-type="string" office:string-value="m³" table:formula="msoxl:=C14" table:style-name="ce38">
            <text:p>m³</text:p>
          </table:table-cell>
          <table:table-cell office:value-type="float" office:value="2889983.62259355" table:formula="msoxl:=SUM(D11:D14)" table:style-name="ce39">
            <text:p><text:s/>2.889.984<text:s/></text:p>
          </table:table-cell>
          <table:table-cell office:value-type="float" office:value="21257878" table:formula="msoxl:=SUM(E11:E14)" table:style-name="ce39">
            <text:p><text:s/>21.257.878<text:s/></text:p>
          </table:table-cell>
          <table:table-cell office:value-type="float" office:value="24630545" table:formula="msoxl:=SUM(F11:F14)" table:style-name="ce39">
            <text:p><text:s/>24.630.545<text:s/></text:p>
          </table:table-cell>
          <table:table-cell office:value-type="float" office:value="24327272.727272727" table:formula="msoxl:=G22/$G$7*1000" table:style-name="ce40">
            <text:p><text:s/>24.327.273<text:s/></text:p>
          </table:table-cell>
          <table:table-cell table:number-columns-repeated="5" table:style-name="ce32"/>
          <table:table-cell table:number-columns-repeated="16372"/>
        </table:table-row>
        <table:table-row table:style-name="ro1">
          <table:table-cell table:number-columns-repeated="3" table:style-name="ce32"/>
          <table:table-cell table:style-name="ce33"/>
          <table:table-cell office:value-type="float" office:value="19005808" table:formula="msoxl:=E15-E11" table:style-name="ce33">
            <text:p><text:s/>19.005.808<text:s/></text:p>
          </table:table-cell>
          <table:table-cell office:value-type="float" office:value="13697384" table:formula="msoxl:=F15-F11" table:style-name="ce33">
            <text:p><text:s/>13.697.384<text:s/></text:p>
          </table:table-cell>
          <table:table-cell office:value-type="float" office:value="13781818.18181818" table:formula="msoxl:=G15-G11" table:style-name="ce33">
            <text:p><text:s/>13.781.818<text:s/></text:p>
          </table:table-cell>
          <table:table-cell table:number-columns-repeated="5" table:style-name="ce32"/>
          <table:table-cell table:number-columns-repeated="16372"/>
        </table:table-row>
        <table:table-row table:style-name="ro2">
          <table:table-cell table:number-columns-repeated="3" table:style-name="ce32"/>
          <table:table-cell table:number-columns-repeated="4" table:style-name="ce33"/>
          <table:table-cell table:number-columns-repeated="2" table:style-name="ce32"/>
          <table:table-cell table:style-name="ce369"/>
          <table:table-cell table:number-columns-repeated="2" table:style-name="ce32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10">
            <text:p>Industri<text:s text:c="2"/></text:p>
          </table:table-cell>
          <table:table-cell office:value-type="string" table:style-name="ce11">
            <text:p>MWh</text:p>
          </table:table-cell>
          <table:table-cell office:value-type="float" office:value="15057.69230769231" table:formula="msoxl:=D11/$E$15*$E$8" table:style-name="ce29">
            <text:p><text:s/>15.058<text:s/></text:p>
          </table:table-cell>
          <table:table-cell office:value-type="float" office:value="11733.968611542508" table:formula="msoxl:=E11/$E$15*$E$8" table:style-name="ce29">
            <text:p><text:s/>11.734<text:s/></text:p>
          </table:table-cell>
          <table:table-cell office:value-type="float" office:value="56852.4372" table:formula="msoxl:=F11/$F$15*$F$8" table:style-name="ce29">
            <text:p><text:s/>56.852<text:s/></text:p>
          </table:table-cell>
          <table:table-cell office:value-type="float" office:value="58000" table:style-name="ce30">
            <text:p><text:s/>58.000<text:s/></text:p>
          </table:table-cell>
          <table:table-cell table:style-name="ce303"/>
          <table:table-cell table:style-name="ce32"/>
          <table:table-cell table:style-name="ce370"/>
          <table:table-cell table:style-name="ce32"/>
          <table:table-cell table:style-name="ce75"/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table:style-name="ce32"/>
          <table:table-cell office:value-type="string" table:style-name="ce31">
            <text:p>Handel &amp; service</text:p>
          </table:table-cell>
          <table:table-cell office:value-type="string" office:string-value="MWh" table:formula="msoxl:=C18" table:style-name="ce32">
            <text:p>MWh</text:p>
          </table:table-cell>
          <table:table-cell office:value-type="float" office:value="0" table:formula="msoxl:=D12/$E$15*$E$8" table:style-name="ce33">
            <text:p><text:s/>-<text:s text:c="3"/></text:p>
          </table:table-cell>
          <table:table-cell office:value-type="float" office:value="25978.615837385085" table:formula="msoxl:=E12/$E$15*$E$8" table:style-name="ce33">
            <text:p><text:s/>25.979<text:s/></text:p>
          </table:table-cell>
          <table:table-cell office:value-type="float" office:value="29237.52" table:formula="msoxl:=F12/$F$15*$F$8" table:style-name="ce33">
            <text:p><text:s/>29.238<text:s/></text:p>
          </table:table-cell>
          <table:table-cell office:value-type="float" office:value="24300" table:style-name="ce34">
            <text:p><text:s/>24.300<text:s/></text:p>
          </table:table-cell>
          <table:table-cell table:style-name="ce303"/>
          <table:table-cell table:style-name="ce32"/>
          <table:table-cell table:style-name="ce370"/>
          <table:table-cell table:style-name="ce32"/>
          <table:table-cell table:style-name="ce75"/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table:style-name="ce32"/>
          <table:table-cell office:value-type="string" table:style-name="ce31">
            <text:p>Offentlige instutioner</text:p>
          </table:table-cell>
          <table:table-cell office:value-type="string" office:string-value="MWh" table:formula="msoxl:=C19" table:style-name="ce32">
            <text:p>MWh</text:p>
          </table:table-cell>
          <table:table-cell office:value-type="float" office:value="0" table:formula="msoxl:=D13/$E$15*$E$8" table:style-name="ce33">
            <text:p><text:s/>-<text:s text:c="3"/></text:p>
          </table:table-cell>
          <table:table-cell office:value-type="float" office:value="39141.197615302903" table:formula="msoxl:=E13/$E$15*$E$8" table:style-name="ce33">
            <text:p><text:s/>39.141<text:s/></text:p>
          </table:table-cell>
          <table:table-cell office:value-type="float" office:value="6030.9652000000006" table:formula="msoxl:=F13/$F$15*$F$8" table:style-name="ce33">
            <text:p><text:s/>6.031<text:s/></text:p>
          </table:table-cell>
          <table:table-cell office:value-type="float" office:value="9600" table:style-name="ce34">
            <text:p><text:s/>9.600<text:s/></text:p>
          </table:table-cell>
          <table:table-cell table:style-name="ce303"/>
          <table:table-cell table:style-name="ce32"/>
          <table:table-cell table:style-name="ce370"/>
          <table:table-cell table:style-name="ce32"/>
          <table:table-cell table:style-name="ce75"/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table:style-name="ce32"/>
          <table:table-cell office:value-type="string" table:style-name="ce31">
            <text:p>Boliger</text:p>
          </table:table-cell>
          <table:table-cell office:value-type="string" office:string-value="MWh" table:formula="msoxl:=C20" table:style-name="ce32">
            <text:p>MWh</text:p>
          </table:table-cell>
          <table:table-cell office:value-type="float" office:value="0" table:formula="msoxl:=D14/$E$15*$E$8" table:style-name="ce33">
            <text:p><text:s/>-<text:s text:c="3"/></text:p>
          </table:table-cell>
          <table:table-cell office:value-type="float" office:value="33906.217935769506" table:formula="msoxl:=E14/$E$15*$E$8" table:style-name="ce33">
            <text:p><text:s/>33.906<text:s/></text:p>
          </table:table-cell>
          <table:table-cell office:value-type="float" office:value="35957.911599999999" table:formula="msoxl:=F14/$F$15*$F$8" table:style-name="ce33">
            <text:p><text:s/>35.958<text:s/></text:p>
          </table:table-cell>
          <table:table-cell office:value-type="float" office:value="41900" table:style-name="ce34">
            <text:p><text:s/>41.900<text:s/></text:p>
          </table:table-cell>
          <table:table-cell table:style-name="ce303"/>
          <table:table-cell table:style-name="ce32"/>
          <table:table-cell table:style-name="ce370"/>
          <table:table-cell table:style-name="ce32"/>
          <table:table-cell table:style-name="ce75"/>
          <table:table-cell table:style-name="ce1"/>
          <table:table-cell table:style-name="ce4"/>
          <table:table-cell table:number-columns-repeated="16370"/>
        </table:table-row>
        <table:table-row table:style-name="ro2">
          <table:table-cell table:style-name="ce32"/>
          <table:table-cell office:value-type="string" table:style-name="ce37">
            <text:p>Sum</text:p>
          </table:table-cell>
          <table:table-cell office:value-type="string" office:string-value="MWh" table:formula="msoxl:=C21" table:style-name="ce38">
            <text:p>MWh</text:p>
          </table:table-cell>
          <table:table-cell office:value-type="float" office:value="15057.69230769231" table:formula="msoxl:=SUM(D18:D21)" table:style-name="ce39">
            <text:p><text:s/>15.058<text:s/></text:p>
          </table:table-cell>
          <table:table-cell office:value-type="float" office:value="110760" table:formula="msoxl:=SUM(E18:E21)" table:style-name="ce39">
            <text:p><text:s/>110.760<text:s/></text:p>
          </table:table-cell>
          <table:table-cell office:value-type="float" office:value="128078.834" table:formula="msoxl:=SUM(F18:F21)" table:style-name="ce39">
            <text:p><text:s/>128.079<text:s/></text:p>
          </table:table-cell>
          <table:table-cell office:value-type="float" office:value="133800" table:formula="msoxl:=SUM(G18:G21)" table:style-name="ce40">
            <text:p><text:s/>133.800<text:s/></text:p>
          </table:table-cell>
          <table:table-cell table:style-name="ce303"/>
          <table:table-cell table:style-name="ce183"/>
          <table:table-cell table:style-name="ce371"/>
          <table:table-cell table:style-name="ce32"/>
          <table:table-cell table:style-name="ce75"/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table:number-columns-repeated="3" table:style-name="ce32"/>
          <table:table-cell office:value-type="float" office:value="79044" table:style-name="ce33">
            <text:p><text:s/>79.044<text:s/></text:p>
          </table:table-cell>
          <table:table-cell office:value-type="float" office:value="99026.031388457486" table:formula="msoxl:=E22-E18" table:style-name="ce33">
            <text:p><text:s/>99.026<text:s/></text:p>
          </table:table-cell>
          <table:table-cell office:value-type="float" office:value="71226.396800000002" table:formula="msoxl:=F22-F18" table:style-name="ce33">
            <text:p><text:s/>71.226<text:s/></text:p>
          </table:table-cell>
          <table:table-cell office:value-type="float" office:value="75800" table:formula="msoxl:=G22-G18" table:style-name="ce33">
            <text:p><text:s/>75.800<text:s/></text:p>
          </table:table-cell>
          <table:table-cell table:number-columns-repeated="5" table:style-name="ce32"/>
          <table:table-cell table:number-columns-repeated="16372" table:style-name="ce1"/>
        </table:table-row>
        <table:table-row table:style-name="ro2">
          <table:table-cell table:number-columns-repeated="3" table:style-name="ce32"/>
          <table:table-cell table:number-columns-repeated="4" table:style-name="ce33"/>
          <table:table-cell table:number-columns-repeated="5" table:style-name="ce32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10">
            <text:p>Industri<text:s text:c="2"/></text:p>
          </table:table-cell>
          <table:table-cell office:value-type="string" table:style-name="ce11">
            <text:p>ton CO₂<text:s/></text:p>
          </table:table-cell>
          <table:table-cell office:value-type="float" office:value="3132.0000000000005" table:formula="msoxl:=D18*$E$6/1000" table:style-name="ce29">
            <text:p><text:s/>3.132<text:s/></text:p>
          </table:table-cell>
          <table:table-cell office:value-type="float" office:value="2440.6654712008421" table:formula="msoxl:=E18*E$6/1000" table:style-name="ce29">
            <text:p><text:s/>2.441<text:s/></text:p>
          </table:table-cell>
          <table:table-cell office:value-type="float" office:value="11939.011812000001" table:formula="msoxl:=F18*F$6/1000" table:style-name="ce29">
            <text:p><text:s/>11.939<text:s/></text:p>
          </table:table-cell>
          <table:table-cell office:value-type="float" office:value="10672" table:formula="msoxl:=G18*G$6/1000" table:style-name="ce30">
            <text:p><text:s/>10.672<text:s/></text:p>
          </table:table-cell>
          <table:table-cell table:style-name="ce32"/>
          <table:table-cell table:style-name="ce75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31">
            <text:p>Handel &amp; service</text:p>
          </table:table-cell>
          <table:table-cell office:value-type="string" office:string-value="ton CO₂ " table:formula="msoxl:=C25" table:style-name="ce32">
            <text:p>ton CO₂<text:s/></text:p>
          </table:table-cell>
          <table:table-cell office:value-type="float" office:value="0" table:formula="msoxl:=D19*$E$6/1000" table:style-name="ce33">
            <text:p><text:s/>-<text:s text:c="3"/></text:p>
          </table:table-cell>
          <table:table-cell office:value-type="float" office:value="5403.5520941760979" table:formula="msoxl:=E19*E$6/1000" table:style-name="ce33">
            <text:p><text:s/>5.404<text:s/></text:p>
          </table:table-cell>
          <table:table-cell office:value-type="float" office:value="6139.8792000000003" table:formula="msoxl:=F19*F$6/1000" table:style-name="ce33">
            <text:p><text:s/>6.140<text:s/></text:p>
          </table:table-cell>
          <table:table-cell office:value-type="float" office:value="4471.2" table:formula="msoxl:=G19*G$6/1000" table:style-name="ce34">
            <text:p><text:s/>4.471<text:s/></text:p>
          </table:table-cell>
          <table:table-cell table:style-name="ce32"/>
          <table:table-cell table:style-name="ce75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31">
            <text:p>Offentlige instutioner</text:p>
          </table:table-cell>
          <table:table-cell office:value-type="string" office:string-value="ton CO₂ " table:formula="msoxl:=C26" table:style-name="ce32">
            <text:p>ton CO₂<text:s/></text:p>
          </table:table-cell>
          <table:table-cell office:value-type="float" office:value="0" table:formula="msoxl:=D20*$E$6/1000" table:style-name="ce33">
            <text:p><text:s/>-<text:s text:c="3"/></text:p>
          </table:table-cell>
          <table:table-cell office:value-type="float" office:value="8141.3691039830037" table:formula="msoxl:=E20*E$6/1000" table:style-name="ce33">
            <text:p><text:s/>8.141<text:s/></text:p>
          </table:table-cell>
          <table:table-cell office:value-type="float" office:value="1266.502692" table:formula="msoxl:=F20*F$6/1000" table:style-name="ce33">
            <text:p><text:s/>1.267<text:s/></text:p>
          </table:table-cell>
          <table:table-cell office:value-type="float" office:value="1766.4" table:formula="msoxl:=G20*G$6/1000" table:style-name="ce34">
            <text:p><text:s/>1.766<text:s/></text:p>
          </table:table-cell>
          <table:table-cell table:style-name="ce32"/>
          <table:table-cell table:style-name="ce75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31">
            <text:p>Boliger</text:p>
          </table:table-cell>
          <table:table-cell office:value-type="string" office:string-value="ton CO₂ " table:formula="msoxl:=C27" table:style-name="ce32">
            <text:p>ton CO₂<text:s/></text:p>
          </table:table-cell>
          <table:table-cell office:value-type="float" office:value="0" table:formula="msoxl:=D21*$E$6/1000" table:style-name="ce33">
            <text:p><text:s/>-<text:s text:c="3"/></text:p>
          </table:table-cell>
          <table:table-cell office:value-type="float" office:value="7052.4933306400571" table:formula="msoxl:=E21*E$6/1000" table:style-name="ce33">
            <text:p><text:s/>7.052<text:s/></text:p>
          </table:table-cell>
          <table:table-cell office:value-type="float" office:value="7551.1614359999994" table:formula="msoxl:=F21*F$6/1000" table:style-name="ce33">
            <text:p><text:s/>7.551<text:s/></text:p>
          </table:table-cell>
          <table:table-cell office:value-type="float" office:value="7709.6" table:formula="msoxl:=G21*G$6/1000" table:style-name="ce34">
            <text:p><text:s/>7.710<text:s/></text:p>
          </table:table-cell>
          <table:table-cell table:style-name="ce32"/>
          <table:table-cell table:style-name="ce75"/>
          <table:table-cell table:number-columns-repeated="3" table:style-name="ce32"/>
          <table:table-cell table:number-columns-repeated="16372" table:style-name="ce1"/>
        </table:table-row>
        <table:table-row table:style-name="ro2">
          <table:table-cell table:style-name="ce32"/>
          <table:table-cell office:value-type="string" table:style-name="ce37">
            <text:p>Sum</text:p>
          </table:table-cell>
          <table:table-cell office:value-type="string" office:string-value="ton CO₂ " table:formula="msoxl:=C28" table:style-name="ce38">
            <text:p>ton CO₂<text:s/></text:p>
          </table:table-cell>
          <table:table-cell office:value-type="float" office:value="3132.0000000000005" table:formula="msoxl:=SUM(D25:D28)" table:style-name="ce39">
            <text:p><text:s/>3.132<text:s/></text:p>
          </table:table-cell>
          <table:table-cell office:value-type="float" office:value="23038.080000000002" table:formula="msoxl:=SUM(E25:E28)" table:style-name="ce39">
            <text:p><text:s/>23.038<text:s/></text:p>
          </table:table-cell>
          <table:table-cell office:value-type="float" office:value="26896.55514" table:formula="msoxl:=SUM(F25:F28)" table:style-name="ce39">
            <text:p><text:s/>26.897<text:s/></text:p>
          </table:table-cell>
          <table:table-cell office:value-type="float" office:value="24619.200000000004" table:formula="msoxl:=SUM(G25:G28)" table:style-name="ce40">
            <text:p><text:s/>24.619<text:s/></text:p>
          </table:table-cell>
          <table:table-cell table:style-name="ce32"/>
          <table:table-cell table:style-name="ce75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3" table:style-name="ce32"/>
          <table:table-cell table:number-columns-repeated="4" table:style-name="ce1"/>
          <table:table-cell table:style-name="ce32"/>
          <table:table-cell table:style-name="ce75"/>
          <table:table-cell table:number-columns-repeated="3" table:style-name="ce32"/>
          <table:table-cell table:number-columns-repeated="16372" table:style-name="ce1"/>
        </table:table-row>
        <table:table-row table:style-name="ro2">
          <table:table-cell table:number-columns-repeated="8" table:style-name="ce32"/>
          <table:table-cell table:style-name="ce75"/>
          <table:table-cell table:number-columns-repeated="16375" table:style-name="ce1"/>
        </table:table-row>
        <table:table-row table:style-name="ro2">
          <table:table-cell table:style-name="ce32"/>
          <table:table-cell office:value-type="string" table:style-name="ce134">
            <text:p>Bygas til madlavning m.v. 3)</text:p>
          </table:table-cell>
          <table:table-cell office:value-type="string" office:string-value="ton CO₂ " table:formula="msoxl:=C29" table:style-name="ce27">
            <text:p>ton CO₂<text:s/></text:p>
          </table:table-cell>
          <table:table-cell office:value-type="float" office:value="0" table:formula="msoxl:=D29-D25" table:style-name="ce25">
            <text:p><text:s/>-<text:s text:c="3"/></text:p>
          </table:table-cell>
          <table:table-cell office:value-type="float" office:value="20597.41452879916" table:formula="msoxl:=E29-E25" table:style-name="ce25">
            <text:p><text:s/>20.597<text:s/></text:p>
          </table:table-cell>
          <table:table-cell office:value-type="float" office:value="14957.543328" table:formula="msoxl:=F29-F25" table:style-name="ce25">
            <text:p><text:s/>14.958<text:s/></text:p>
          </table:table-cell>
          <table:table-cell office:value-type="float" office:value="13947.200000000004" table:formula="msoxl:=G29-G25" table:style-name="ce26">
            <text:p><text:s/>13.947<text:s/>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office:value-type="boolean" office:boolean-value="false" table:formula="msoxl:=D32=D34" table:style-name="ce1">
            <text:p>FALSK</text:p>
          </table:table-cell>
          <table:table-cell office:value-type="boolean" office:boolean-value="true" table:formula="msoxl:=E32=E34" table:style-name="ce1">
            <text:p>SAND</text:p>
          </table:table-cell>
          <table:table-cell office:value-type="boolean" office:boolean-value="true" table:formula="msoxl:=F32=F34" table:style-name="ce1">
            <text:p>SAND</text:p>
          </table:table-cell>
          <table:table-cell office:value-type="boolean" office:boolean-value="true" table:formula="msoxl:=G32=G34" table:style-name="ce1">
            <text:p>SAND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4">
            <text:p>Bygas til madlavning m.v. 3)</text:p>
          </table:table-cell>
          <table:table-cell office:value-type="string" table:style-name="ce27">
            <text:p>ton CO₂<text:s/></text:p>
          </table:table-cell>
          <table:table-cell office:value-type="float" office:value="16441.151999999998" table:formula="msoxl:=D23*$E$6/1000" table:style-name="ce25">
            <text:p><text:s/>16.441<text:s/></text:p>
          </table:table-cell>
          <table:table-cell office:value-type="float" office:value="20597.414528799156" table:formula="msoxl:=E23*$E$6/1000" table:style-name="ce25">
            <text:p><text:s/>20.597<text:s/></text:p>
          </table:table-cell>
          <table:table-cell office:value-type="float" office:value="14957.543328" table:formula="msoxl:=F23*F$6/1000" table:style-name="ce25">
            <text:p><text:s/>14.958<text:s/></text:p>
          </table:table-cell>
          <table:table-cell office:value-type="float" office:value="13947.2" table:formula="msoxl:=G23*G$6/1000" table:style-name="ce26">
            <text:p><text:s/>13.947<text:s/>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Trafik" table:style-name="ta1">
        <table:table-column table:style-name="co8" table:default-cell-style-name="ce1"/>
        <table:table-column table:style-name="co54" table:default-cell-style-name="ce1"/>
        <table:table-column table:style-name="co18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8">
            <text:p>Eltog</text:p>
          </table:table-cell>
          <table:table-cell table:style-name="ce1"/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96">
            <text:p>Beregnede forbrug, kWh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0">
            <text:p>S-tog</text:p>
          </table:table-cell>
          <table:table-cell table:style-name="ce101"/>
          <table:table-cell office:value-type="float" office:value="45013410" table:style-name="ce101">
            <text:p><text:s/>45.013.410<text:s/></text:p>
          </table:table-cell>
          <table:table-cell office:value-type="float" office:value="44404231" table:style-name="ce101">
            <text:p><text:s/>44.404.231<text:s/></text:p>
          </table:table-cell>
          <table:table-cell office:value-type="float" office:value="42738367.259230316" table:style-name="ce102">
            <text:p><text:s/>42.738.36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Metro</text:p>
          </table:table-cell>
          <table:table-cell table:style-name="ce103"/>
          <table:table-cell office:value-type="float" office:value="12187639" table:style-name="ce103">
            <text:p><text:s/>12.187.639<text:s/></text:p>
          </table:table-cell>
          <table:table-cell office:value-type="float" office:value="12836283" table:style-name="ce103">
            <text:p><text:s/>12.836.283<text:s/></text:p>
          </table:table-cell>
          <table:table-cell office:value-type="float" office:value="10889935.760171307" table:style-name="ce104">
            <text:p><text:s/>10.889.93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Passagertog</text:p>
          </table:table-cell>
          <table:table-cell table:style-name="ce103"/>
          <table:table-cell office:value-type="float" office:value="19924970" table:style-name="ce103">
            <text:p><text:s/>19.924.970<text:s/></text:p>
          </table:table-cell>
          <table:table-cell office:value-type="float" office:value="19924970" table:style-name="ce103">
            <text:p><text:s/>19.924.970<text:s/></text:p>
          </table:table-cell>
          <table:table-cell office:value-type="float" office:value="22450588.469792664" table:style-name="ce104">
            <text:p><text:s/>22.450.58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Godstog</text:p>
          </table:table-cell>
          <table:table-cell table:style-name="ce103"/>
          <table:table-cell office:value-type="float" office:value="1415339" table:style-name="ce103">
            <text:p><text:s/>1.415.339<text:s/></text:p>
          </table:table-cell>
          <table:table-cell office:value-type="float" office:value="1415339" table:style-name="ce103">
            <text:p><text:s/>1.415.339<text:s/></text:p>
          </table:table-cell>
          <table:table-cell office:value-type="float" office:value="1593081.0362982301" table:style-name="ce104">
            <text:p><text:s/>1.593.081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7">
            <text:p>I alt eltog</text:p>
          </table:table-cell>
          <table:table-cell office:value-type="float" office:value="0" table:formula="msoxl:=SUM(C4:C7)" table:style-name="ce39">
            <text:p><text:s/>-<text:s text:c="3"/></text:p>
          </table:table-cell>
          <table:table-cell office:value-type="float" office:value="78541358" table:formula="msoxl:=SUM(D4:D7)" table:style-name="ce39">
            <text:p><text:s/>78.541.358<text:s/></text:p>
          </table:table-cell>
          <table:table-cell office:value-type="float" office:value="78580823" table:formula="msoxl:=SUM(E4:E7)" table:style-name="ce39">
            <text:p><text:s/>78.580.823<text:s/></text:p>
          </table:table-cell>
          <table:table-cell office:value-type="float" office:value="77671972.525492519" table:formula="msoxl:=SUM(F4:F7)" table:style-name="ce163">
            <text:p><text:s/>77.671.973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1"/>
          <table:table-cell office:value-type="string" table:number-columns-spanned="5" table:number-rows-spanned="1" table:style-name="ce396">
            <text:p>CO2-emission, tons/år</text:p>
          </table:table-cell>
          <table:covered-table-cell table:number-columns-repeated="4"/>
          <table:table-cell table:number-columns-repeated="16378" table:style-name="ce41"/>
        </table:table-row>
        <table:table-row table:style-name="ro1">
          <table:table-cell/>
          <table:table-cell office:value-type="string" table:style-name="ce10">
            <text:p>S-tog</text:p>
          </table:table-cell>
          <table:table-cell office:value-type="float" office:value="0" table:formula="msoxl:=C4*Elfosyning!E$4/1000000" table:style-name="ce29">
            <text:p><text:s/>-<text:s text:c="3"/></text:p>
          </table:table-cell>
          <table:table-cell office:value-type="float" office:value="16143.650683780357" table:formula="msoxl:=D4*Elfosyning!F$4/1000000" table:style-name="ce29">
            <text:p><text:s/>16.144<text:s/></text:p>
          </table:table-cell>
          <table:table-cell office:value-type="float" office:value="19014.02303440158" table:formula="msoxl:=E4*Elfosyning!G$4/1000000" table:style-name="ce29">
            <text:p><text:s/>19.014<text:s/></text:p>
          </table:table-cell>
          <table:table-cell office:value-type="float" office:value="14781.947574089058" table:formula="msoxl:=F4*Elfosyning!H$4/1000000" table:style-name="ce30">
            <text:p><text:s/>14.78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Metro</text:p>
          </table:table-cell>
          <table:table-cell office:value-type="float" office:value="0" table:formula="msoxl:=C5*Elfosyning!E$4/1000000" table:style-name="ce33">
            <text:p><text:s/>-<text:s text:c="3"/></text:p>
          </table:table-cell>
          <table:table-cell office:value-type="float" office:value="4370.9860389607938" table:formula="msoxl:=D5*Elfosyning!F$4/1000000" table:style-name="ce33">
            <text:p><text:s/>4.371<text:s/></text:p>
          </table:table-cell>
          <table:table-cell office:value-type="float" office:value="5496.5343423715058" table:formula="msoxl:=E5*Elfosyning!G$4/1000000" table:style-name="ce33">
            <text:p><text:s/>5.497<text:s/></text:p>
          </table:table-cell>
          <table:table-cell office:value-type="float" office:value="3766.5093407910626" table:formula="msoxl:=F5*Elfosyning!H$4/1000000" table:style-name="ce34">
            <text:p><text:s/>3.76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Passagertog</text:p>
          </table:table-cell>
          <table:table-cell office:value-type="float" office:value="0" table:formula="msoxl:=C6*Elfosyning!E$4/1000000" table:style-name="ce33">
            <text:p><text:s/>-<text:s text:c="3"/></text:p>
          </table:table-cell>
          <table:table-cell office:value-type="float" office:value="7145.9095315107907" table:formula="msoxl:=D6*Elfosyning!F$4/1000000" table:style-name="ce33">
            <text:p><text:s/>7.146<text:s/></text:p>
          </table:table-cell>
          <table:table-cell office:value-type="float" office:value="8531.9310797153648" table:formula="msoxl:=E6*Elfosyning!G$4/1000000" table:style-name="ce33">
            <text:p><text:s/>8.532<text:s/></text:p>
          </table:table-cell>
          <table:table-cell office:value-type="float" office:value="7765.0000000000009" table:formula="msoxl:=F6*Elfosyning!H$4/1000000" table:style-name="ce34">
            <text:p><text:s/>7.76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Godstog</text:p>
          </table:table-cell>
          <table:table-cell office:value-type="float" office:value="0" table:formula="msoxl:=C7*Elfosyning!E$4/1000000" table:style-name="ce33">
            <text:p><text:s/>-<text:s text:c="3"/></text:p>
          </table:table-cell>
          <table:table-cell office:value-type="float" office:value="507.59847821195973" table:formula="msoxl:=D7*Elfosyning!F$4/1000000" table:style-name="ce33">
            <text:p><text:s/>508<text:s/></text:p>
          </table:table-cell>
          <table:table-cell office:value-type="float" office:value="606.05234549579075" table:formula="msoxl:=E7*Elfosyning!G$4/1000000" table:style-name="ce33">
            <text:p><text:s/>606<text:s/></text:p>
          </table:table-cell>
          <table:table-cell office:value-type="float" office:value="551" table:formula="msoxl:=F7*Elfosyning!H$4/1000000" table:style-name="ce34">
            <text:p><text:s/>5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">
            <text:p>I alt eltog</text:p>
          </table:table-cell>
          <table:table-cell office:value-type="float" office:value="0" table:formula="msoxl:=SUM(C11:C14)" table:style-name="ce145">
            <text:p><text:s/>-<text:s text:c="3"/></text:p>
          </table:table-cell>
          <table:table-cell office:value-type="float" office:value="28168.144732463901" table:formula="msoxl:=SUM(D11:D14)" table:style-name="ce145">
            <text:p><text:s/>28.168<text:s/></text:p>
          </table:table-cell>
          <table:table-cell office:value-type="float" office:value="33648.540801984236" table:formula="msoxl:=SUM(E11:E14)" table:style-name="ce145">
            <text:p><text:s/>33.649<text:s/></text:p>
          </table:table-cell>
          <table:table-cell office:value-type="float" office:value="26864.45691488012" table:formula="msoxl:=SUM(F11:F14)" table:style-name="ce36">
            <text:p><text:s/>26.864<text:s/>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3" table:style-name="ce32"/>
          <table:table-cell table:style-name="ce42"/>
          <table:table-cell table:number-columns-repeated="16378"/>
        </table:table-row>
        <table:table-row table:style-name="ro1">
          <table:table-cell/>
          <table:table-cell office:value-type="string" table:style-name="ce31">
            <text:p>Dieseltog</text:p>
          </table:table-cell>
          <table:table-cell table:style-name="ce103"/>
          <table:table-cell office:value-type="float" office:value="3042" table:style-name="ce103">
            <text:p><text:s/>3.042<text:s/></text:p>
          </table:table-cell>
          <table:table-cell office:value-type="float" office:value="2986" table:style-name="ce103">
            <text:p><text:s/>2.986<text:s/></text:p>
          </table:table-cell>
          <table:table-cell office:value-type="float" office:value="2930" table:style-name="ce104">
            <text:p><text:s/>2.930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37">
            <text:p>I alt tog</text:p>
          </table:table-cell>
          <table:table-cell office:value-type="float" office:value="0" table:formula="msoxl:=C15+C17" table:style-name="ce39">
            <text:p><text:s/>-<text:s text:c="3"/></text:p>
          </table:table-cell>
          <table:table-cell office:value-type="float" office:value="31210.144732463901" table:formula="msoxl:=D15+D17" table:style-name="ce39">
            <text:p><text:s/>31.210<text:s/></text:p>
          </table:table-cell>
          <table:table-cell office:value-type="float" office:value="36634.540801984236" table:formula="msoxl:=E15+E17" table:style-name="ce39">
            <text:p><text:s/>36.635<text:s/></text:p>
          </table:table-cell>
          <table:table-cell office:value-type="float" office:value="29794.45691488012" table:formula="msoxl:=F15+F17" table:style-name="ce40">
            <text:p><text:s/>29.794<text:s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2" table:visibility="collapse">
          <table:table-cell/>
          <table:table-cell office:value-type="string" table:style-name="ce146">
            <text:p>Køretøjs-kategori</text:p>
          </table:table-cell>
          <table:table-cell office:value-type="string" table:style-name="ce147">
            <text:p>ton/km</text:p>
          </table:table-cell>
          <table:table-cell office:value-type="string" table:style-name="ce147">
            <text:p>Trafikarbejde pr. hverdagsdøgn i mio. km/år</text:p>
          </table:table-cell>
          <table:table-cell office:value-type="string" table:style-name="ce147">
            <text:p>Antal hverdagsdøgn/år<text:s/></text:p>
          </table:table-cell>
          <table:table-cell office:value-type="string" table:style-name="ce147">
            <text:p>Trafikarbejde, mio. km/år</text:p>
          </table:table-cell>
          <table:table-cell table:style-name="ce148"/>
          <table:table-cell table:style-name="ce147"/>
          <table:table-cell office:value-type="string" table:style-name="ce149">
            <text:p>CO2-emission, tons/år</text:p>
          </table:table-cell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0">
            <text:p>Personbiler</text:p>
          </table:table-cell>
          <table:table-cell office:value-type="float" office:value="211" table:style-name="ce358">
            <text:p><text:s/>211<text:s/></text:p>
          </table:table-cell>
          <table:table-cell office:value-type="float" office:value="3.6" table:formula="msoxl:=D30" table:style-name="ce361">
            <text:p><text:s/>3,60<text:s/></text:p>
          </table:table-cell>
          <table:table-cell office:value-type="float" office:value="329" table:formula="msoxl:=E30" table:style-name="ce358">
            <text:p><text:s/>329<text:s/></text:p>
          </table:table-cell>
          <table:table-cell office:value-type="float" office:value="1198" table:style-name="ce358">
            <text:p><text:s/>1.198<text:s/></text:p>
          </table:table-cell>
          <table:table-cell table:number-columns-repeated="2" table:style-name="ce358"/>
          <table:table-cell office:value-type="float" office:value="252685" table:style-name="ce359">
            <text:p><text:s/>252.685<text:s/></text:p>
          </table:table-cell>
          <table:table-cell table:style-name="ce1"/>
          <table:table-cell office:value-type="float" office:value="1184.4000000000001" table:formula="msoxl:=D22*E22" table:style-name="ce295">
            <text:p>1184</text:p>
          </table:table-cell>
          <table:table-cell table:number-columns-repeated="16373"/>
        </table:table-row>
        <table:table-row table:style-name="ro1" table:visibility="collapse">
          <table:table-cell/>
          <table:table-cell office:value-type="string" table:style-name="ce31">
            <text:p>Varebiler</text:p>
          </table:table-cell>
          <table:table-cell office:value-type="float" office:value="268" table:style-name="ce358">
            <text:p><text:s/>268<text:s/></text:p>
          </table:table-cell>
          <table:table-cell office:value-type="float" office:value="0.86" table:formula="msoxl:=D31" table:style-name="ce361">
            <text:p><text:s/>0,86<text:s/></text:p>
          </table:table-cell>
          <table:table-cell office:value-type="float" office:value="285" table:formula="msoxl:=E31" table:style-name="ce358">
            <text:p><text:s/>285<text:s/></text:p>
          </table:table-cell>
          <table:table-cell office:value-type="float" office:value="259" table:style-name="ce358">
            <text:p><text:s/>259<text:s/></text:p>
          </table:table-cell>
          <table:table-cell table:number-columns-repeated="2" table:style-name="ce358"/>
          <table:table-cell office:value-type="float" office:value="69506" table:style-name="ce359">
            <text:p><text:s/>69.506<text:s/></text:p>
          </table:table-cell>
          <table:table-cell table:style-name="ce1"/>
          <table:table-cell office:value-type="float" office:value="245.1" table:formula="msoxl:=D23*E23" table:style-name="ce295">
            <text:p>245</text:p>
          </table:table-cell>
          <table:table-cell table:number-columns-repeated="16373"/>
        </table:table-row>
        <table:table-row table:style-name="ro1" table:visibility="collapse">
          <table:table-cell/>
          <table:table-cell office:value-type="string" table:style-name="ce31">
            <text:p>Lastbiler</text:p>
          </table:table-cell>
          <table:table-cell office:value-type="float" office:value="849" table:style-name="ce358">
            <text:p><text:s/>849<text:s/></text:p>
          </table:table-cell>
          <table:table-cell office:value-type="float" office:value="0.11" table:formula="msoxl:=D32" table:style-name="ce361">
            <text:p><text:s/>0,11<text:s/></text:p>
          </table:table-cell>
          <table:table-cell office:value-type="float" office:value="259" table:formula="msoxl:=E32" table:style-name="ce358">
            <text:p><text:s/>259<text:s/></text:p>
          </table:table-cell>
          <table:table-cell office:value-type="float" office:value="28" table:style-name="ce358">
            <text:p><text:s/>28<text:s/></text:p>
          </table:table-cell>
          <table:table-cell table:number-columns-repeated="2" table:style-name="ce358"/>
          <table:table-cell office:value-type="float" office:value="24188" table:style-name="ce359">
            <text:p><text:s/>24.188<text:s/></text:p>
          </table:table-cell>
          <table:table-cell table:style-name="ce1"/>
          <table:table-cell office:value-type="float" office:value="28.49" table:formula="msoxl:=D24*E24" table:style-name="ce295">
            <text:p>28</text:p>
          </table:table-cell>
          <table:table-cell table:number-columns-repeated="16373"/>
        </table:table-row>
        <table:table-row table:style-name="ro1" table:visibility="collapse">
          <table:table-cell/>
          <table:table-cell office:value-type="string" table:style-name="ce31">
            <text:p>Busser</text:p>
          </table:table-cell>
          <table:table-cell office:value-type="float" office:value="867" table:style-name="ce358">
            <text:p><text:s/>867<text:s/></text:p>
          </table:table-cell>
          <table:table-cell office:value-type="float" office:value="0.09" table:formula="msoxl:=D33" table:style-name="ce361">
            <text:p><text:s/>0,09<text:s/></text:p>
          </table:table-cell>
          <table:table-cell office:value-type="float" office:value="310" table:formula="msoxl:=E33" table:style-name="ce358">
            <text:p><text:s/>310<text:s/></text:p>
          </table:table-cell>
          <table:table-cell office:value-type="float" office:value="31" table:style-name="ce358">
            <text:p><text:s/>31<text:s/></text:p>
          </table:table-cell>
          <table:table-cell table:number-columns-repeated="2" table:style-name="ce358"/>
          <table:table-cell office:value-type="float" office:value="26877" table:style-name="ce359">
            <text:p><text:s/>26.877<text:s/></text:p>
          </table:table-cell>
          <table:table-cell table:style-name="ce1"/>
          <table:table-cell office:value-type="float" office:value="27.9" table:formula="msoxl:=D25*E25" table:style-name="ce295">
            <text:p>28</text:p>
          </table:table-cell>
          <table:table-cell table:number-columns-repeated="16373"/>
        </table:table-row>
        <table:table-row table:style-name="ro1" table:visibility="collapse">
          <table:table-cell/>
          <table:table-cell office:value-type="string" table:style-name="ce31">
            <text:p>Motorcykler</text:p>
          </table:table-cell>
          <table:table-cell office:value-type="float" office:value="94" table:style-name="ce358">
            <text:p><text:s/>94<text:s/></text:p>
          </table:table-cell>
          <table:table-cell office:value-type="float" office:value="0.04" table:formula="msoxl:=D34" table:style-name="ce361">
            <text:p><text:s/>0,04<text:s/></text:p>
          </table:table-cell>
          <table:table-cell office:value-type="float" office:value="365" table:formula="msoxl:=E34" table:style-name="ce358">
            <text:p><text:s/>365<text:s/></text:p>
          </table:table-cell>
          <table:table-cell office:value-type="float" office:value="15" table:style-name="ce358">
            <text:p><text:s/>15<text:s/></text:p>
          </table:table-cell>
          <table:table-cell table:number-columns-repeated="2" table:style-name="ce358"/>
          <table:table-cell office:value-type="float" office:value="1416" table:style-name="ce359">
            <text:p><text:s/>1.416<text:s/></text:p>
          </table:table-cell>
          <table:table-cell table:style-name="ce1"/>
          <table:table-cell office:value-type="float" office:value="14.6" table:formula="msoxl:=D26*E26" table:style-name="ce295">
            <text:p>15</text:p>
          </table:table-cell>
          <table:table-cell table:number-columns-repeated="16373"/>
        </table:table-row>
        <table:table-row table:style-name="ro2" table:visibility="collapse">
          <table:table-cell/>
          <table:table-cell office:value-type="string" table:style-name="ce37">
            <text:p>I alt</text:p>
          </table:table-cell>
          <table:table-cell table:style-name="ce150"/>
          <table:table-cell table:style-name="ce362"/>
          <table:table-cell table:number-columns-repeated="4" table:style-name="ce150"/>
          <table:table-cell office:value-type="float" office:value="374672" table:formula="msoxl:=SUM(I22:I26)" table:style-name="ce203">
            <text:p><text:s/>374.672<text:s/></text:p>
          </table:table-cell>
          <table:table-cell table:style-name="ce1"/>
          <table:table-cell table:style-name="ce295"/>
          <table:table-cell table:number-columns-repeated="16373"/>
        </table:table-row>
        <table:table-row table:style-name="ro2">
          <table:table-cell/>
          <table:table-cell table:style-name="ce1"/>
          <table:table-cell table:style-name="ce200"/>
          <table:table-cell table:style-name="ce310"/>
          <table:table-cell table:number-columns-repeated="5" table:style-name="ce200"/>
          <table:table-cell table:style-name="ce1"/>
          <table:table-cell table:style-name="ce295"/>
          <table:table-cell table:number-columns-repeated="16373"/>
        </table:table-row>
        <table:table-row table:style-name="ro13">
          <table:table-cell/>
          <table:table-cell office:value-type="float" office:value="2013" table:style-name="ce357">
            <text:p>2013</text:p>
          </table:table-cell>
          <table:table-cell office:value-type="string" table:style-name="ce363">
            <text:p>Emissionsfaktor. Beregnet fra 2011-fremskriv. <text:s text:c="5"/>g CO<text:span text:style-name="T9">2</text:span>/km</text:p>
          </table:table-cell>
          <table:table-cell office:value-type="string" table:style-name="ce363">
            <text:p>Trafikarbejde pr. hverdagsdøgn i mio. km i<text:s/></text:p>
          </table:table-cell>
          <table:table-cell office:value-type="string" table:style-name="ce363">
            <text:p>Antal hverdagsdøgn/år</text:p>
          </table:table-cell>
          <table:table-cell table:number-columns-repeated="2" table:style-name="ce364"/>
          <table:table-cell office:value-type="string" table:style-name="ce363">
            <text:p>Trafikarbejde , mio. km/år</text:p>
          </table:table-cell>
          <table:table-cell office:value-type="string" table:style-name="ce365">
            <text:p>CO<text:span text:style-name="T9">2</text:span>-emission, tons/år</text:p>
          </table:table-cell>
          <table:table-cell table:style-name="ce1"/>
          <table:table-cell table:style-name="ce295"/>
          <table:table-cell table:number-columns-repeated="16373"/>
        </table:table-row>
        <table:table-row table:style-name="ro1">
          <table:table-cell/>
          <table:table-cell office:value-type="string" table:style-name="ce10">
            <text:p>Personbiler</text:p>
          </table:table-cell>
          <table:table-cell office:value-type="float" office:value="203.5" table:style-name="ce360">
            <text:p><text:s/>203,5<text:s/></text:p>
          </table:table-cell>
          <table:table-cell office:value-type="float" office:value="3.6" table:style-name="ce361">
            <text:p><text:s/>3,60<text:s/></text:p>
          </table:table-cell>
          <table:table-cell office:value-type="float" office:value="329" table:style-name="ce358">
            <text:p><text:s/>329<text:s/></text:p>
          </table:table-cell>
          <table:table-cell table:number-columns-repeated="2" table:style-name="ce358"/>
          <table:table-cell office:value-type="float" office:value="1184.4000000000001" table:formula="msoxl:=D30*E30" table:style-name="ce358">
            <text:p><text:s/>1.184<text:s/></text:p>
          </table:table-cell>
          <table:table-cell office:value-type="float" office:value="241025.40000000002" table:formula="msoxl:=H30*C30" table:style-name="ce359">
            <text:p><text:s/>241.025<text:s/></text:p>
          </table:table-cell>
          <table:table-cell table:style-name="ce1"/>
          <table:table-cell table:style-name="ce295"/>
          <table:table-cell table:number-columns-repeated="16373"/>
        </table:table-row>
        <table:table-row table:style-name="ro1">
          <table:table-cell/>
          <table:table-cell office:value-type="string" table:style-name="ce31">
            <text:p>Varebiler</text:p>
          </table:table-cell>
          <table:table-cell office:value-type="float" office:value="264.89999999999998" table:style-name="ce360">
            <text:p><text:s/>264,9<text:s/></text:p>
          </table:table-cell>
          <table:table-cell office:value-type="float" office:value="0.86" table:style-name="ce361">
            <text:p><text:s/>0,86<text:s/></text:p>
          </table:table-cell>
          <table:table-cell office:value-type="float" office:value="285" table:style-name="ce358">
            <text:p><text:s/>285<text:s/></text:p>
          </table:table-cell>
          <table:table-cell table:number-columns-repeated="2" table:style-name="ce358"/>
          <table:table-cell office:value-type="float" office:value="245.1" table:formula="msoxl:=D31*E31" table:style-name="ce358">
            <text:p><text:s/>245<text:s/></text:p>
          </table:table-cell>
          <table:table-cell office:value-type="float" office:value="64926.989999999991" table:formula="msoxl:=H31*C31" table:style-name="ce359">
            <text:p><text:s/>64.927<text:s/></text:p>
          </table:table-cell>
          <table:table-cell table:style-name="ce1"/>
          <table:table-cell table:style-name="ce295"/>
          <table:table-cell table:number-columns-repeated="16373"/>
        </table:table-row>
        <table:table-row table:style-name="ro1">
          <table:table-cell/>
          <table:table-cell office:value-type="string" table:style-name="ce31">
            <text:p>Lastbiler</text:p>
          </table:table-cell>
          <table:table-cell office:value-type="float" office:value="850.4" table:style-name="ce360">
            <text:p><text:s/>850,4<text:s/></text:p>
          </table:table-cell>
          <table:table-cell office:value-type="float" office:value="0.11" table:style-name="ce361">
            <text:p><text:s/>0,11<text:s/></text:p>
          </table:table-cell>
          <table:table-cell office:value-type="float" office:value="259" table:style-name="ce358">
            <text:p><text:s/>259<text:s/></text:p>
          </table:table-cell>
          <table:table-cell table:number-columns-repeated="2" table:style-name="ce358"/>
          <table:table-cell office:value-type="float" office:value="28.49" table:formula="msoxl:=D32*E32" table:style-name="ce358">
            <text:p><text:s/>28<text:s/></text:p>
          </table:table-cell>
          <table:table-cell office:value-type="float" office:value="24227.895999999997" table:formula="msoxl:=H32*C32" table:style-name="ce359">
            <text:p><text:s/>24.228<text:s/></text:p>
          </table:table-cell>
          <table:table-cell table:style-name="ce1"/>
          <table:table-cell table:style-name="ce295"/>
          <table:table-cell table:number-columns-repeated="16373"/>
        </table:table-row>
        <table:table-row table:style-name="ro1">
          <table:table-cell/>
          <table:table-cell office:value-type="string" table:style-name="ce31">
            <text:p>Busser</text:p>
          </table:table-cell>
          <table:table-cell office:value-type="float" office:value="868" table:style-name="ce360">
            <text:p><text:s/>868,0<text:s/></text:p>
          </table:table-cell>
          <table:table-cell office:value-type="float" office:value="0.09" table:style-name="ce361">
            <text:p><text:s/>0,09<text:s/></text:p>
          </table:table-cell>
          <table:table-cell office:value-type="float" office:value="310" table:style-name="ce358">
            <text:p><text:s/>310<text:s/></text:p>
          </table:table-cell>
          <table:table-cell table:number-columns-repeated="2" table:style-name="ce358"/>
          <table:table-cell office:value-type="float" office:value="27.9" table:formula="msoxl:=D33*E33" table:style-name="ce358">
            <text:p><text:s/>28<text:s/></text:p>
          </table:table-cell>
          <table:table-cell office:value-type="float" office:value="24217.199999999997" table:formula="msoxl:=H33*C33" table:style-name="ce359">
            <text:p><text:s/>24.217<text:s/></text:p>
          </table:table-cell>
          <table:table-cell table:style-name="ce1"/>
          <table:table-cell table:style-name="ce295"/>
          <table:table-cell table:number-columns-repeated="16373"/>
        </table:table-row>
        <table:table-row table:style-name="ro1">
          <table:table-cell/>
          <table:table-cell office:value-type="string" table:style-name="ce31">
            <text:p>Motorcykler</text:p>
          </table:table-cell>
          <table:table-cell office:value-type="float" office:value="97" table:style-name="ce360">
            <text:p><text:s/>97,0<text:s/></text:p>
          </table:table-cell>
          <table:table-cell office:value-type="float" office:value="0.04" table:style-name="ce361">
            <text:p><text:s/>0,04<text:s/></text:p>
          </table:table-cell>
          <table:table-cell office:value-type="float" office:value="365" table:style-name="ce358">
            <text:p><text:s/>365<text:s/></text:p>
          </table:table-cell>
          <table:table-cell table:number-columns-repeated="2" table:style-name="ce358"/>
          <table:table-cell office:value-type="float" office:value="14.6" table:formula="msoxl:=D34*E34" table:style-name="ce358">
            <text:p><text:s/>15<text:s/></text:p>
          </table:table-cell>
          <table:table-cell office:value-type="float" office:value="1416.2" table:formula="msoxl:=H34*C34" table:style-name="ce359">
            <text:p><text:s/>1.416<text:s/></text:p>
          </table:table-cell>
          <table:table-cell table:style-name="ce1"/>
          <table:table-cell table:style-name="ce295"/>
          <table:table-cell table:number-columns-repeated="16373"/>
        </table:table-row>
        <table:table-row table:style-name="ro2">
          <table:table-cell/>
          <table:table-cell office:value-type="string" table:style-name="ce37">
            <text:p>I alt</text:p>
          </table:table-cell>
          <table:table-cell table:style-name="ce150"/>
          <table:table-cell table:style-name="ce362"/>
          <table:table-cell table:number-columns-repeated="3" table:style-name="ce150"/>
          <table:table-cell table:style-name="ce208"/>
          <table:table-cell office:value-type="float" office:value="355813.68600000005" table:formula="msoxl:=SUM(I30:I34)" table:style-name="ce203">
            <text:p><text:s/>355.814<text:s/></text:p>
          </table:table-cell>
          <table:table-cell table:style-name="ce1"/>
          <table:table-cell table:style-name="ce295"/>
          <table:table-cell table:number-columns-repeated="16373"/>
        </table:table-row>
        <table:table-row table:style-name="ro2">
          <table:table-cell/>
          <table:table-cell table:style-name="ce1"/>
          <table:table-cell table:style-name="ce200"/>
          <table:table-cell table:style-name="ce310"/>
          <table:table-cell table:number-columns-repeated="5" table:style-name="ce200"/>
          <table:table-cell table:number-columns-repeated="16375" table:style-name="ce1"/>
        </table:table-row>
        <table:table-row table:style-name="ro13">
          <table:table-cell/>
          <table:table-cell office:value-type="float" office:value="2014" table:style-name="ce357">
            <text:p>2014</text:p>
          </table:table-cell>
          <table:table-cell office:value-type="string" table:style-name="ce363">
            <text:p>Emissionsfaktor. Beregnet fra 2011-fremskriv. <text:s text:c="5"/>g CO<text:span text:style-name="T9">2</text:span>/km</text:p>
          </table:table-cell>
          <table:table-cell office:value-type="string" table:style-name="ce363">
            <text:p>Trafikarbejde pr. hverdagsdøgn i mio. km<text:s/></text:p>
          </table:table-cell>
          <table:table-cell office:value-type="string" table:style-name="ce363">
            <text:p>Antal hverdagsdøgn/år</text:p>
          </table:table-cell>
          <table:table-cell table:number-columns-repeated="2" table:style-name="ce364"/>
          <table:table-cell office:value-type="string" table:style-name="ce363">
            <text:p>Trafikarbejde , mio. km/år</text:p>
          </table:table-cell>
          <table:table-cell office:value-type="string" table:style-name="ce365">
            <text:p>CO<text:span text:style-name="T9">2</text:span>-emission, tons/år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Personbiler</text:p>
          </table:table-cell>
          <table:table-cell office:value-type="float" office:value="199.69357154445271" table:style-name="ce360">
            <text:p><text:s/>199,7<text:s/></text:p>
          </table:table-cell>
          <table:table-cell office:value-type="float" office:value="3.616403729549917" table:style-name="ce361">
            <text:p><text:s/>3,62<text:s/></text:p>
          </table:table-cell>
          <table:table-cell office:value-type="float" office:value="329" table:style-name="ce358">
            <text:p><text:s/>329<text:s/></text:p>
          </table:table-cell>
          <table:table-cell table:number-columns-repeated="2" table:style-name="ce358"/>
          <table:table-cell office:value-type="float" office:value="1189.7968270219226" table:formula="msoxl:=D38*E38" table:style-name="ce358">
            <text:p><text:s/>1.190<text:s/></text:p>
          </table:table-cell>
          <table:table-cell office:value-type="float" office:value="237594.77780026512" table:formula="msoxl:=H38*C38" table:style-name="ce359">
            <text:p><text:s/>237.5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1">
            <text:p>Varebiler</text:p>
          </table:table-cell>
          <table:table-cell office:value-type="float" office:value="263.35384594192351" table:style-name="ce360">
            <text:p><text:s/>263,4<text:s/></text:p>
          </table:table-cell>
          <table:table-cell office:value-type="float" office:value="0.85086718643483705" table:style-name="ce361">
            <text:p><text:s/>0,85<text:s/></text:p>
          </table:table-cell>
          <table:table-cell office:value-type="float" office:value="285" table:style-name="ce358">
            <text:p><text:s/>285<text:s/></text:p>
          </table:table-cell>
          <table:table-cell table:number-columns-repeated="2" table:style-name="ce358"/>
          <table:table-cell office:value-type="float" office:value="242.49714813392856" table:formula="msoxl:=D39*E39" table:style-name="ce358">
            <text:p><text:s/>242<text:s/></text:p>
          </table:table-cell>
          <table:table-cell office:value-type="float" office:value="63862.556591018423" table:formula="msoxl:=H39*C39" table:style-name="ce359">
            <text:p><text:s/>63.86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1">
            <text:p>Lastbiler</text:p>
          </table:table-cell>
          <table:table-cell office:value-type="float" office:value="851.16075828467388" table:style-name="ce360">
            <text:p><text:s/>851,2<text:s/></text:p>
          </table:table-cell>
          <table:table-cell office:value-type="float" office:value="0.10862577611826692" table:style-name="ce361">
            <text:p><text:s/>0,11<text:s/></text:p>
          </table:table-cell>
          <table:table-cell office:value-type="float" office:value="259" table:style-name="ce358">
            <text:p><text:s/>259<text:s/></text:p>
          </table:table-cell>
          <table:table-cell table:number-columns-repeated="2" table:style-name="ce358"/>
          <table:table-cell office:value-type="float" office:value="28.13407601463113" table:formula="msoxl:=D40*E40" table:style-name="ce358">
            <text:p><text:s/>28<text:s/></text:p>
          </table:table-cell>
          <table:table-cell office:value-type="float" office:value="23946.62147425209" table:formula="msoxl:=H40*C40" table:style-name="ce359">
            <text:p><text:s/>23.94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1">
            <text:p>Busser</text:p>
          </table:table-cell>
          <table:table-cell office:value-type="float" office:value="868.56706803894554" table:style-name="ce360">
            <text:p><text:s/>868,6<text:s/></text:p>
          </table:table-cell>
          <table:table-cell office:value-type="float" office:value="8.4994726201618867E-2" table:style-name="ce361">
            <text:p><text:s/>0,08<text:s/></text:p>
          </table:table-cell>
          <table:table-cell office:value-type="float" office:value="310" table:style-name="ce358">
            <text:p><text:s/>310<text:s/></text:p>
          </table:table-cell>
          <table:table-cell table:number-columns-repeated="2" table:style-name="ce358"/>
          <table:table-cell office:value-type="float" office:value="26.34836512250185" table:formula="msoxl:=D41*E41" table:style-name="ce358">
            <text:p><text:s/>26<text:s/></text:p>
          </table:table-cell>
          <table:table-cell office:value-type="float" office:value="22885.322242071044" table:formula="msoxl:=H41*C41" table:style-name="ce359">
            <text:p><text:s/>22.88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1">
            <text:p>Motorcykler</text:p>
          </table:table-cell>
          <table:table-cell office:value-type="float" office:value="97" table:style-name="ce360">
            <text:p><text:s/>97,0<text:s/></text:p>
          </table:table-cell>
          <table:table-cell office:value-type="float" office:value="3.9108581695360987E-2" table:style-name="ce361">
            <text:p><text:s/>0,04<text:s/></text:p>
          </table:table-cell>
          <table:table-cell office:value-type="float" office:value="365" table:style-name="ce358">
            <text:p><text:s/>365<text:s/></text:p>
          </table:table-cell>
          <table:table-cell table:number-columns-repeated="2" table:style-name="ce358"/>
          <table:table-cell office:value-type="float" office:value="14.274632318806761" table:formula="msoxl:=D42*E42" table:style-name="ce358">
            <text:p><text:s/>14<text:s/></text:p>
          </table:table-cell>
          <table:table-cell office:value-type="float" office:value="1384.6393349242558" table:formula="msoxl:=H42*C42" table:style-name="ce359">
            <text:p><text:s/>1.385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37">
            <text:p>I alt</text:p>
          </table:table-cell>
          <table:table-cell table:number-columns-repeated="5" table:style-name="ce38"/>
          <table:table-cell table:style-name="ce39"/>
          <table:table-cell office:value-type="float" office:value="349673.91744253092" table:formula="msoxl:=SUM(I38:I42)" table:style-name="ce40">
            <text:p><text:s/>349.674<text:s/></text:p>
          </table:table-cell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float" office:value="2011" table:style-name="ce165">
            <text:p>2011</text:p>
          </table:table-cell>
          <table:table-cell office:value-type="float" office:value="2012" table:style-name="ce165">
            <text:p>2012</text:p>
          </table:table-cell>
          <table:table-cell office:value-type="float" office:value="2013" table:style-name="ce165">
            <text:p>2013</text:p>
          </table:table-cell>
          <table:table-cell office:value-type="float" office:value="2014" table:style-name="ce165">
            <text:p>201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0">
            <text:p>Vejtrafik</text:p>
          </table:table-cell>
          <table:table-cell office:value-type="float" office:value="374672" table:formula="msoxl:=I27" table:style-name="ce151">
            <text:p><text:s/>374.672<text:s/></text:p>
          </table:table-cell>
          <table:table-cell office:value-type="float" office:value="359801" table:style-name="ce151">
            <text:p><text:s/>359.801<text:s/></text:p>
          </table:table-cell>
          <table:table-cell office:value-type="float" office:value="355813.68600000005" table:formula="msoxl:=I35" table:style-name="ce151">
            <text:p><text:s/>355.814<text:s/></text:p>
          </table:table-cell>
          <table:table-cell office:value-type="float" office:value="349673.91744253092" table:formula="msoxl:=I43" table:style-name="ce255">
            <text:p><text:s/>349.67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Togtrafik (inkl. eldrevne tog)</text:p>
          </table:table-cell>
          <table:table-cell office:value-type="float" office:value="36438" table:style-name="ce257">
            <text:p><text:s/>36.438<text:s/></text:p>
          </table:table-cell>
          <table:table-cell office:value-type="float" office:value="31210.144732463901" table:formula="msoxl:=D$18" table:style-name="ce75">
            <text:p><text:s/>31.210<text:s/></text:p>
          </table:table-cell>
          <table:table-cell office:value-type="float" office:value="36634.540801984236" table:formula="msoxl:=E$18" table:style-name="ce75">
            <text:p><text:s/>36.635<text:s/></text:p>
          </table:table-cell>
          <table:table-cell office:value-type="float" office:value="29794.45691488012" table:formula="msoxl:=F$18" table:style-name="ce256">
            <text:p><text:s/>29.7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Flytrafik</text:p>
          </table:table-cell>
          <table:table-cell office:value-type="float" office:value="15353" table:style-name="ce164">
            <text:p>15353</text:p>
          </table:table-cell>
          <table:table-cell office:value-type="float" office:value="14579" table:style-name="ce164">
            <text:p>14579</text:p>
          </table:table-cell>
          <table:table-cell office:value-type="float" office:value="13500" table:style-name="ce164">
            <text:p>13500</text:p>
          </table:table-cell>
          <table:table-cell office:value-type="float" office:value="14400" table:formula="msoxl:=TIER_1!Q12" table:style-name="ce271">
            <text:p>144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Skibstrafik</text:p>
          </table:table-cell>
          <table:table-cell office:value-type="float" office:value="58360" table:style-name="ce164">
            <text:p>58360</text:p>
          </table:table-cell>
          <table:table-cell office:value-type="float" office:value="35148" table:style-name="ce164">
            <text:p>35148</text:p>
          </table:table-cell>
          <table:table-cell office:value-type="float" office:value="29300" table:style-name="ce164">
            <text:p>29300</text:p>
          </table:table-cell>
          <table:table-cell office:value-type="float" office:value="40300" table:formula="msoxl:=TIER_1!Q13" table:style-name="ce271">
            <text:p>403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39">
            <text:p>Sum</text:p>
          </table:table-cell>
          <table:table-cell office:value-type="float" office:value="484823" table:formula="msoxl:=SUM(C49:C52)" table:style-name="ce98">
            <text:p><text:s/>484.823<text:s/></text:p>
          </table:table-cell>
          <table:table-cell office:value-type="float" office:value="440738.14473246387" table:formula="msoxl:=SUM(D49:D52)" table:style-name="ce98">
            <text:p><text:s/>440.738<text:s/></text:p>
          </table:table-cell>
          <table:table-cell office:value-type="float" office:value="435248.2268019843" table:formula="msoxl:=SUM(E49:E52)" table:style-name="ce98">
            <text:p><text:s/>435.248<text:s/></text:p>
          </table:table-cell>
          <table:table-cell office:value-type="float" office:value="434168.37435741106" table:formula="msoxl:=SUM(F49:F52)" table:style-name="ce163">
            <text:p><text:s/>434.168<text:s/>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Landbrug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ffald_og_spildevand" table:style-name="ta1">
        <table:table-column table:style-name="co61" table:default-cell-style-name="ce1"/>
        <table:table-column table:style-name="co53" table:default-cell-style-name="ce1"/>
        <table:table-column table:style-name="co62" table:default-cell-style-name="ce1"/>
        <table:table-column table:style-name="co53" table:number-columns-repeated="2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">
            <text:p>Spildev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modtaget fra Carsten Thirsing/Kim Rindel BIOFO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225">
            <text:p>Nye d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8">
            <text:p>Parameter</text:p>
          </table:table-cell>
          <table:table-cell office:value-type="float" office:value="2011" table:style-name="ce218">
            <text:p>2011</text:p>
          </table:table-cell>
          <table:table-cell office:value-type="float" office:value="2012" table:style-name="ce218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9">
            <text:p>2014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405">
            <text:p>Totalt organisk nedbrydeligt materiale i indløbsspildevandet til kommunale, private og industrielle renseanlæg<text:span text:style-name="T6">1)</text:span>, tons BI5/år</text:p>
          </table:table-cell>
          <table:table-cell office:value-type="float" office:value="17338" table:number-columns-spanned="1" table:number-rows-spanned="2" table:style-name="ce406">
            <text:p>17.338</text:p>
          </table:table-cell>
          <table:table-cell office:value-type="float" office:value="24804" table:number-columns-spanned="1" table:number-rows-spanned="2" table:style-name="ce406">
            <text:p>24.804</text:p>
          </table:table-cell>
          <table:table-cell office:value-type="float" office:value="26265" table:number-columns-spanned="1" table:number-rows-spanned="2" table:style-name="ce406">
            <text:p>26.265</text:p>
          </table:table-cell>
          <table:table-cell office:value-type="float" office:value="20124" table:number-columns-spanned="1" table:number-rows-spanned="2" table:style-name="ce404">
            <text:p>20.124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221">
            <text:p>Fraktion af indbyggere tilsluttet det kommunale spildevandssystem, %</text:p>
          </table:table-cell>
          <table:table-cell office:value-type="float" office:value="100" table:style-name="ce221">
            <text:p>100</text:p>
          </table:table-cell>
          <table:table-cell office:value-type="float" office:value="100" table:style-name="ce221">
            <text:p>100</text:p>
          </table:table-cell>
          <table:table-cell office:value-type="float" office:value="100" table:style-name="ce354">
            <text:p>100</text:p>
          </table:table-cell>
          <table:table-cell office:value-type="float" office:value="100" table:style-name="ce226">
            <text:p>100</text:p>
          </table:table-cell>
          <table:table-cell table:number-columns-repeated="16379"/>
        </table:table-row>
        <table:table-row table:style-name="ro15">
          <table:table-cell office:value-type="string" table:style-name="ce220">
            <text:p>Nitrogen i udløbsspildevandet fra renseanlæg,</text:p>
          </table:table-cell>
          <table:table-cell office:value-type="float" office:value="666000" table:number-columns-spanned="1" table:number-rows-spanned="2" table:style-name="ce406">
            <text:p>666.000</text:p>
          </table:table-cell>
          <table:table-cell office:value-type="float" office:value="785000" table:number-columns-spanned="1" table:number-rows-spanned="2" table:style-name="ce406">
            <text:p>785.000</text:p>
          </table:table-cell>
          <table:table-cell office:value-type="float" office:value="693000" table:number-columns-spanned="1" table:number-rows-spanned="2" table:style-name="ce406">
            <text:p>693.000</text:p>
          </table:table-cell>
          <table:table-cell office:value-type="float" office:value="554000" table:number-columns-spanned="1" table:number-rows-spanned="2" table:style-name="ce404">
            <text:p>554.000</text:p>
          </table:table-cell>
          <table:table-cell table:number-columns-repeated="16379"/>
        </table:table-row>
        <table:table-row table:style-name="ro2">
          <table:table-cell office:value-type="string" table:style-name="ce221">
            <text:p>kg N/år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221">
            <text:p>Nitrogen i udløbsspildevandet fra særskilt industri, kg N/år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22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21">
            <text:p>Nitrogen i udløbsspildevandet fra spredt bebyggelse, kg N/år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226">
            <text:p>0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405">
            <text:p>Nitrogen i udløbsspildevandet fra regnvandsbetingede udløb, kg N/år</text:p>
          </table:table-cell>
          <table:table-cell office:value-type="float" office:value="71030" table:number-columns-spanned="1" table:number-rows-spanned="2" table:style-name="ce406">
            <text:p>71.030</text:p>
          </table:table-cell>
          <table:table-cell office:value-type="float" office:value="158000" table:number-columns-spanned="1" table:number-rows-spanned="2" table:style-name="ce406">
            <text:p>158.000</text:p>
          </table:table-cell>
          <table:table-cell office:value-type="float" office:value="198000" table:number-columns-spanned="1" table:number-rows-spanned="2" table:style-name="ce406">
            <text:p>198.000</text:p>
          </table:table-cell>
          <table:table-cell office:value-type="float" office:value="235000" table:number-columns-spanned="1" table:number-rows-spanned="2" table:style-name="ce404">
            <text:p>235.00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221">
            <text:p>Nitrogen i udløbsspildevandet fra dambrug, kg N/år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22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21">
            <text:p>Nitrogen i indløbsspildevand, tons N/år</text:p>
          </table:table-cell>
          <table:table-cell office:value-type="float" office:value="4027" table:style-name="ce222">
            <text:p>4.027</text:p>
          </table:table-cell>
          <table:table-cell office:value-type="float" office:value="4196" table:style-name="ce222">
            <text:p>4.196</text:p>
          </table:table-cell>
          <table:table-cell office:value-type="float" office:value="4056" table:style-name="ce222">
            <text:p>4.056</text:p>
          </table:table-cell>
          <table:table-cell office:value-type="float" office:value="4048" table:style-name="ce227">
            <text:p>4.048</text:p>
          </table:table-cell>
          <table:table-cell table:number-columns-repeated="16379"/>
        </table:table-row>
        <table:table-row table:style-name="ro17">
          <table:table-cell office:value-type="string" table:style-name="ce223">
            <text:p>Samlet emission fra Lynettefælledsskabet udregnet ved hjælp af CO<text:span text:style-name="T7">2</text:span>-beregneren, tons CO<text:span text:style-name="T7">2</text:span>/år</text:p>
          </table:table-cell>
          <table:table-cell office:value-type="float" office:value="15355" table:style-name="ce224">
            <text:p>15.355</text:p>
          </table:table-cell>
          <table:table-cell office:value-type="float" office:value="19137" table:style-name="ce224">
            <text:p>19.137</text:p>
          </table:table-cell>
          <table:table-cell office:value-type="float" office:value="19193" table:style-name="ce224">
            <text:p>19.193</text:p>
          </table:table-cell>
          <table:table-cell office:value-type="float" office:value="16588" table:style-name="ce356">
            <text:p><text:s/>16.588<text:s/>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Areal" table:style-name="ta2">
        <table:table-column table:style-name="co8" table:number-columns-repeated="4" table:default-cell-style-name="ce1"/>
        <table:table-column table:style-name="co63" table:default-cell-style-name="ce1"/>
        <table:table-column table:style-name="co8" table:number-columns-repeated="16379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2014" table:style-name="ce350">
            <text:p>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drup</text:p>
          </table:table-cell>
          <table:table-cell table:style-name="ce1"/>
          <table:table-cell office:value-type="float" office:value="1350" table:style-name="ce1">
            <text:p>1350</text:p>
          </table:table-cell>
          <table:table-cell table:style-name="ce1"/>
          <table:table-cell office:value-type="string" table:style-name="ce3">
            <text:p>NPK 19-3-10</text:p>
          </table:table-cell>
          <table:table-cell table:style-name="ce1"/>
          <table:table-cell office:value-type="float" office:value="256.5" table:formula="msoxl:=C3*0.19" table:style-name="ce1">
            <text:p>256,5</text:p>
          </table:table-cell>
          <table:table-cell office:value-type="string" table:style-name="ce1">
            <text:p>kg. 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m SV</text:p>
          </table:table-cell>
          <table:table-cell table:style-name="ce1"/>
          <table:table-cell office:value-type="float" office:value="19200" table:style-name="ce1">
            <text:p>19200</text:p>
          </table:table-cell>
          <table:table-cell table:style-name="ce1"/>
          <table:table-cell office:value-type="string" table:style-name="ce1">
            <text:p>NPK 16-1-9</text:p>
          </table:table-cell>
          <table:table-cell table:style-name="ce1"/>
          <table:table-cell office:value-type="float" office:value="3072" table:formula="msoxl:=C4*0.16" table:style-name="ce1">
            <text:p>3072</text:p>
          </table:table-cell>
          <table:table-cell office:value-type="string" table:style-name="ce1">
            <text:p>kg. 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am NØ</text:p>
          </table:table-cell>
          <table:table-cell table:style-name="ce1"/>
          <table:table-cell office:value-type="float" office:value="6520" table:style-name="ce1">
            <text:p>6520</text:p>
          </table:table-cell>
          <table:table-cell table:style-name="ce1"/>
          <table:table-cell office:value-type="string" table:style-name="ce1">
            <text:p>NPK</text:p>
          </table:table-cell>
          <table:table-cell table:style-name="ce1"/>
          <table:table-cell office:value-type="float" office:value="978" table:formula="msoxl:=C5*0.15" table:style-name="ce1">
            <text:p>978</text:p>
          </table:table-cell>
          <table:table-cell office:value-type="string" table:style-name="ce1">
            <text:p>kg. N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office:value-type="float" office:value="4306.5" table:formula="msoxl:=SUM(G3:G5)" table:style-name="ce314">
            <text:p>4307</text:p>
          </table:table-cell>
          <table:table-cell office:value-type="string" table:style-name="ce1">
            <text:p>kg. N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49"/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Kontakt" table:style-name="ta1">
        <table:table-column table:style-name="co8" table:number-columns-repeated="2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8" table:number-columns-repeated="16375" table:default-cell-style-name="ce1"/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number-columns-repeated="2" table:style-name="ce2"/>
          <table:table-cell table:style-name="ce3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Kilder" table:style-name="ta2">
        <table:table-column table:style-name="co8" table:number-columns-repeated="16384" table:default-cell-style-name="ce1"/>
        <table:table-row table:style-name="ro1">
          <table:table-cell office:value-type="string" table:style-name="ce1">
            <text:p>http://energinet.dk/DA/El/Engrosmarked/Udtraek-af-markedsdata/Sider/default.aspx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TIER_1" table:style-name="ta2"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43" table:default-cell-style-name="ce1"/>
        <table:table-column table:style-name="co74" table:default-cell-style-name="ce1"/>
        <table:table-column table:style-name="co8" table:number-columns-repeated="2" table:default-cell-style-name="ce1"/>
        <table:table-column table:style-name="co35" table:default-cell-style-name="ce1"/>
        <table:table-column table:style-name="co8" table:number-columns-repeated="4" table:default-cell-style-name="ce1"/>
        <table:table-column table:style-name="co48" table:default-cell-style-name="ce1"/>
        <table:table-column table:style-name="co35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">
            <text:p>TIER 1 data modtaget fra Ole Kenneth Nielsen d. 30. marts 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6">
            <text:p>Sektor</text:p>
          </table:table-cell>
          <table:table-cell office:value-type="string" table:style-name="ce287">
            <text:p>2011 emission, kton</text:p>
          </table:table-cell>
          <table:table-cell table:style-name="ce287"/>
          <table:table-cell table:style-name="ce1"/>
          <table:table-cell office:value-type="string" table:style-name="ce288">
            <text:p>Kbh K, 2012</text:p>
          </table:table-cell>
          <table:table-cell table:style-name="ce1"/>
          <table:table-cell office:value-type="float" office:value="2013" table:style-name="ce288">
            <text:p>2013</text:p>
          </table:table-cell>
          <table:table-cell office:value-type="string" table:style-name="ce288">
            <text:p>ktons CO2</text:p>
          </table:table-cell>
          <table:table-cell table:style-name="ce1"/>
          <table:table-cell office:value-type="string" table:style-name="ce289">
            <text:p>Kbh, 2013</text:p>
          </table:table-cell>
          <table:table-cell office:value-type="string" table:style-name="ce1">
            <text:p>Afrunding</text:p>
          </table:table-cell>
          <table:table-cell table:style-name="ce1"/>
          <table:table-cell office:value-type="string" table:style-name="ce288">
            <text:p>2014 (2013-tal)</text:p>
          </table:table-cell>
          <table:table-cell office:value-type="string" table:style-name="ce288">
            <text:p>ktons CO2</text:p>
          </table:table-cell>
          <table:table-cell table:style-name="ce1"/>
          <table:table-cell office:value-type="string" table:style-name="ce289">
            <text:p>Kbh, 2014</text:p>
          </table:table-cell>
          <table:table-cell office:value-type="string" table:style-name="ce1">
            <text:p>Afrunding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Handel &amp; service</text:p>
          </table:table-cell>
          <table:table-cell office:value-type="float" office:value="745" table:style-name="ce291">
            <text:p>745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4*1000*B19" table:style-name="ce229">
            <text:p>0</text:p>
          </table:table-cell>
          <table:table-cell table:style-name="ce1"/>
          <table:table-cell office:value-type="float" office:value="653" table:style-name="ce292">
            <text:p>653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66.164344655945598" table:formula="msoxl:=G4*$B$21" table:style-name="ce294">
            <text:p>66,164</text:p>
          </table:table-cell>
          <table:table-cell office:value-type="float" office:value="66200" table:style-name="ce295">
            <text:p>66200</text:p>
          </table:table-cell>
          <table:table-cell table:style-name="ce1"/>
          <table:table-cell office:value-type="float" office:value="748" table:style-name="ce292">
            <text:p>748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76.693024295392973" table:formula="msoxl:=M4*$B$22" table:style-name="ce294">
            <text:p>76,693</text:p>
          </table:table-cell>
          <table:table-cell office:value-type="float" office:value="76700" table:formula="msoxl:=ROUND(P4*1000,-2)" table:style-name="ce295">
            <text:p>767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Husholdninger</text:p>
          </table:table-cell>
          <table:table-cell office:value-type="float" office:value="2307" table:style-name="ce291">
            <text:p>2307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5*1000*B19" table:style-name="ce229">
            <text:p>0</text:p>
          </table:table-cell>
          <table:table-cell table:style-name="ce1"/>
          <table:table-cell office:value-type="float" office:value="2062" table:style-name="ce292">
            <text:p>2062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208.92937010805485" table:formula="msoxl:=G5*$B$21" table:style-name="ce294">
            <text:p>208,929</text:p>
          </table:table-cell>
          <table:table-cell office:value-type="float" office:value="209000" table:style-name="ce295">
            <text:p>209000</text:p>
          </table:table-cell>
          <table:table-cell table:style-name="ce1"/>
          <table:table-cell office:value-type="float" office:value="2089" table:style-name="ce292">
            <text:p>2089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214.18680180892503" table:formula="msoxl:=M5*$B$22" table:style-name="ce294">
            <text:p>214,187</text:p>
          </table:table-cell>
          <table:table-cell office:value-type="float" office:value="214200" table:formula="msoxl:=ROUND(P5*1000,-2)" table:style-name="ce295">
            <text:p>2142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Landbrug/skovbrug stationær</text:p>
          </table:table-cell>
          <table:table-cell office:value-type="float" office:value="252" table:style-name="ce291">
            <text:p>252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6*1000*B19" table:style-name="ce296">
            <text:p>0</text:p>
          </table:table-cell>
          <table:table-cell table:style-name="ce1"/>
          <table:table-cell office:value-type="float" office:value="249" table:style-name="ce292">
            <text:p>249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25.229589309847555" table:formula="msoxl:=G6*$B$21" table:style-name="ce294">
            <text:p>25,230</text:p>
          </table:table-cell>
          <table:table-cell office:value-type="float" office:value="25200" table:style-name="ce295">
            <text:p>25200</text:p>
          </table:table-cell>
          <table:table-cell table:style-name="ce1"/>
          <table:table-cell office:value-type="float" office:value="265" table:style-name="ce292">
            <text:p>265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27.170657003046973" table:formula="msoxl:=M6*$B$22" table:style-name="ce294">
            <text:p>27,171</text:p>
          </table:table-cell>
          <table:table-cell office:value-type="float" office:value="27200" table:formula="msoxl:=ROUND(P6*1000,-2)" table:style-name="ce295">
            <text:p>272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Industri</text:p>
          </table:table-cell>
          <table:table-cell office:value-type="float" office:value="3350" table:style-name="ce291">
            <text:p>3350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7*1000*B19" table:style-name="ce296">
            <text:p>0</text:p>
          </table:table-cell>
          <table:table-cell table:style-name="ce1"/>
          <table:table-cell office:value-type="float" office:value="3214" table:style-name="ce292">
            <text:p>3214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325.65421703554233" table:formula="msoxl:=G7*$B$21" table:style-name="ce294">
            <text:p>325,654</text:p>
          </table:table-cell>
          <table:table-cell office:value-type="float" office:value="326000" table:style-name="ce295">
            <text:p>326000</text:p>
          </table:table-cell>
          <table:table-cell table:style-name="ce1"/>
          <table:table-cell office:value-type="float" office:value="3110" table:style-name="ce292">
            <text:p>3110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318.87072935651355" table:formula="msoxl:=M7*$B$22" table:style-name="ce294">
            <text:p>318,871</text:p>
          </table:table-cell>
          <table:table-cell office:value-type="float" office:value="318900" table:formula="msoxl:=ROUND(P7*1000,-2)" table:style-name="ce295">
            <text:p>3189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Industri ex 8 pkt. kilder</text:p>
          </table:table-cell>
          <table:table-cell office:value-type="float" office:value="1842" table:style-name="ce291">
            <text:p>1842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8*1000*B19" table:style-name="ce296">
            <text:p>0</text:p>
          </table:table-cell>
          <table:table-cell table:style-name="ce1"/>
          <table:table-cell office:value-type="float" office:value="1718" table:style-name="ce292">
            <text:p>1718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74.07403387276347" table:formula="msoxl:=G8*$B$21" table:style-name="ce294">
            <text:p>174,074</text:p>
          </table:table-cell>
          <table:table-cell office:value-type="float" office:value="174000" table:style-name="ce295">
            <text:p>174000</text:p>
          </table:table-cell>
          <table:table-cell table:style-name="ce1"/>
          <table:table-cell office:value-type="float" office:value="1685" table:style-name="ce292">
            <text:p>1685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72.76436622692134" table:formula="msoxl:=M8*$B$22" table:style-name="ce294">
            <text:p>172,764</text:p>
          </table:table-cell>
          <table:table-cell office:value-type="float" office:value="172800" table:formula="msoxl:=ROUND(P8*1000,-2)" table:style-name="ce295">
            <text:p>1728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Non-road industri</text:p>
          </table:table-cell>
          <table:table-cell office:value-type="float" office:value="1011" table:style-name="ce291">
            <text:p>1011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9*1000*B19" table:style-name="ce296">
            <text:p>0</text:p>
          </table:table-cell>
          <table:table-cell table:style-name="ce1"/>
          <table:table-cell office:value-type="float" office:value="1021" table:style-name="ce292">
            <text:p>1021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03.45144853555965" table:formula="msoxl:=G9*$B$21" table:style-name="ce294">
            <text:p>103,451</text:p>
          </table:table-cell>
          <table:table-cell office:value-type="float" office:value="103000" table:style-name="ce295">
            <text:p>103000</text:p>
          </table:table-cell>
          <table:table-cell table:style-name="ce1"/>
          <table:table-cell office:value-type="float" office:value="1025" table:style-name="ce292">
            <text:p>1025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05.09405067216282" table:formula="msoxl:=M9*$B$22" table:style-name="ce294">
            <text:p>105,094</text:p>
          </table:table-cell>
          <table:table-cell office:value-type="float" office:value="105100" table:formula="msoxl:=ROUND(P9*1000,-2)" table:style-name="ce295">
            <text:p>1051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Non-road husholdninger</text:p>
          </table:table-cell>
          <table:table-cell office:value-type="float" office:value="234" table:style-name="ce291">
            <text:p>234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10*1000*B19" table:style-name="ce296">
            <text:p>0</text:p>
          </table:table-cell>
          <table:table-cell table:style-name="ce1"/>
          <table:table-cell office:value-type="float" office:value="234" table:style-name="ce292">
            <text:p>234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23.709734532145895" table:formula="msoxl:=G10*$B$21" table:style-name="ce294">
            <text:p>23,710</text:p>
          </table:table-cell>
          <table:table-cell office:value-type="float" office:value="23700" table:style-name="ce295">
            <text:p>23700</text:p>
          </table:table-cell>
          <table:table-cell table:style-name="ce1"/>
          <table:table-cell office:value-type="float" office:value="234" table:style-name="ce292">
            <text:p>234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23.992202787596195" table:formula="msoxl:=M10*$B$22" table:style-name="ce294">
            <text:p>23,992</text:p>
          </table:table-cell>
          <table:table-cell office:value-type="float" office:value="24000" table:formula="msoxl:=ROUND(P10*1000,-2)" table:style-name="ce295">
            <text:p>240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Opløsningsmidler</text:p>
          </table:table-cell>
          <table:table-cell office:value-type="float" office:value="151" table:style-name="ce291">
            <text:p>151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11*1000*B19" table:style-name="ce296">
            <text:p>0</text:p>
          </table:table-cell>
          <table:table-cell table:style-name="ce1"/>
          <table:table-cell office:value-type="float" office:value="144" table:style-name="ce292">
            <text:p>144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4.590605865935935" table:formula="msoxl:=G11*$B$21" table:style-name="ce294">
            <text:p>14,591</text:p>
          </table:table-cell>
          <table:table-cell office:value-type="float" office:value="14600" table:style-name="ce295">
            <text:p>14600</text:p>
          </table:table-cell>
          <table:table-cell table:style-name="ce1"/>
          <table:table-cell office:value-type="float" office:value="190" table:style-name="ce292">
            <text:p>190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9.480848417278963" table:formula="msoxl:=M11*$B$22" table:style-name="ce294">
            <text:p>19,481</text:p>
          </table:table-cell>
          <table:table-cell office:value-type="float" office:value="19500" table:formula="msoxl:=ROUND(P11*1000,-2)" table:style-name="ce295">
            <text:p>195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Indenrigs luftfart</text:p>
          </table:table-cell>
          <table:table-cell office:value-type="float" office:value="146" table:style-name="ce291">
            <text:p>146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12*1000*B19" table:style-name="ce296">
            <text:p>0</text:p>
          </table:table-cell>
          <table:table-cell table:style-name="ce1"/>
          <table:table-cell office:value-type="float" office:value="133" table:style-name="ce292">
            <text:p>133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3.476045695621385" table:formula="msoxl:=G12*$B$21" table:style-name="ce294">
            <text:p>13,476</text:p>
          </table:table-cell>
          <table:table-cell office:value-type="float" office:value="13500" table:style-name="ce295">
            <text:p>13500</text:p>
          </table:table-cell>
          <table:table-cell table:style-name="ce1"/>
          <table:table-cell office:value-type="float" office:value="140" table:style-name="ce292">
            <text:p>140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4.354309360100288" table:formula="msoxl:=M12*$B$22" table:style-name="ce294">
            <text:p>14,354</text:p>
          </table:table-cell>
          <table:table-cell office:value-type="float" office:value="14400" table:formula="msoxl:=ROUND(P12*1000,-2)" table:style-name="ce295">
            <text:p>144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Indenrigs søfart</text:p>
          </table:table-cell>
          <table:table-cell office:value-type="float" office:value="352" table:style-name="ce291">
            <text:p>352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13*1000*B19" table:style-name="ce296">
            <text:p>0</text:p>
          </table:table-cell>
          <table:table-cell table:style-name="ce1"/>
          <table:table-cell office:value-type="float" office:value="289" table:style-name="ce292">
            <text:p>289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29.282535383718649" table:formula="msoxl:=G13*$B$21" table:style-name="ce294">
            <text:p>29,283</text:p>
          </table:table-cell>
          <table:table-cell office:value-type="float" office:value="29300" table:style-name="ce295">
            <text:p>29300</text:p>
          </table:table-cell>
          <table:table-cell table:style-name="ce1"/>
          <table:table-cell office:value-type="float" office:value="393" table:style-name="ce292">
            <text:p>393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40.294596989424377" table:formula="msoxl:=M13*$B$22" table:style-name="ce294">
            <text:p>40,295</text:p>
          </table:table-cell>
          <table:table-cell office:value-type="float" office:value="40300" table:formula="msoxl:=ROUND(P13*1000,-2)" table:style-name="ce295">
            <text:p>403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Landbrug/skovbrug mobile</text:p>
          </table:table-cell>
          <table:table-cell office:value-type="float" office:value="1332" table:style-name="ce291">
            <text:p>1332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14*1000*B19" table:style-name="ce296">
            <text:p>0</text:p>
          </table:table-cell>
          <table:table-cell table:style-name="ce1"/>
          <table:table-cell office:value-type="float" office:value="1360" table:style-name="ce292">
            <text:p>1360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37.80016651161716" table:formula="msoxl:=G14*$B$21" table:style-name="ce294">
            <text:p>137,800</text:p>
          </table:table-cell>
          <table:table-cell office:value-type="float" office:value="138000" table:style-name="ce295">
            <text:p>138000</text:p>
          </table:table-cell>
          <table:table-cell table:style-name="ce1"/>
          <table:table-cell office:value-type="float" office:value="1143" table:style-name="ce292">
            <text:p>1143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117.19268284710449" table:formula="msoxl:=M14*$B$22" table:style-name="ce294">
            <text:p>117,193</text:p>
          </table:table-cell>
          <table:table-cell office:value-type="float" office:value="117200" table:formula="msoxl:=ROUND(P14*1000,-2)" table:style-name="ce295">
            <text:p>1172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Fiskeri</text:p>
          </table:table-cell>
          <table:table-cell office:value-type="float" office:value="577" table:style-name="ce291">
            <text:p>577</text:p>
          </table:table-cell>
          <table:table-cell office:value-type="string" table:style-name="ce291">
            <text:p>CO2</text:p>
          </table:table-cell>
          <table:table-cell table:style-name="ce1"/>
          <table:table-cell office:value-type="float" office:value="0" table:formula="msoxl:=B15*1000*B19" table:style-name="ce296">
            <text:p>0</text:p>
          </table:table-cell>
          <table:table-cell table:style-name="ce1"/>
          <table:table-cell office:value-type="float" office:value="479" table:style-name="ce292">
            <text:p>479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48.534029234606344" table:formula="msoxl:=G15*$B$21" table:style-name="ce294">
            <text:p>48,534</text:p>
          </table:table-cell>
          <table:table-cell office:value-type="float" office:value="48500" table:style-name="ce295">
            <text:p>48500</text:p>
          </table:table-cell>
          <table:table-cell table:style-name="ce1"/>
          <table:table-cell office:value-type="float" office:value="511" table:style-name="ce292">
            <text:p>511</text:p>
          </table:table-cell>
          <table:table-cell office:value-type="string" table:style-name="ce228">
            <text:p>ktons CO2</text:p>
          </table:table-cell>
          <table:table-cell table:style-name="ce293"/>
          <table:table-cell office:value-type="float" office:value="52.393229164366055" table:formula="msoxl:=M15*$B$22" table:style-name="ce294">
            <text:p>52,393</text:p>
          </table:table-cell>
          <table:table-cell office:value-type="float" office:value="52400" table:formula="msoxl:=ROUND(P15*1000,-2)" table:style-name="ce295">
            <text:p>524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Deponi</text:p>
          </table:table-cell>
          <table:table-cell office:value-type="float" office:value="699" table:style-name="ce291">
            <text:p>699</text:p>
          </table:table-cell>
          <table:table-cell office:value-type="string" table:style-name="ce291">
            <text:p>CO2 ækv.</text:p>
          </table:table-cell>
          <table:table-cell table:style-name="ce1"/>
          <table:table-cell office:value-type="float" office:value="0" table:formula="msoxl:=B16*1000*B19" table:style-name="ce229">
            <text:p>0</text:p>
          </table:table-cell>
          <table:table-cell table:style-name="ce1"/>
          <table:table-cell office:value-type="float" office:value="698" table:style-name="ce297">
            <text:p>698</text:p>
          </table:table-cell>
          <table:table-cell office:value-type="string" table:style-name="ce298">
            <text:p>ktons CO2 ækv.</text:p>
          </table:table-cell>
          <table:table-cell table:style-name="ce32"/>
          <table:table-cell office:value-type="float" office:value="70.723908989050571" table:formula="msoxl:=G16*$B$21" table:style-name="ce294">
            <text:p>70,724</text:p>
          </table:table-cell>
          <table:table-cell office:value-type="float" office:value="70700" table:style-name="ce295">
            <text:p>70700</text:p>
          </table:table-cell>
          <table:table-cell table:style-name="ce1"/>
          <table:table-cell office:value-type="float" office:value="844" table:style-name="ce297">
            <text:p>844</text:p>
          </table:table-cell>
          <table:table-cell office:value-type="string" table:style-name="ce298">
            <text:p>ktons CO2 ækv.</text:p>
          </table:table-cell>
          <table:table-cell table:style-name="ce32"/>
          <table:table-cell office:value-type="float" office:value="86.535979285176026" table:formula="msoxl:=M16*$B$22" table:style-name="ce294">
            <text:p>86,536</text:p>
          </table:table-cell>
          <table:table-cell office:value-type="float" office:value="86500" table:formula="msoxl:=ROUND(P16*1000,-2)" table:style-name="ce295">
            <text:p>86500</text:p>
          </table:table-cell>
          <table:table-cell table:number-columns-repeated="16367"/>
        </table:table-row>
        <table:table-row table:style-name="ro2">
          <table:table-cell office:value-type="string" table:style-name="ce290">
            <text:p>Spildevand</text:p>
          </table:table-cell>
          <table:table-cell office:value-type="float" office:value="156" table:style-name="ce291">
            <text:p>156</text:p>
          </table:table-cell>
          <table:table-cell office:value-type="string" table:style-name="ce291">
            <text:p>CO2 ækv.</text:p>
          </table:table-cell>
          <table:table-cell table:style-name="ce1"/>
          <table:table-cell office:value-type="float" office:value="0" table:formula="msoxl:=B17*1000*B19" table:style-name="ce229">
            <text:p>0</text:p>
          </table:table-cell>
          <table:table-cell table:style-name="ce1"/>
          <table:table-cell office:value-type="float" office:value="147" table:style-name="ce297">
            <text:p>147</text:p>
          </table:table-cell>
          <table:table-cell office:value-type="string" table:style-name="ce298">
            <text:p>ktons CO2 ækv.</text:p>
          </table:table-cell>
          <table:table-cell table:style-name="ce32"/>
          <table:table-cell office:value-type="float" office:value="14.894576821476267" table:formula="msoxl:=G17*$B$21" table:style-name="ce294">
            <text:p>14,895</text:p>
          </table:table-cell>
          <table:table-cell office:value-type="float" office:value="14900" table:style-name="ce295">
            <text:p>14900</text:p>
          </table:table-cell>
          <table:table-cell table:style-name="ce1"/>
          <table:table-cell office:value-type="float" office:value="187" table:style-name="ce297">
            <text:p>187</text:p>
          </table:table-cell>
          <table:table-cell office:value-type="string" table:style-name="ce298">
            <text:p>ktons CO2 ækv.</text:p>
          </table:table-cell>
          <table:table-cell table:style-name="ce32"/>
          <table:table-cell office:value-type="float" office:value="19.173256073848243" table:formula="msoxl:=M17*$B$22" table:style-name="ce294">
            <text:p>19,173</text:p>
          </table:table-cell>
          <table:table-cell office:value-type="float" office:value="19200" table:formula="msoxl:=ROUND(P17*1000,-2)" table:style-name="ce295">
            <text:p>1920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99">
            <text:p>Kbh K/Danmark (2012) =</text:p>
          </table:table-cell>
          <table:table-cell office:value-type="float" office:value="9.9853140347708258E-2" table:formula="msoxl:=559440/5602628" table:style-name="ce300">
            <text:p>0,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9">
            <text:p>Kbh K/Danmark (2013) =</text:p>
          </table:table-cell>
          <table:table-cell office:value-type="float" office:value="0.10132365184677733" table:formula="msoxl:=D21/E21" table:style-name="ce300">
            <text:p>0,101</text:p>
          </table:table-cell>
          <table:table-cell table:style-name="ce1"/>
          <table:table-cell office:value-type="float" office:value="570172" table:style-name="ce4">
            <text:p><text:s/>570.172<text:s/></text:p>
          </table:table-cell>
          <table:table-cell office:value-type="float" office:value="5627235" table:style-name="ce4">
            <text:p><text:s/>5.627.235<text:s/></text:p>
          </table:table-cell>
          <table:table-cell table:style-name="ce1"/>
          <table:table-cell office:value-type="float" office:value="14590.605865935935" table:formula="msoxl:=D21/E21*G11*1000" table:style-name="ce1">
            <text:p>14590,605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9">
            <text:p>Kbh K/Danmark (2014) =</text:p>
          </table:table-cell>
          <table:table-cell office:value-type="float" office:value="0.10253078114357349" table:formula="msoxl:=D22/E22" table:style-name="ce300">
            <text:p>0,103</text:p>
          </table:table-cell>
          <table:table-cell table:style-name="ce1"/>
          <table:table-cell office:value-type="float" office:value="580295" table:style-name="ce4">
            <text:p><text:s/>580.295<text:s/></text:p>
          </table:table-cell>
          <table:table-cell office:value-type="float" office:value="5659715" table:style-name="ce4">
            <text:p><text:s/>5.659.715<text:s/></text:p>
          </table:table-cell>
          <table:table-cell table:style-name="ce1"/>
          <table:table-cell office:value-type="float" office:value="19480.848417278965" table:formula="msoxl:=D22/E22*M11*1000" table:style-name="ce1">
            <text:p>19480,84842</text:p>
          </table:table-cell>
          <table:table-cell table:number-columns-repeated="5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182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table:style-name="ce295"/>
          <table:table-cell table:number-columns-repeated="16367"/>
        </table:table-row>
        <table:table-row table:number-rows-repeated="1048547" table:style-name="ro1">
          <table:table-cell table:number-columns-repeated="16384"/>
        </table:table-row>
      </table:table>
      <table:table table:name="Ark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  <style:font-face style:name="TheSans-Plain" svg:font-family="TheSans-Plai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4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9_000-sep_32__40_2_32_dec_41_" style:display-name="1000-sep (2 dec)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ns Sperling</meta:initial-creator>
    <dc:creator>Stine Balslev</dc:creator>
    <meta:creation-date>2014-03-06T09:02:48Z</meta:creation-date>
    <dc:date>2015-06-22T10:47:04Z</dc:date>
    <meta:print-date>2015-04-08T08:27:12Z</meta:print-date>
    <meta:user-defined meta:name="ContentTypeId">0x010100C4B5EC5F424DF0438C02C794499518FB</meta:user-defined>
    <meta:user-defined meta:name="Date Completed"/>
    <meta:user-defined meta:name="NoOfPages"/>
    <meta:user-defined meta:name="Phase">;#Contracted;#</meta:user-defined>
    <meta:user-defined meta:name="Order" meta:value-type="float">1400</meta:user-defined>
    <meta:user-defined meta:name="Attention"/>
    <meta:user-defined meta:name="Locality"/>
    <meta:user-defined meta:name="Client"/>
    <meta:user-defined meta:name="Document no"/>
    <meta:user-defined meta:name="Type"/>
    <meta:user-defined meta:name="xd_ProgID"/>
    <meta:user-defined meta:name="PortalAuthor"/>
    <meta:user-defined meta:name="COWIKeywords"/>
    <meta:user-defined meta:name="WBS"/>
    <meta:user-defined meta:name="WorkFax"/>
    <meta:user-defined meta:name="PageNo"/>
    <meta:user-defined meta:name="MonthYear"/>
    <meta:user-defined meta:name="Company">COWI A/S (DK)</meta:user-defined>
    <meta:user-defined meta:name="TemplateUrl"/>
    <meta:user-defined meta:name="Department">1902 Energy</meta:user-defined>
    <meta:user-defined meta:name="CC"/>
    <meta:user-defined meta:name="YoursFaithfully"/>
    <meta:user-defined meta:name="ProjectManager"/>
    <meta:user-defined meta:name="Projecttitle"/>
    <meta:user-defined meta:name="PortalLanguage"/>
    <meta:user-defined meta:name="Address"/>
    <meta:user-defined meta:name="_NewReviewCycle"/>
    <meta:user-defined meta:name="_EmailSubject">Tilrettet CO2-regnskab for 2013 med kommentarer indarbejdet</meta:user-defined>
    <meta:user-defined meta:name="_AuthorEmail">JAH@cowi.dk</meta:user-defined>
    <meta:user-defined meta:name="_AuthorEmailDisplayName">Jan Holmegaard Hansen</meta:user-defined>
    <meta:user-defined meta:name="_ReviewingToolsShownOnc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120.9375590551181pt" svg:width="352.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r.$N$14:.$N$19"/>
          </chart:axis>
          <chart:axis chart:dimension="y" chart:name="primary-y" chart:style-name="Axs1">
            <chart:grid chart:class="major" chart:style-name="GMa1"/>
          </chart:axis>
          <chart:series chart:label-cell-address="Figurer.$O$13" chart:values-cell-range-address="Figurer.$O$14:.$O$19" chart:class="chart:bar" chart:attached-axis="primary-y" chart:style-name="G0S0">
            <chart:data-point chart:repeated="6"/>
          </chart:series>
          <chart:series chart:label-cell-address="Figurer.$P$13" chart:values-cell-range-address="Figurer.$P$14:.$P$19" chart:class="chart:bar" chart:attached-axis="primary-y" chart:style-name="G0S1">
            <chart:data-point chart:repeated="6"/>
          </chart:series>
          <chart:series chart:label-cell-address="Figurer.$Q$13" chart:values-cell-range-address="Figurer.$Q$14:.$Q$19" chart:class="chart:bar" chart:attached-axis="primary-y" chart:style-name="G0S2">
            <chart:data-point chart:repeated="6"/>
          </chart:series>
          <chart:series chart:label-cell-address="Figurer.$R$13" chart:values-cell-range-address="Figurer.$R$14:.$R$19" chart:class="chart:bar" chart:attached-axis="primary-y" chart:style-name="G0S3">
            <chart:data-point chart:repeated="6"/>
          </chart:series>
          <chart:series chart:label-cell-address="Figurer.$S$13" chart:values-cell-range-address="Figurer.$S$14:.$S$19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06.8748818897638pt" svg:width="352.5pt" chart:style-name="Crt0">
        <chart:plot-area svg:x="107.7588188976378pt" svg:y="17.0896062992126pt" svg:width="155.5866141732284pt" svg:height="78.6207874015748pt" chart:style-name="Plt0">
          <chart:axis chart:dimension="x">
            <chart:categories table:cell-range-address="Figurer.$C$56:.$C$59"/>
          </chart:axis>
          <chart:axis chart:dimension="y"/>
          <chart:series chart:values-cell-range-address="Figurer.$D$56:.$D$5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8.2499212598425pt" svg:width="352.5pt" chart:style-name="Crt0">
        <chart:plot-area svg:x="117.1604724409449pt" svg:y="27.03417322834646pt" svg:width="142.9831496062992pt" svg:height="124.1713385826772pt" chart:style-name="Plt0">
          <chart:axis chart:dimension="x">
            <chart:categories table:cell-range-address="Figurer.$C$5:.$C$9"/>
          </chart:axis>
          <chart:axis chart:dimension="y"/>
          <chart:series chart:values-cell-range-address="Figurer.$D$5:.$D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448.1250393700788pt" chart:style-name="Crt0">
        <chart:plot-area chart:style-name="Plt0">
          <chart:axis chart:dimension="x" chart:name="primary-x" chart:style-name="Axs0">
            <chart:categories table:cell-range-address="Figurer.$L$87:.$S$87"/>
          </chart:axis>
          <chart:axis chart:dimension="y" chart:name="primary-y" chart:style-name="Axs1">
            <chart:grid chart:class="major" chart:style-name="GMa1"/>
          </chart:axis>
          <chart:series chart:label-cell-address="Figurer.$K$88" chart:values-cell-range-address="Figurer.$L$88:.$S$88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8.7499212598425pt" svg:width="352.5pt" chart:style-name="Crt0">
        <chart:plot-area svg:x="83.86055118110236pt" svg:y="30.34291338582677pt" svg:width="211.3492913385827pt" svg:height="212.8656692913386pt" chart:style-name="Plt0">
          <chart:axis chart:dimension="x">
            <chart:categories table:cell-range-address="Figurer.$C$24:.$C$29"/>
          </chart:axis>
          <chart:axis chart:dimension="y"/>
          <chart:series chart:values-cell-range-address="Figurer.$D$24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106.8749606299213pt" svg:width="352.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r.$P$13:.$R$13"/>
          </chart:axis>
          <chart:axis chart:dimension="y" chart:name="primary-y" chart:style-name="Axs1">
            <chart:grid chart:class="major" chart:style-name="GMa1"/>
          </chart:axis>
          <chart:series chart:label-cell-address="Figurer.$N$42" chart:values-cell-range-address="Figurer.$P$42:.$R$42" chart:class="chart:bar" chart:attached-axis="primary-y" chart:style-name="G0S0">
            <chart:data-point chart:repeated="3"/>
          </chart:series>
          <chart:series chart:label-cell-address="Figurer.$N$43" chart:values-cell-range-address="Figurer.$P$43:.$R$43" chart:class="chart:bar" chart:attached-axis="primary-y" chart:style-name="G0S1">
            <chart:data-point chart:repeated="3"/>
          </chart:series>
          <chart:series chart:label-cell-address="Figurer.$N$44" chart:values-cell-range-address="Figurer.$P$44:.$R$44" chart:class="chart:bar" chart:attached-axis="primary-y" chart:style-name="G0S2">
            <chart:data-point chart:repeated="3"/>
          </chart:series>
          <chart:series chart:label-cell-address="Figurer.$N$45" chart:values-cell-range-address="Figurer.$P$45:.$R$45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