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Klavika Regular" svg:font-family="&quot;Klavika Regular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3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_49_000-sep_32__40_2_32_dec_41_" style:data-style-name="N37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Procent" style:data-style-name="N13"/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2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fo:border="thin solid #000000"/>
    </style:style>
    <style:style style:name="ce26" style:family="table-cell" style:parent-style-name="_49_000-sep_32__40_2_32_dec_41_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_49_000-sep_32__40_2_32_dec_41_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_49_000-sep_32__40_2_32_dec_41_" style:data-style-name="N37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3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D7E4BC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D7E4BC"/>
    </style:style>
    <style:style style:name="ce39" style:family="table-cell" style:parent-style-name="Default" style:data-style-name="N0">
      <style:table-cell-properties fo:background-color="#FCD5B4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/>
    </style:style>
    <style:style style:name="ce41" style:family="table-cell" style:parent-style-name="Default" style:data-style-name="N2">
      <style:table-cell-properties fo:border="thin solid #000000"/>
    </style:style>
    <style:style style:name="ce42" style:family="table-cell" style:parent-style-name="Default" style:data-style-name="N3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ackground-color="#5A4900"/>
    </style:style>
    <style:style style:name="ce4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ackground-color="#5A4900"/>
      <style:text-properties fo:color="#FFFFFF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wrap-option="wrap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1">
      <style:table-cell-properties fo:border="thin solid #000000" style:vertical-align="automatic" fo:wrap-option="wrap"/>
      <style:text-properties style:font-name="Klavika Regular" style:font-name-asian="Klavika Regular" style:font-name-complex="Klavika Regular" fo:font-size="9pt" style:font-size-asian="9pt" style:font-size-complex="9pt" style:font-family-generic="swiss"/>
    </style:style>
    <style:style style:name="ce55" style:family="table-cell" style:parent-style-name="Default" style:data-style-name="N1">
      <style:table-cell-properties fo:border="thin solid #000000"/>
      <style:text-properties style:font-name="Klavika Regular" style:font-name-asian="Klavika Regular" style:font-name-complex="Klavika Regular" fo:font-size="9pt" style:font-size-asian="9pt" style:font-size-complex="9pt" style:font-family-generic="swiss"/>
    </style:style>
    <style:style style:name="ce56" style:family="table-cell" style:parent-style-name="Default" style:data-style-name="N2">
      <style:table-cell-properties fo:border="thin solid #000000"/>
    </style:style>
    <style:style style:name="ce57" style:family="table-cell" style:parent-style-name="Default" style:data-style-name="N0">
      <style:table-cell-properties fo:border="thin solid #000000" style:vertical-align="top" fo:wrap-option="wrap"/>
    </style:style>
    <style:style style:name="ce58" style:family="table-cell" style:parent-style-name="Default" style:data-style-name="N0">
      <style:table-cell-properties fo:border="thin solid #000000" style:vertical-align="top" fo:wrap-option="wrap"/>
    </style:style>
    <style:style style:name="ce59" style:family="table-cell" style:parent-style-name="Default" style:data-style-name="N0">
      <style:table-cell-properties fo:border="thin solid #000000" style:vertical-align="top" fo:wrap-option="wrap"/>
    </style:style>
    <style:style style:name="ce60" style:family="table-cell" style:parent-style-name="Default" style:data-style-name="N0">
      <style:text-properties fo:color="#181615" style:font-family-generic="swiss"/>
    </style:style>
    <style:style style:name="ce61" style:family="table-cell" style:parent-style-name="Default" style:data-style-name="N0">
      <style:table-cell-properties fo:border="thin solid #000000"/>
    </style:style>
    <style:style style:name="ce62" style:family="table-cell" style:parent-style-name="Default" style:data-style-name="N0">
      <style:table-cell-properties fo:border="2pt solid #000000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3">
      <style:table-cell-properties fo:border-top="none" fo:border-bottom="2pt solid #000000" fo:border-left="none" fo:border-right="2pt solid #000000"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/>
    <style:style style:name="ce70" style:family="table-cell" style:parent-style-name="Default" style:data-style-name="N30"/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31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Bynatur" table:style-name="ta1" table:print-ranges="Bynatur.F25:Bynatur.S45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number-columns-repeated="16362" table:default-cell-style-name="ce1"/>
        <table:table-row table:style-name="ro1">
          <table:table-cell table:number-columns-repeated="10" table:style-name="ce1"/>
          <table:table-cell table:style-name="ce60"/>
          <table:table-cell table:number-columns-repeated="16373"/>
        </table:table-row>
        <table:table-row table:style-name="ro1">
          <table:table-cell office:value-type="string" table:style-name="ce37">
            <text:p>Antal lukkedage i havnebadene<text:s/></text:p>
          </table:table-cell>
          <table:table-cell table:number-columns-repeated="16383" table:style-name="ce3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">
            <draw:frame xmlns:presentation="urn:oasis:names:tc:opendocument:xmlns:presentation:1.0" draw:z-index="7" draw:id="id6" draw:style-name="a6" draw:name="Chart 3" svg:x="0.29412in" svg:y="0.11029in" svg:width="5.91931in" svg:height="3.22304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tal lukkedage i havnebadene</text:p>
          </table:table-cell>
          <table:table-cell table:number-columns-repeated="16383" table:style-name="ce1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float" office:value="13" table:style-name="ce1">
            <text:p>13</text:p>
          </table:table-cell>
          <table:table-cell table:number-columns-repeated="16382" table:style-name="ce1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float" office:value="2010" table:style-name="ce34">
            <text:p>2010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1">
          <table:table-cell office:value-type="float" office:value="2011" table:style-name="ce34">
            <text:p>2011</text:p>
          </table:table-cell>
          <table:table-cell office:value-type="float" office:value="20" table:style-name="ce1">
            <text:p>20</text:p>
          </table:table-cell>
          <table:table-cell table:number-columns-repeated="16382" table:style-name="ce1"/>
        </table:table-row>
        <table:table-row table:style-name="ro1">
          <table:table-cell office:value-type="float" office:value="2012" table:style-name="ce34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float" office:value="2013" table:style-name="ce34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37">
            <text:p>Antal fældede og plantede træer i parker og på offentlig vej<text:s/></text:p>
          </table:table-cell>
          <table:table-cell table:number-columns-repeated="16383" table:style-name="ce38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table:number-columns-repeated="6" table:style-name="ce1"/>
          <table:table-cell table:style-name="ce1">
            <draw:frame xmlns:presentation="urn:oasis:names:tc:opendocument:xmlns:presentation:1.0" draw:z-index="1" draw:id="id0" draw:style-name="a0" draw:name="Chart 4" svg:x="0.37377in" svg:y="0.12255in" svg:width="6.57772in" svg:height="3.05586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Fældede</text:p>
          </table:table-cell>
          <table:table-cell office:value-type="string" table:style-name="ce1">
            <text:p>Plantede</text:p>
          </table:table-cell>
          <table:table-cell table:number-columns-repeated="16381"/>
        </table:table-row>
        <table:table-row table:style-name="ro1">
          <table:table-cell office:value-type="float" office:value="1998" table:style-name="ce13">
            <text:p>1998</text:p>
          </table:table-cell>
          <table:table-cell office:value-type="float" office:value="1000" table:style-name="ce1">
            <text:p>1000</text:p>
          </table:table-cell>
          <table:table-cell office:value-type="float" office:value="500" table:style-name="ce1">
            <text:p>500</text:p>
          </table:table-cell>
          <table:table-cell table:number-columns-repeated="16381"/>
        </table:table-row>
        <table:table-row table:style-name="ro1">
          <table:table-cell office:value-type="float" office:value="1999" table:style-name="ce13">
            <text:p>1999</text:p>
          </table:table-cell>
          <table:table-cell office:value-type="float" office:value="635" table:style-name="ce1">
            <text:p>635</text:p>
          </table:table-cell>
          <table:table-cell office:value-type="float" office:value="956" table:style-name="ce1">
            <text:p>956</text:p>
          </table:table-cell>
          <table:table-cell table:number-columns-repeated="16381"/>
        </table:table-row>
        <table:table-row table:style-name="ro1">
          <table:table-cell office:value-type="float" office:value="2000" table:style-name="ce13">
            <text:p>2000</text:p>
          </table:table-cell>
          <table:table-cell office:value-type="float" office:value="348" table:style-name="ce1">
            <text:p>348</text:p>
          </table:table-cell>
          <table:table-cell office:value-type="float" office:value="982" table:style-name="ce1">
            <text:p>982</text:p>
          </table:table-cell>
          <table:table-cell table:number-columns-repeated="16381"/>
        </table:table-row>
        <table:table-row table:style-name="ro1">
          <table:table-cell office:value-type="float" office:value="2001" table:style-name="ce13">
            <text:p>2001</text:p>
          </table:table-cell>
          <table:table-cell office:value-type="float" office:value="224" table:style-name="ce1">
            <text:p>224</text:p>
          </table:table-cell>
          <table:table-cell office:value-type="float" office:value="840" table:style-name="ce1">
            <text:p>840</text:p>
          </table:table-cell>
          <table:table-cell table:number-columns-repeated="16381"/>
        </table:table-row>
        <table:table-row table:style-name="ro1">
          <table:table-cell office:value-type="float" office:value="2002" table:style-name="ce13">
            <text:p>2002</text:p>
          </table:table-cell>
          <table:table-cell office:value-type="float" office:value="172" table:style-name="ce1">
            <text:p>172</text:p>
          </table:table-cell>
          <table:table-cell office:value-type="float" office:value="412" table:style-name="ce1">
            <text:p>412</text:p>
          </table:table-cell>
          <table:table-cell table:number-columns-repeated="16381"/>
        </table:table-row>
        <table:table-row table:style-name="ro1">
          <table:table-cell office:value-type="float" office:value="2003" table:style-name="ce13">
            <text:p>2003</text:p>
          </table:table-cell>
          <table:table-cell office:value-type="float" office:value="171" table:style-name="ce1">
            <text:p>171</text:p>
          </table:table-cell>
          <table:table-cell office:value-type="float" office:value="471" table:style-name="ce1">
            <text:p>471</text:p>
          </table:table-cell>
          <table:table-cell table:number-columns-repeated="16381"/>
        </table:table-row>
        <table:table-row table:style-name="ro1">
          <table:table-cell office:value-type="float" office:value="2004" table:style-name="ce13">
            <text:p>2004</text:p>
          </table:table-cell>
          <table:table-cell office:value-type="float" office:value="128" table:style-name="ce1">
            <text:p>128</text:p>
          </table:table-cell>
          <table:table-cell office:value-type="float" office:value="438" table:style-name="ce1">
            <text:p>438</text:p>
          </table:table-cell>
          <table:table-cell table:number-columns-repeated="16381"/>
        </table:table-row>
        <table:table-row table:style-name="ro1">
          <table:table-cell office:value-type="float" office:value="2005" table:style-name="ce13">
            <text:p>2005</text:p>
          </table:table-cell>
          <table:table-cell office:value-type="float" office:value="519" table:style-name="ce1">
            <text:p>519</text:p>
          </table:table-cell>
          <table:table-cell office:value-type="float" office:value="1019" table:style-name="ce1">
            <text:p>1019</text:p>
          </table:table-cell>
          <table:table-cell table:number-columns-repeated="16381"/>
        </table:table-row>
        <table:table-row table:style-name="ro1">
          <table:table-cell office:value-type="float" office:value="2006" table:style-name="ce13">
            <text:p>2006</text:p>
          </table:table-cell>
          <table:table-cell office:value-type="float" office:value="325" table:style-name="ce1">
            <text:p>325</text:p>
          </table:table-cell>
          <table:table-cell office:value-type="float" office:value="551" table:formula="msoxl:=(231+320)" table:style-name="ce1">
            <text:p>551</text:p>
          </table:table-cell>
          <table:table-cell table:number-columns-repeated="16381"/>
        </table:table-row>
        <table:table-row table:style-name="ro1">
          <table:table-cell office:value-type="float" office:value="2007" table:style-name="ce13">
            <text:p>2007</text:p>
          </table:table-cell>
          <table:table-cell office:value-type="float" office:value="113" table:style-name="ce1">
            <text:p>113</text:p>
          </table:table-cell>
          <table:table-cell office:value-type="float" office:value="448" table:style-name="ce1">
            <text:p>448</text:p>
          </table:table-cell>
          <table:table-cell table:number-columns-repeated="16381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float" office:value="139" table:style-name="ce1">
            <text:p>139</text:p>
          </table:table-cell>
          <table:table-cell office:value-type="float" office:value="555" table:style-name="ce1">
            <text:p>555</text:p>
          </table:table-cell>
          <table:table-cell table:number-columns-repeated="16381"/>
        </table:table-row>
        <table:table-row table:style-name="ro1">
          <table:table-cell office:value-type="float" office:value="2009" table:style-name="ce13">
            <text:p>2009</text:p>
          </table:table-cell>
          <table:table-cell office:value-type="float" office:value="592" table:style-name="ce1">
            <text:p>592</text:p>
          </table:table-cell>
          <table:table-cell office:value-type="float" office:value="885" table:style-name="ce1">
            <text:p>885</text:p>
          </table:table-cell>
          <table:table-cell table:number-columns-repeated="16381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287" table:style-name="ce1">
            <text:p>287</text:p>
          </table:table-cell>
          <table:table-cell office:value-type="float" office:value="11637" table:style-name="ce1">
            <text:p>11637</text:p>
          </table:table-cell>
          <table:table-cell table:number-columns-repeated="16381"/>
        </table:table-row>
        <table:table-row table:style-name="ro1">
          <table:table-cell office:value-type="float" office:value="2011" table:style-name="ce13">
            <text:p>2011</text:p>
          </table:table-cell>
          <table:table-cell office:value-type="float" office:value="511" table:style-name="ce1">
            <text:p>511</text:p>
          </table:table-cell>
          <table:table-cell office:value-type="float" office:value="3629" table:style-name="ce1">
            <text:p>3629</text:p>
          </table:table-cell>
          <table:table-cell table:number-columns-repeated="16381"/>
        </table:table-row>
        <table:table-row table:style-name="ro1">
          <table:table-cell office:value-type="float" office:value="2012" table:style-name="ce13">
            <text:p>2012</text:p>
          </table:table-cell>
          <table:table-cell table:style-name="ce1"/>
          <table:table-cell office:value-type="float" office:value="4600" table:style-name="ce1">
            <text:p>4600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style-name="ce37">
            <text:p>Vandløbskvalitet i Damhusåen og Søborghus Rende<text:s/></text:p>
          </table:table-cell>
          <table:table-cell table:number-columns-repeated="16383" table:style-name="ce38"/>
        </table:table-row>
        <table:table-row table:style-name="ro1">
          <table:table-cell table:number-columns-repeated="10" table:style-name="ce3"/>
          <table:table-cell table:style-name="ce3">
            <draw:frame xmlns:presentation="urn:oasis:names:tc:opendocument:xmlns:presentation:1.0" draw:z-index="2" draw:id="id1" draw:style-name="a1" draw:name="Chart 11" svg:x="0.33333in" svg:y="0.11458in" svg:width="6.78554in" svg:height="3.04657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8" table:style-name="ce3"/>
          <table:table-cell table:style-name="ce3">
            <draw:frame xmlns:presentation="urn:oasis:names:tc:opendocument:xmlns:presentation:1.0" draw:z-index="6" draw:id="id5" draw:style-name="a5" draw:name="Chart 11" svg:x="0.53309in" svg:y="0.12868in" svg:width="6.68566in" svg:height="3.04657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64" table:style-name="ce3"/>
        </table:table-row>
        <table:table-row table:style-name="ro1">
          <table:table-cell office:value-type="string" table:style-name="ce1">
            <text:p>Vandløbs fauna indeks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Damhusåen</text:p>
          </table:table-cell>
          <table:table-cell office:value-type="string" table:style-name="ce13">
            <text:p>Søborghus Rende</text:p>
          </table:table-cell>
          <table:table-cell table:number-columns-repeated="4" table:style-name="ce13"/>
          <table:table-cell table:number-columns-repeated="16374"/>
        </table:table-row>
        <table:table-row table:style-name="ro1">
          <table:table-cell office:value-type="string" table:style-name="ce1">
            <text:p>år</text:p>
          </table:table-cell>
          <table:table-cell office:value-type="string" table:style-name="ce1">
            <text:p>Damhusåen</text:p>
          </table:table-cell>
          <table:table-cell office:value-type="string" table:style-name="ce13">
            <text:p>Søborghus Rende</text:p>
          </table:table-cell>
          <table:table-cell table:style-name="ce13"/>
          <table:table-cell office:value-type="string" table:style-name="ce1">
            <text:p>Mål i 2020</text:p>
          </table:table-cell>
          <table:table-cell office:value-type="string" table:style-name="ce1">
            <text:p>Mål i 20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199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199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199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199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199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0">
            <text:p>199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0">
            <text:p>1998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0">
            <text:p>19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200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200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200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200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20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2005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2006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3">
            <text:p>2007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5" table:style-name="ce1"/>
          <table:table-cell office:value-type="string" table:style-name="ce15">
            <text:p>VANDLØB</text:p>
          </table:table-cell>
          <table:table-cell office:value-type="string" table:style-name="ce61">
            <text:p>Mål</text:p>
          </table:table-cell>
          <table:table-cell office:value-type="string" table:style-name="ce45">
            <text:p>Tilstand (2011)</text:p>
          </table:table-cell>
          <table:table-cell office:value-type="string" table:style-name="ce45">
            <text:p>Tilstand 2013</text:p>
          </table:table-cell>
          <table:table-cell table:number-columns-repeated="2" table:style-name="ce45"/>
          <table:table-cell table:style-name="ce15"/>
          <table:table-cell table:number-columns-repeated="16366" table:style-name="ce1"/>
        </table:table-row>
        <table:table-row table:style-name="ro1">
          <table:table-cell office:value-type="string" table:style-name="ce13">
            <text:p>200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5" table:style-name="ce1"/>
          <table:table-cell office:value-type="string" table:style-name="ce15">
            <text:p>Harrestrup Å/Damhusåen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2-3*#</text:p>
          </table:table-cell>
          <table:table-cell table:number-columns-repeated="2" table:style-name="ce45"/>
          <table:table-cell table:number-columns-repeated="16366" table:style-name="ce1"/>
        </table:table-row>
        <table:table-row table:style-name="ro1">
          <table:table-cell office:value-type="string" table:style-name="ce13">
            <text:p>200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5" table:style-name="ce1"/>
          <table:table-cell office:value-type="string" table:style-name="ce15">
            <text:p>Søborghus Rende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string" table:style-name="ce45">
            <text:p>2-4*#</text:p>
          </table:table-cell>
          <table:table-cell table:number-columns-repeated="2" table:style-name="ce45"/>
          <table:table-cell table:number-columns-repeated="16366" table:style-name="ce1"/>
        </table:table-row>
        <table:table-row table:style-name="ro1">
          <table:table-cell office:value-type="string" table:style-name="ce13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5" table:style-name="ce1"/>
          <table:table-cell office:value-type="string" table:style-name="ce46">
            <text:p>Fæstningskanalen</text:p>
          </table:table-cell>
          <table:table-cell office:value-type="float" office:value="4" table:style-name="ce47">
            <text:p>4</text:p>
          </table:table-cell>
          <table:table-cell table:number-columns-repeated="2" table:style-name="ce15"/>
          <table:table-cell office:value-type="string" table:style-name="ce45">
            <text:p>3*</text:p>
          </table:table-cell>
          <table:table-cell table:number-columns-repeated="2" table:style-name="ce15"/>
          <table:table-cell table:number-columns-repeated="16366" table:style-name="ce1"/>
        </table:table-row>
        <table:table-row table:style-name="ro1">
          <table:table-cell office:value-type="string" table:style-name="ce13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5" table:style-name="ce1"/>
          <table:table-cell office:value-type="string" table:style-name="ce46">
            <text:p>Nordkanalen</text:p>
          </table:table-cell>
          <table:table-cell office:value-type="float" office:value="5" table:style-name="ce45">
            <text:p>5</text:p>
          </table:table-cell>
          <table:table-cell table:number-columns-repeated="2" table:style-name="ce15"/>
          <table:table-cell office:value-type="string" table:style-name="ce45">
            <text:p>2*</text:p>
          </table:table-cell>
          <table:table-cell table:number-columns-repeated="2" table:style-name="ce15"/>
          <table:table-cell table:number-columns-repeated="16366" table:style-name="ce1"/>
        </table:table-row>
        <table:table-row table:style-name="ro1">
          <table:table-cell table:style-name="ce13"/>
          <table:table-cell table:number-columns-repeated="11" table:style-name="ce1"/>
          <table:table-cell table:style-name="ce48"/>
          <table:table-cell table:style-name="ce1"/>
          <table:table-cell table:style-name="ce48"/>
          <table:table-cell table:number-columns-repeated="16369" table:style-name="ce1"/>
        </table:table-row>
        <table:table-row table:style-name="ro1">
          <table:table-cell table:number-columns-repeated="11" table:style-name="ce1"/>
          <table:table-cell office:value-type="string" table:style-name="ce1">
            <text:p>*Målt af staten.</text:p>
          </table:table-cell>
          <table:table-cell table:number-columns-repeated="16372" table:style-name="ce1"/>
        </table:table-row>
        <table:table-row table:style-name="ro1">
          <table:table-cell table:number-columns-repeated="11" table:style-name="ce1"/>
          <table:table-cell office:value-type="string" table:style-name="ce1">
            <text:p># DVFI-indekset er målt flere steder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7">
            <text:p>Offentligt tilgængelige grønne områder i Københavns kommune</text:p>
          </table:table-cell>
          <table:table-cell table:number-columns-repeated="16383" table:style-name="ce3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9">
            <text:p>Opgørelse over grønne arealer 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1">
            <text:p>Bydel</text:p>
          </table:table-cell>
          <table:table-cell office:value-type="string" table:style-name="ce29">
            <text:p>m² - i alt 1)</text:p>
          </table:table-cell>
          <table:table-cell office:value-type="string" table:style-name="ce29">
            <text:p>Area (ikke grønt)</text:p>
          </table:table-cell>
          <table:table-cell office:value-type="string" table:style-name="ce29">
            <text:p>m² grønne områder 2008 og 2009</text:p>
          </table:table-cell>
          <table:table-cell office:value-type="string" table:style-name="ce29">
            <text:p>m² grønne områder 2008 og 2009 i 1000 m²</text:p>
          </table:table-cell>
          <table:table-cell office:value-type="string" table:style-name="ce29">
            <text:p>antal borgere primo 2009</text:p>
          </table:table-cell>
          <table:table-cell office:value-type="string" table:style-name="ce29">
            <text:p>antal borgere primo 2008</text:p>
          </table:table-cell>
          <table:table-cell office:value-type="string" table:style-name="ce29">
            <text:p>m² grønne områder pr. borger 2008</text:p>
          </table:table-cell>
          <table:table-cell office:value-type="string" table:style-name="ce30">
            <text:p>m² grønne områder pr. borger 2009</text:p>
          </table:table-cell>
          <table:table-cell office:value-type="string" table:style-name="ce29">
            <text:p>m² grønne områder i 2010 i <text:s/>m²</text:p>
          </table:table-cell>
          <table:table-cell office:value-type="string" table:style-name="ce29">
            <text:p>m² grønne områder i 2010 i 1000 m²</text:p>
          </table:table-cell>
          <table:table-cell office:value-type="string" table:style-name="ce29">
            <text:p>antal borgere primo 2010</text:p>
          </table:table-cell>
          <table:table-cell office:value-type="string" table:style-name="ce52">
            <text:p>m² grønne områder pr. borger 2010</text:p>
          </table:table-cell>
          <table:table-cell office:value-type="string" table:style-name="ce53">
            <text:p>m² grønne områder i 2011 i 1000 m²</text:p>
          </table:table-cell>
          <table:table-cell office:value-type="string" table:style-name="ce53">
            <text:p>m² grønne områder i 2012 i 1000 m²</text:p>
          </table:table-cell>
          <table:table-cell office:value-type="string" table:style-name="ce51">
            <text:p>antal borgere primo 2012</text:p>
          </table:table-cell>
          <table:table-cell office:value-type="string" table:style-name="ce30">
            <text:p>m² grønne områder pr. borger 2012</text:p>
          </table:table-cell>
          <table:table-cell table:style-name="ce1"/>
          <table:table-cell office:value-type="string" table:style-name="ce14">
            <text:p>bef tilvækst 2008-2012</text:p>
          </table:table-cell>
          <table:table-cell office:value-type="percentage" office:value="7.8206605184791431E-2" table:formula="msoxl:=(P91-G91)/G91" table:style-name="ce12">
            <text:p>8%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Amager Vest</text:p>
          </table:table-cell>
          <table:table-cell office:value-type="float" office:value="19191727.73" table:style-name="ce18">
            <text:p>19.191.728</text:p>
          </table:table-cell>
          <table:table-cell office:value-type="float" office:value="11240362.939999999" table:style-name="ce19">
            <text:p>11.240.363</text:p>
          </table:table-cell>
          <table:table-cell office:value-type="float" office:value="7951364.790000001" table:formula="msoxl:=B81-C81" table:style-name="ce19">
            <text:p>7.951.365</text:p>
          </table:table-cell>
          <table:table-cell office:value-type="float" office:value="7951.3647900000005" table:formula="msoxl:=D81/1000" table:style-name="ce19">
            <text:p>7.951</text:p>
          </table:table-cell>
          <table:table-cell office:value-type="float" office:value="55082" table:style-name="ce15">
            <text:p>55082</text:p>
          </table:table-cell>
          <table:table-cell office:value-type="float" office:value="53362" table:style-name="ce20">
            <text:p>53362</text:p>
          </table:table-cell>
          <table:table-cell office:value-type="float" office:value="149.00799801356771" table:formula="msoxl:=(D81/G81)" table:style-name="ce28">
            <text:p>149</text:p>
          </table:table-cell>
          <table:table-cell office:value-type="float" office:value="144.35504865473297" table:formula="msoxl:=(D81/F81)" table:style-name="ce27">
            <text:p><text:s/>144<text:s/></text:p>
          </table:table-cell>
          <table:table-cell office:value-type="float" office:value="7961553" table:style-name="ce19">
            <text:p>7.961.553</text:p>
          </table:table-cell>
          <table:table-cell office:value-type="float" office:value="7961.5529999999999" table:formula="msoxl:=J81/1000" table:style-name="ce19">
            <text:p>7.962</text:p>
          </table:table-cell>
          <table:table-cell office:value-type="float" office:value="56506" table:style-name="ce19">
            <text:p>56.506</text:p>
          </table:table-cell>
          <table:table-cell office:value-type="float" office:value="140.89747991363748" table:formula="msoxl:=(J81/L81)" table:style-name="ce35">
            <text:p>141</text:p>
          </table:table-cell>
          <table:table-cell office:value-type="float" office:value="7961" table:style-name="ce54">
            <text:p>7961</text:p>
          </table:table-cell>
          <table:table-cell office:value-type="float" office:value="7961" table:style-name="ce42">
            <text:p>7.961</text:p>
          </table:table-cell>
          <table:table-cell office:value-type="float" office:value="59728" table:style-name="ce15">
            <text:p>59728</text:p>
          </table:table-cell>
          <table:table-cell office:value-type="float" office:value="133.28757031877848" table:formula="msoxl:=O81/P81*1000" table:style-name="ce25">
            <text:p>133</text:p>
          </table:table-cell>
          <table:table-cell table:number-columns-repeated="16367"/>
        </table:table-row>
        <table:table-row table:style-name="ro1">
          <table:table-cell office:value-type="string" table:style-name="ce17">
            <text:p>Amager Øst</text:p>
          </table:table-cell>
          <table:table-cell office:value-type="float" office:value="9994358.7200000007" table:style-name="ce18">
            <text:p>9.994.359</text:p>
          </table:table-cell>
          <table:table-cell office:value-type="float" office:value="8109662.9299999997" table:style-name="ce19">
            <text:p>8.109.663</text:p>
          </table:table-cell>
          <table:table-cell office:value-type="float" office:value="1884695.790000001" table:formula="msoxl:=B82-C82" table:style-name="ce19">
            <text:p>1.884.696</text:p>
          </table:table-cell>
          <table:table-cell office:value-type="float" office:value="1884.6957900000009" table:formula="msoxl:=D82/1000" table:style-name="ce19">
            <text:p>1.885</text:p>
          </table:table-cell>
          <table:table-cell office:value-type="float" office:value="49705" table:style-name="ce15">
            <text:p>49705</text:p>
          </table:table-cell>
          <table:table-cell office:value-type="float" office:value="48879" table:style-name="ce20">
            <text:p>48879</text:p>
          </table:table-cell>
          <table:table-cell office:value-type="float" office:value="38.558395016264676" table:formula="msoxl:=(D82/G82)" table:style-name="ce28">
            <text:p>39</text:p>
          </table:table-cell>
          <table:table-cell office:value-type="float" office:value="37.917629815913912" table:formula="msoxl:=(D82/F82)" table:style-name="ce27">
            <text:p><text:s/>38<text:s/></text:p>
          </table:table-cell>
          <table:table-cell office:value-type="float" office:value="1885297" table:style-name="ce19">
            <text:p>1.885.297</text:p>
          </table:table-cell>
          <table:table-cell office:value-type="float" office:value="1885.297" table:formula="msoxl:=J82/1000" table:style-name="ce19">
            <text:p>1.885</text:p>
          </table:table-cell>
          <table:table-cell office:value-type="float" office:value="50274" table:style-name="ce19">
            <text:p>50.274</text:p>
          </table:table-cell>
          <table:table-cell office:value-type="float" office:value="37.500437601941364" table:formula="msoxl:=(J82/L82)" table:style-name="ce35">
            <text:p>38</text:p>
          </table:table-cell>
          <table:table-cell office:value-type="float" office:value="1885" table:style-name="ce54">
            <text:p>1885</text:p>
          </table:table-cell>
          <table:table-cell office:value-type="float" office:value="1885" table:style-name="ce42">
            <text:p>1.885</text:p>
          </table:table-cell>
          <table:table-cell office:value-type="float" office:value="51542" table:style-name="ce15">
            <text:p>51542</text:p>
          </table:table-cell>
          <table:table-cell office:value-type="float" office:value="36.572115944278451" table:formula="msoxl:=O82/P82*1000" table:style-name="ce56">
            <text:p>36,57</text:p>
          </table:table-cell>
          <table:table-cell table:number-columns-repeated="16367"/>
        </table:table-row>
        <table:table-row table:style-name="ro1">
          <table:table-cell office:value-type="string" table:style-name="ce17">
            <text:p>Bispebjerg</text:p>
          </table:table-cell>
          <table:table-cell office:value-type="float" office:value="6833851.7400000002" table:style-name="ce18">
            <text:p>6.833.852</text:p>
          </table:table-cell>
          <table:table-cell office:value-type="float" office:value="4849842" table:style-name="ce19">
            <text:p>4.849.842</text:p>
          </table:table-cell>
          <table:table-cell office:value-type="float" office:value="1984009.7400000002" table:formula="msoxl:=B83-C83" table:style-name="ce19">
            <text:p>1.984.010</text:p>
          </table:table-cell>
          <table:table-cell office:value-type="float" office:value="1984.0097400000002" table:formula="msoxl:=D83/1000" table:style-name="ce19">
            <text:p>1.984</text:p>
          </table:table-cell>
          <table:table-cell office:value-type="float" office:value="47199" table:style-name="ce15">
            <text:p>47199</text:p>
          </table:table-cell>
          <table:table-cell office:value-type="float" office:value="46391" table:style-name="ce20">
            <text:p>46391</text:p>
          </table:table-cell>
          <table:table-cell office:value-type="float" office:value="42.767125951154327" table:formula="msoxl:=(D83/G83)" table:style-name="ce28">
            <text:p>43</text:p>
          </table:table-cell>
          <table:table-cell office:value-type="float" office:value="42.034995232949854" table:formula="msoxl:=(D83/F83)" table:style-name="ce27">
            <text:p><text:s/>42<text:s/></text:p>
          </table:table-cell>
          <table:table-cell office:value-type="float" office:value="2006332" table:style-name="ce19">
            <text:p>2.006.332</text:p>
          </table:table-cell>
          <table:table-cell office:value-type="float" office:value="2006.3320000000001" table:formula="msoxl:=J83/1000" table:style-name="ce19">
            <text:p>2.006</text:p>
          </table:table-cell>
          <table:table-cell office:value-type="float" office:value="47992" table:style-name="ce19">
            <text:p>47.992</text:p>
          </table:table-cell>
          <table:table-cell office:value-type="float" office:value="41.805550925154193" table:formula="msoxl:=(J83/L83)" table:style-name="ce35">
            <text:p>42</text:p>
          </table:table-cell>
          <table:table-cell office:value-type="float" office:value="2016" table:style-name="ce55">
            <text:p>2016</text:p>
          </table:table-cell>
          <table:table-cell office:value-type="float" office:value="2016" table:style-name="ce42">
            <text:p>2.016</text:p>
          </table:table-cell>
          <table:table-cell office:value-type="float" office:value="50529" table:style-name="ce15">
            <text:p>50529</text:p>
          </table:table-cell>
          <table:table-cell office:value-type="float" office:value="39.897880425102414" table:formula="msoxl:=O83/P83*1000" table:style-name="ce25">
            <text:p>40</text:p>
          </table:table-cell>
          <table:table-cell table:number-columns-repeated="16367"/>
        </table:table-row>
        <table:table-row table:style-name="ro1">
          <table:table-cell office:value-type="string" table:style-name="ce17">
            <text:p>Brønshøj-Husum</text:p>
          </table:table-cell>
          <table:table-cell office:value-type="float" office:value="8734942.4199999999" table:style-name="ce18">
            <text:p>8.734.942</text:p>
          </table:table-cell>
          <table:table-cell office:value-type="float" office:value="6177941.5499999998" table:style-name="ce19">
            <text:p>6.177.942</text:p>
          </table:table-cell>
          <table:table-cell office:value-type="float" office:value="2557000.87" table:formula="msoxl:=B84-C84" table:style-name="ce19">
            <text:p>2.557.001</text:p>
          </table:table-cell>
          <table:table-cell office:value-type="float" office:value="2557.0008700000003" table:formula="msoxl:=D84/1000" table:style-name="ce19">
            <text:p>2.557</text:p>
          </table:table-cell>
          <table:table-cell office:value-type="float" office:value="39588" table:style-name="ce15">
            <text:p>39588</text:p>
          </table:table-cell>
          <table:table-cell office:value-type="float" office:value="39413" table:style-name="ce20">
            <text:p>39413</text:p>
          </table:table-cell>
          <table:table-cell office:value-type="float" office:value="64.877093091112073" table:formula="msoxl:=(D84/G84)" table:style-name="ce28">
            <text:p>65</text:p>
          </table:table-cell>
          <table:table-cell office:value-type="float" office:value="64.590301859149235" table:formula="msoxl:=(D84/F84)" table:style-name="ce27">
            <text:p><text:s/>65<text:s/></text:p>
          </table:table-cell>
          <table:table-cell office:value-type="float" office:value="2586926" table:style-name="ce19">
            <text:p>2.586.926</text:p>
          </table:table-cell>
          <table:table-cell office:value-type="float" office:value="2586.9259999999999" table:formula="msoxl:=J84/1000" table:style-name="ce19">
            <text:p>2.587</text:p>
          </table:table-cell>
          <table:table-cell office:value-type="float" office:value="39827" table:style-name="ce19">
            <text:p>39.827</text:p>
          </table:table-cell>
          <table:table-cell office:value-type="float" office:value="64.954076380344986" table:formula="msoxl:=(J84/L84)" table:style-name="ce35">
            <text:p>65</text:p>
          </table:table-cell>
          <table:table-cell office:value-type="float" office:value="2587" table:style-name="ce55">
            <text:p>2587</text:p>
          </table:table-cell>
          <table:table-cell office:value-type="float" office:value="2587" table:style-name="ce42">
            <text:p>2.587</text:p>
          </table:table-cell>
          <table:table-cell office:value-type="float" office:value="41341" table:style-name="ce15">
            <text:p>41341</text:p>
          </table:table-cell>
          <table:table-cell office:value-type="float" office:value="62.577102634188819" table:formula="msoxl:=O84/P84*1000" table:style-name="ce25">
            <text:p>63</text:p>
          </table:table-cell>
          <table:table-cell table:number-columns-repeated="16367"/>
        </table:table-row>
        <table:table-row table:style-name="ro1">
          <table:table-cell office:value-type="string" table:style-name="ce17">
            <text:p>Indre By</text:p>
          </table:table-cell>
          <table:table-cell office:value-type="float" office:value="10370941.189999999" table:style-name="ce18">
            <text:p>10.370.941</text:p>
          </table:table-cell>
          <table:table-cell office:value-type="float" office:value="8316833.9000000004" table:style-name="ce19">
            <text:p>8.316.834</text:p>
          </table:table-cell>
          <table:table-cell office:value-type="float" office:value="2054107.2899999991" table:formula="msoxl:=B85-C85" table:style-name="ce19">
            <text:p>2.054.107</text:p>
          </table:table-cell>
          <table:table-cell office:value-type="float" office:value="2054.107289999999" table:formula="msoxl:=D85/1000" table:style-name="ce19">
            <text:p>2.054</text:p>
          </table:table-cell>
          <table:table-cell office:value-type="float" office:value="46405" table:style-name="ce15">
            <text:p>46405</text:p>
          </table:table-cell>
          <table:table-cell office:value-type="float" office:value="45664" table:style-name="ce20">
            <text:p>45664</text:p>
          </table:table-cell>
          <table:table-cell office:value-type="float" office:value="44.983078354940417" table:formula="msoxl:=(D85/G85)" table:style-name="ce28">
            <text:p>45</text:p>
          </table:table-cell>
          <table:table-cell office:value-type="float" office:value="44.264783751750869" table:formula="msoxl:=(D85/F85)" table:style-name="ce27">
            <text:p><text:s/>44<text:s/></text:p>
          </table:table-cell>
          <table:table-cell office:value-type="float" office:value="2065495" table:style-name="ce19">
            <text:p>2.065.495</text:p>
          </table:table-cell>
          <table:table-cell office:value-type="float" office:value="2065.4949999999999" table:formula="msoxl:=J85/1000" table:style-name="ce19">
            <text:p>2.065</text:p>
          </table:table-cell>
          <table:table-cell office:value-type="float" office:value="47511" table:style-name="ce19">
            <text:p>47.511</text:p>
          </table:table-cell>
          <table:table-cell office:value-type="float" office:value="43.474037591294646" table:formula="msoxl:=(J85/L85)" table:style-name="ce35">
            <text:p>43</text:p>
          </table:table-cell>
          <table:table-cell office:value-type="float" office:value="2065" table:style-name="ce55">
            <text:p>2065</text:p>
          </table:table-cell>
          <table:table-cell office:value-type="float" office:value="2076" table:style-name="ce42">
            <text:p>2.076</text:p>
          </table:table-cell>
          <table:table-cell office:value-type="float" office:value="49742" table:style-name="ce15">
            <text:p>49742</text:p>
          </table:table-cell>
          <table:table-cell office:value-type="float" office:value="41.735354428852879" table:formula="msoxl:=O85/P85*1000" table:style-name="ce25">
            <text:p>42</text:p>
          </table:table-cell>
          <table:table-cell table:number-columns-repeated="16367"/>
        </table:table-row>
        <table:table-row table:style-name="ro1">
          <table:table-cell office:value-type="string" table:style-name="ce17">
            <text:p>Nørrebro</text:p>
          </table:table-cell>
          <table:table-cell office:value-type="float" office:value="4103905.78" table:style-name="ce18">
            <text:p>4.103.906</text:p>
          </table:table-cell>
          <table:table-cell office:value-type="float" office:value="3683665.7" table:style-name="ce19">
            <text:p>3.683.666</text:p>
          </table:table-cell>
          <table:table-cell office:value-type="float" office:value="420240.07999999961" table:formula="msoxl:=B86-C86" table:style-name="ce19">
            <text:p>420.240</text:p>
          </table:table-cell>
          <table:table-cell office:value-type="float" office:value="420.24007999999964" table:formula="msoxl:=D86/1000" table:style-name="ce19">
            <text:p>420</text:p>
          </table:table-cell>
          <table:table-cell office:value-type="float" office:value="71891" table:style-name="ce15">
            <text:p>71891</text:p>
          </table:table-cell>
          <table:table-cell office:value-type="float" office:value="71560" table:style-name="ce20">
            <text:p>71560</text:p>
          </table:table-cell>
          <table:table-cell office:value-type="float" office:value="5.8725556176634939" table:formula="msoxl:=(D86/G86)" table:style-name="ce28">
            <text:p>6</text:p>
          </table:table-cell>
          <table:table-cell office:value-type="float" office:value="5.8455172413793051" table:formula="msoxl:=(D86/F86)" table:style-name="ce27">
            <text:p><text:s/>6<text:s/></text:p>
          </table:table-cell>
          <table:table-cell office:value-type="float" office:value="434849" table:style-name="ce19">
            <text:p>434.849</text:p>
          </table:table-cell>
          <table:table-cell office:value-type="float" office:value="434.84899999999999" table:formula="msoxl:=J86/1000" table:style-name="ce19">
            <text:p>435</text:p>
          </table:table-cell>
          <table:table-cell office:value-type="float" office:value="72915" table:style-name="ce19">
            <text:p>72.915</text:p>
          </table:table-cell>
          <table:table-cell office:value-type="float" office:value="5.9637797435369952" table:formula="msoxl:=(J86/L86)" table:style-name="ce35">
            <text:p>6</text:p>
          </table:table-cell>
          <table:table-cell office:value-type="float" office:value="435" table:style-name="ce55">
            <text:p>435</text:p>
          </table:table-cell>
          <table:table-cell office:value-type="float" office:value="459" table:style-name="ce42">
            <text:p>459</text:p>
          </table:table-cell>
          <table:table-cell office:value-type="float" office:value="75377" table:style-name="ce15">
            <text:p>75377</text:p>
          </table:table-cell>
          <table:table-cell office:value-type="float" office:value="6.0893906629343171" table:formula="msoxl:=O86/P86*1000" table:style-name="ce25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7">
            <text:p>Valby</text:p>
          </table:table-cell>
          <table:table-cell office:value-type="float" office:value="9227988.6500000004" table:style-name="ce18">
            <text:p>9.227.989</text:p>
          </table:table-cell>
          <table:table-cell office:value-type="float" office:value="7557843.5800000001" table:style-name="ce19">
            <text:p>7.557.844</text:p>
          </table:table-cell>
          <table:table-cell office:value-type="float" office:value="1670145.0700000003" table:formula="msoxl:=B87-C87" table:style-name="ce19">
            <text:p>1.670.145</text:p>
          </table:table-cell>
          <table:table-cell office:value-type="float" office:value="1670.1450700000003" table:formula="msoxl:=D87/1000" table:style-name="ce19">
            <text:p>1.670</text:p>
          </table:table-cell>
          <table:table-cell office:value-type="float" office:value="46367" table:style-name="ce15">
            <text:p>46367</text:p>
          </table:table-cell>
          <table:table-cell office:value-type="float" office:value="45468" table:style-name="ce20">
            <text:p>45468</text:p>
          </table:table-cell>
          <table:table-cell office:value-type="float" office:value="36.732318773643009" table:formula="msoxl:=(D87/G87)" table:style-name="ce28">
            <text:p>37</text:p>
          </table:table-cell>
          <table:table-cell office:value-type="float" office:value="36.020123579269743" table:formula="msoxl:=(D87/F87)" table:style-name="ce27">
            <text:p><text:s/>36<text:s/></text:p>
          </table:table-cell>
          <table:table-cell office:value-type="float" office:value="1671187" table:style-name="ce19">
            <text:p>1.671.187</text:p>
          </table:table-cell>
          <table:table-cell office:value-type="float" office:value="1671.1869999999999" table:formula="msoxl:=J87/1000" table:style-name="ce19">
            <text:p>1.671</text:p>
          </table:table-cell>
          <table:table-cell office:value-type="float" office:value="47122" table:style-name="ce19">
            <text:p>47.122</text:p>
          </table:table-cell>
          <table:table-cell office:value-type="float" office:value="35.465111837358343" table:formula="msoxl:=(J87/L87)" table:style-name="ce35">
            <text:p>35</text:p>
          </table:table-cell>
          <table:table-cell office:value-type="float" office:value="1671" table:style-name="ce55">
            <text:p>1671</text:p>
          </table:table-cell>
          <table:table-cell office:value-type="float" office:value="1674" table:style-name="ce42">
            <text:p>1.674</text:p>
          </table:table-cell>
          <table:table-cell office:value-type="float" office:value="48673" table:style-name="ce15">
            <text:p>48673</text:p>
          </table:table-cell>
          <table:table-cell office:value-type="float" office:value="34.392784500647181" table:formula="msoxl:=O87/P87*1000" table:style-name="ce25">
            <text:p>34</text:p>
          </table:table-cell>
          <table:table-cell table:number-columns-repeated="16367"/>
        </table:table-row>
        <table:table-row table:style-name="ro1">
          <table:table-cell office:value-type="string" table:style-name="ce17">
            <text:p>Vanløse</text:p>
          </table:table-cell>
          <table:table-cell office:value-type="float" office:value="6694322.7199999997" table:style-name="ce18">
            <text:p>6.694.323</text:p>
          </table:table-cell>
          <table:table-cell office:value-type="float" office:value="5286543.6500000004" table:style-name="ce19">
            <text:p>5.286.544</text:p>
          </table:table-cell>
          <table:table-cell office:value-type="float" office:value="1407779.0699999994" table:formula="msoxl:=B88-C88" table:style-name="ce19">
            <text:p>1.407.779</text:p>
          </table:table-cell>
          <table:table-cell office:value-type="float" office:value="1407.7790699999994" table:formula="msoxl:=D88/1000" table:style-name="ce19">
            <text:p>1.408</text:p>
          </table:table-cell>
          <table:table-cell office:value-type="float" office:value="36115" table:style-name="ce15">
            <text:p>36115</text:p>
          </table:table-cell>
          <table:table-cell office:value-type="float" office:value="35890" table:style-name="ce20">
            <text:p>35890</text:p>
          </table:table-cell>
          <table:table-cell office:value-type="float" office:value="39.224827807188618" table:formula="msoxl:=(D88/G88)" table:style-name="ce28">
            <text:p>39</text:p>
          </table:table-cell>
          <table:table-cell office:value-type="float" office:value="38.980453274262757" table:formula="msoxl:=(D88/F88)" table:style-name="ce27">
            <text:p><text:s/>39<text:s/></text:p>
          </table:table-cell>
          <table:table-cell office:value-type="float" office:value="1407798" table:style-name="ce19">
            <text:p>1.407.798</text:p>
          </table:table-cell>
          <table:table-cell office:value-type="float" office:value="1407.798" table:formula="msoxl:=J88/1000" table:style-name="ce19">
            <text:p>1.408</text:p>
          </table:table-cell>
          <table:table-cell office:value-type="float" office:value="36579" table:style-name="ce19">
            <text:p>36.579</text:p>
          </table:table-cell>
          <table:table-cell office:value-type="float" office:value="38.486508652505535" table:formula="msoxl:=(J88/L88)" table:style-name="ce35">
            <text:p>38</text:p>
          </table:table-cell>
          <table:table-cell office:value-type="float" office:value="1408" table:style-name="ce55">
            <text:p>1408</text:p>
          </table:table-cell>
          <table:table-cell office:value-type="float" office:value="1408" table:style-name="ce42">
            <text:p>1.408</text:p>
          </table:table-cell>
          <table:table-cell office:value-type="float" office:value="37891" table:style-name="ce15">
            <text:p>37891</text:p>
          </table:table-cell>
          <table:table-cell office:value-type="float" office:value="37.159219867514715" table:formula="msoxl:=O88/P88*1000" table:style-name="ce25">
            <text:p>37</text:p>
          </table:table-cell>
          <table:table-cell table:number-columns-repeated="16367"/>
        </table:table-row>
        <table:table-row table:style-name="ro1">
          <table:table-cell office:value-type="string" table:style-name="ce17">
            <text:p>Vesterbro - Kongens Enghave</text:p>
          </table:table-cell>
          <table:table-cell office:value-type="float" office:value="8257724.29" table:style-name="ce18">
            <text:p>8.257.724</text:p>
          </table:table-cell>
          <table:table-cell office:value-type="float" office:value="6620051.8300000001" table:style-name="ce19">
            <text:p>6.620.052</text:p>
          </table:table-cell>
          <table:table-cell office:value-type="float" office:value="1637672.46" table:formula="msoxl:=B89-C89" table:style-name="ce19">
            <text:p>1.637.672</text:p>
          </table:table-cell>
          <table:table-cell office:value-type="float" office:value="1637.67246" table:formula="msoxl:=D89/1000" table:style-name="ce19">
            <text:p>1.638</text:p>
          </table:table-cell>
          <table:table-cell office:value-type="float" office:value="53351" table:style-name="ce15">
            <text:p>53351</text:p>
          </table:table-cell>
          <table:table-cell office:value-type="float" office:value="51466" table:style-name="ce20">
            <text:p>51466</text:p>
          </table:table-cell>
          <table:table-cell office:value-type="float" office:value="31.820472933587222" table:formula="msoxl:=(D89/G89)" table:style-name="ce28">
            <text:p>32</text:p>
          </table:table-cell>
          <table:table-cell office:value-type="float" office:value="30.696190511892933" table:formula="msoxl:=(D89/F89)" table:style-name="ce27">
            <text:p><text:s/>31<text:s/></text:p>
          </table:table-cell>
          <table:table-cell office:value-type="float" office:value="1638129" table:style-name="ce19">
            <text:p>1.638.129</text:p>
          </table:table-cell>
          <table:table-cell office:value-type="float" office:value="1638.1289999999999" table:formula="msoxl:=J89/1000" table:style-name="ce19">
            <text:p>1.638</text:p>
          </table:table-cell>
          <table:table-cell office:value-type="float" office:value="55318" table:style-name="ce19">
            <text:p>55.318</text:p>
          </table:table-cell>
          <table:table-cell office:value-type="float" office:value="29.612946961206116" table:formula="msoxl:=(J89/L89)" table:style-name="ce35">
            <text:p>30</text:p>
          </table:table-cell>
          <table:table-cell office:value-type="float" office:value="1638" table:style-name="ce55">
            <text:p>1638</text:p>
          </table:table-cell>
          <table:table-cell office:value-type="float" office:value="1638" table:style-name="ce42">
            <text:p>1.638</text:p>
          </table:table-cell>
          <table:table-cell office:value-type="float" office:value="58411" table:style-name="ce15">
            <text:p>58411</text:p>
          </table:table-cell>
          <table:table-cell office:value-type="float" office:value="28.042663197000564" table:formula="msoxl:=O89/P89*1000" table:style-name="ce25">
            <text:p>28</text:p>
          </table:table-cell>
          <table:table-cell table:number-columns-repeated="16367"/>
        </table:table-row>
        <table:table-row table:style-name="ro1">
          <table:table-cell office:value-type="string" table:style-name="ce17">
            <text:p>Østerbro</text:p>
          </table:table-cell>
          <table:table-cell office:value-type="float" office:value="9162218.0999999996" table:style-name="ce18">
            <text:p>9.162.218</text:p>
          </table:table-cell>
          <table:table-cell office:value-type="float" office:value="8218458.3300000001" table:style-name="ce19">
            <text:p>8.218.458</text:p>
          </table:table-cell>
          <table:table-cell office:value-type="float" office:value="943759.76999999955" table:formula="msoxl:=B90-C90" table:style-name="ce19">
            <text:p>943.760</text:p>
          </table:table-cell>
          <table:table-cell office:value-type="float" office:value="943.75976999999955" table:formula="msoxl:=D90/1000" table:style-name="ce19">
            <text:p>944</text:p>
          </table:table-cell>
          <table:table-cell office:value-type="float" office:value="68769" table:style-name="ce15">
            <text:p>68769</text:p>
          </table:table-cell>
          <table:table-cell office:value-type="float" office:value="67964" table:style-name="ce20">
            <text:p>67964</text:p>
          </table:table-cell>
          <table:table-cell office:value-type="float" office:value="13.886171649696891" table:formula="msoxl:=(D90/G90)" table:style-name="ce28">
            <text:p>14</text:p>
          </table:table-cell>
          <table:table-cell office:value-type="float" office:value="13.72362212624874" table:formula="msoxl:=(D90/F90)" table:style-name="ce27">
            <text:p><text:s/>14<text:s/></text:p>
          </table:table-cell>
          <table:table-cell office:value-type="float" office:value="949289" table:style-name="ce19">
            <text:p>949.289</text:p>
          </table:table-cell>
          <table:table-cell office:value-type="float" office:value="949.28899999999999" table:formula="msoxl:=J90/1000" table:style-name="ce19">
            <text:p>949</text:p>
          </table:table-cell>
          <table:table-cell office:value-type="float" office:value="72915" table:style-name="ce19">
            <text:p>72.915</text:p>
          </table:table-cell>
          <table:table-cell office:value-type="float" office:value="13.019118151272028" table:formula="msoxl:=(J90/L90)" table:style-name="ce35">
            <text:p>13</text:p>
          </table:table-cell>
          <table:table-cell office:value-type="float" office:value="949" table:style-name="ce55">
            <text:p>949</text:p>
          </table:table-cell>
          <table:table-cell office:value-type="float" office:value="949" table:style-name="ce42">
            <text:p>949</text:p>
          </table:table-cell>
          <table:table-cell office:value-type="float" office:value="72400" table:style-name="ce15">
            <text:p>72400</text:p>
          </table:table-cell>
          <table:table-cell office:value-type="float" office:value="13.107734806629834" table:formula="msoxl:=O90/P90*1000" table:style-name="ce25">
            <text:p>13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I alt<text:s/></text:p>
          </table:table-cell>
          <table:table-cell office:value-type="float" office:value="92571981.340000004" table:formula="msoxl:=SUM(B81:B90)" table:style-name="ce36">
            <text:p>92.571.981</text:p>
          </table:table-cell>
          <table:table-cell office:value-type="float" office:value="70061206.409999996" table:formula="msoxl:=SUM(C81:C90)" table:style-name="ce36">
            <text:p>70.061.206</text:p>
          </table:table-cell>
          <table:table-cell office:value-type="float" office:value="22510774.93" table:formula="msoxl:=SUM(D81:D90)" table:style-name="ce23">
            <text:p>22.510.775</text:p>
          </table:table-cell>
          <table:table-cell office:value-type="float" office:value="22510.77493" table:formula="msoxl:=SUM(E81:E90)" table:style-name="ce23">
            <text:p>22.511</text:p>
          </table:table-cell>
          <table:table-cell office:value-type="float" office:value="514472" table:formula="msoxl:=SUM(F81:F90)" table:style-name="ce24">
            <text:p>514472</text:p>
          </table:table-cell>
          <table:table-cell office:value-type="float" office:value="506057" table:formula="msoxl:=SUM(G81:G90)" table:style-name="ce24">
            <text:p>506057</text:p>
          </table:table-cell>
          <table:table-cell office:value-type="float" office:value="44.482686594593098" table:formula="msoxl:=(D91/G91)" table:style-name="ce32">
            <text:p>44</text:p>
          </table:table-cell>
          <table:table-cell office:value-type="float" office:value="43.755102182431699" table:formula="msoxl:=(D91/F91)" table:style-name="ce26">
            <text:p><text:s/>44<text:s/></text:p>
          </table:table-cell>
          <table:table-cell office:value-type="float" office:value="22606855" table:formula="msoxl:=SUM(J81:J90)" table:style-name="ce22">
            <text:p>22.606.855</text:p>
          </table:table-cell>
          <table:table-cell office:value-type="float" office:value="22606.854999999996" table:formula="msoxl:=SUM(K81:K90)" table:style-name="ce22">
            <text:p>22.607</text:p>
          </table:table-cell>
          <table:table-cell office:value-type="float" office:value="526959" table:formula="msoxl:=SUM(L81:L90)" table:style-name="ce22">
            <text:p>526.959</text:p>
          </table:table-cell>
          <table:table-cell office:value-type="float" office:value="451.17904775825161" table:formula="msoxl:=SUM(M81:M90)" table:style-name="ce22">
            <text:p>451</text:p>
          </table:table-cell>
          <table:table-cell office:value-type="float" office:value="22615" table:formula="msoxl:=SUM(N81:N90)" table:style-name="ce55">
            <text:p>22615</text:p>
          </table:table-cell>
          <table:table-cell office:value-type="float" office:value="22653" table:formula="msoxl:=SUM(O81:O90)" table:style-name="ce19">
            <text:p>22.653</text:p>
          </table:table-cell>
          <table:table-cell office:value-type="float" office:value="545634" table:formula="msoxl:=SUM(P81:P90)" table:style-name="ce15">
            <text:p>545634</text:p>
          </table:table-cell>
          <table:table-cell office:value-type="float" office:value="41.516840959324384" table:formula="msoxl:=O91/P91*1000" table:style-name="ce56">
            <text:p>41,52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1) inkl. vandarealer<text:s/></text:p>
          </table:table-cell>
          <table:table-cell office:value-type="string" table:style-name="ce8">
            <text:p>andel grønt</text:p>
          </table:table-cell>
          <table:table-cell office:value-type="float" office:value="0.24317049936872398" table:formula="msoxl:=D91/B91" table:style-name="ce8">
            <text:p>0,243170499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16">
            <text:p>Befolkningstal er excl dem uden for bydele som udgør 3-4000 personer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1">
          <table:table-cell table:style-name="ce16"/>
          <table:table-cell table:number-columns-repeated="3" table:style-name="ce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Afstand til grønne områder for hele byen</text:p>
          </table:table-cell>
          <table:table-cell table:number-columns-repeated="16383" table:style-name="ce3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højst 5 min</text:p>
          </table:table-cell>
          <table:table-cell office:value-type="string" table:style-name="ce1">
            <text:p>højst 10 min</text:p>
          </table:table-cell>
          <table:table-cell office:value-type="string" table:style-name="ce1">
            <text:p>højst 15 min</text:p>
          </table:table-cell>
          <table:table-cell table:number-columns-repeated="3" table:style-name="ce1"/>
          <table:table-cell table:style-name="ce1">
            <draw:frame xmlns:presentation="urn:oasis:names:tc:opendocument:xmlns:presentation:1.0" draw:z-index="9" draw:id="id8" draw:style-name="a8" draw:name="Diagram 30" svg:x="0.19608in" svg:y="0.11029in" svg:width="5in" svg:height="3.00245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ntal borgere der kan gå til et grønt område</text:p>
          </table:table-cell>
          <table:table-cell office:value-type="float" office:value="252559" table:style-name="ce10">
            <text:p><text:s/>252.559<text:s/></text:p>
          </table:table-cell>
          <table:table-cell office:value-type="float" office:value="424060" table:style-name="ce10">
            <text:p><text:s/>424.060<text:s/></text:p>
          </table:table-cell>
          <table:table-cell office:value-type="float" office:value="478149" table:style-name="ce10">
            <text:p><text:s/>478.14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cent af den samlede befolkning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96" table:style-name="ce12">
            <text:p>96%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efolkningstal da undersøgelsen blev lavet 499.311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0-5 min</text:p>
          </table:table-cell>
          <table:table-cell office:value-type="string" table:style-name="ce1">
            <text:p>5-10 min</text:p>
          </table:table-cell>
          <table:table-cell office:value-type="string" table:style-name="ce1">
            <text:p>10-15 min</text:p>
          </table:table-cell>
          <table:table-cell office:value-type="string" table:style-name="ce1">
            <text:p>Over 15 mi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øbenhavnernes gangafstand til rekreative områder</text:p>
          </table:table-cell>
          <table:table-cell office:value-type="percentage" office:value="0.51" table:formula="msoxl:=B102" table:style-name="ce4">
            <text:p>51%</text:p>
          </table:table-cell>
          <table:table-cell office:value-type="percentage" office:value="0.33999999999999997" table:formula="msoxl:=C102-B102" table:style-name="ce4">
            <text:p>34%</text:p>
          </table:table-cell>
          <table:table-cell office:value-type="percentage" office:value="0.10999999999999999" table:formula="msoxl:=D102-C102" table:style-name="ce4">
            <text:p>11%</text:p>
          </table:table-cell>
          <table:table-cell office:value-type="percentage" office:value="4.0000000000000036E-2" table:formula="msoxl:=1-D102" table:style-name="ce4">
            <text:p>4%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5" table:style-name="ce1"/>
          <table:table-cell table:style-name="ce44"/>
          <table:table-cell table:number-columns-repeated="16368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37">
            <text:p>Målinger af københavnernes ophold i byens parker</text:p>
          </table:table-cell>
          <table:table-cell table:number-columns-repeated="16383" table:style-name="ce3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39"/></text:p>
          </table:table-cell>
          <table:table-cell office:value-type="string" table:style-name="ce8">
            <text:p>0-pkt <text:s text:c="2"/>2003/20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Måleår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2009*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table:style-name="ce8"/>
          <table:table-cell office:value-type="string" table:style-name="ce8">
            <text:p>Mål i 2015</text:p>
          </table:table-cell>
          <table:table-cell office:value-type="string" table:style-name="ce8">
            <text:p>Enheder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Periode</text:p>
          </table:table-cell>
          <table:table-cell office:value-type="string" table:style-name="ce15">
            <text:p>hele året</text:p>
          </table:table-cell>
          <table:table-cell office:value-type="string" table:style-name="ce15">
            <text:p>1.4. – 1. 10.</text:p>
          </table:table-cell>
          <table:table-cell table:style-name="ce15"/>
          <table:table-cell office:value-type="string" table:style-name="ce15">
            <text:p>1.6. -1.8.</text:p>
          </table:table-cell>
          <table:table-cell office:value-type="string" table:style-name="ce15">
            <text:p>1.6.- 1. 8. ?</text:p>
          </table:table-cell>
          <table:table-cell table:number-columns-repeated="5" table:style-name="ce15"/>
          <table:table-cell table:number-columns-repeated="16373"/>
        </table:table-row>
        <table:table-row table:style-name="ro1">
          <table:table-cell office:value-type="string" table:style-name="ce15">
            <text:p>Bereg. Gnst hyppighed<text:s/></text:p>
          </table:table-cell>
          <table:table-cell office:value-type="float" office:value="3.5" table:style-name="ce15">
            <text:p>3,5</text:p>
          </table:table-cell>
          <table:table-cell office:value-type="float" office:value="3.25" table:style-name="ce15">
            <text:p>3,25</text:p>
          </table:table-cell>
          <table:table-cell office:value-type="float" office:value="3.0649999999999999" table:formula="msoxl:=(C127+E127)/2" table:style-name="ce15">
            <text:p>3,065</text:p>
          </table:table-cell>
          <table:table-cell office:value-type="float" office:value="2.88" table:style-name="ce15">
            <text:p>2,88</text:p>
          </table:table-cell>
          <table:table-cell office:value-type="float" office:value="3.06" table:style-name="ce15">
            <text:p>3,06</text:p>
          </table:table-cell>
          <table:table-cell office:value-type="float" office:value="2.58" table:style-name="ce15">
            <text:p>2,58</text:p>
          </table:table-cell>
          <table:table-cell table:number-columns-repeated="3" table:style-name="ce15"/>
          <table:table-cell office:value-type="string" table:style-name="ce15">
            <text:p>gange/uge</text:p>
          </table:table-cell>
          <table:table-cell table:number-columns-repeated="16373"/>
        </table:table-row>
        <table:table-row table:style-name="ro1">
          <table:table-cell table:number-columns-repeated="11" table:style-name="ce15"/>
          <table:table-cell table:number-columns-repeated="16373"/>
        </table:table-row>
        <table:table-row table:style-name="ro1">
          <table:table-cell office:value-type="string" table:style-name="ce15">
            <text:p>Periode</text:p>
          </table:table-cell>
          <table:table-cell office:value-type="string" table:style-name="ce15">
            <text:p>hele året<text:s/></text:p>
          </table:table-cell>
          <table:table-cell office:value-type="string" table:style-name="ce15">
            <text:p>1.4. – 1. 10.</text:p>
          </table:table-cell>
          <table:table-cell table:style-name="ce15"/>
          <table:table-cell office:value-type="string" table:style-name="ce15">
            <text:p>hele året</text:p>
          </table:table-cell>
          <table:table-cell office:value-type="string" table:style-name="ce15">
            <text:p>hele året ?</text:p>
          </table:table-cell>
          <table:table-cell table:number-columns-repeated="5" table:style-name="ce15"/>
          <table:table-cell table:number-columns-repeated="16373"/>
        </table:table-row>
        <table:table-row table:style-name="ro1">
          <table:table-cell office:value-type="string" table:style-name="ce15">
            <text:p>Beregn gnst varighed<text:s/></text:p>
          </table:table-cell>
          <table:table-cell office:value-type="float" office:value="60" table:style-name="ce15">
            <text:p>60</text:p>
          </table:table-cell>
          <table:table-cell office:value-type="float" office:value="62" table:style-name="ce15">
            <text:p>62</text:p>
          </table:table-cell>
          <table:table-cell office:value-type="float" office:value="73.5" table:formula="msoxl:=(C130+E130)/2" table:style-name="ce15">
            <text:p>73,5</text:p>
          </table:table-cell>
          <table:table-cell office:value-type="float" office:value="85" table:style-name="ce15">
            <text:p>85</text:p>
          </table:table-cell>
          <table:table-cell office:value-type="float" office:value="79" table:style-name="ce15">
            <text:p>79</text:p>
          </table:table-cell>
          <table:table-cell office:value-type="float" office:value="88" table:style-name="ce15">
            <text:p>88</text:p>
          </table:table-cell>
          <table:table-cell table:number-columns-repeated="3" table:style-name="ce15"/>
          <table:table-cell office:value-type="string" table:style-name="ce15">
            <text:p>minutter/gang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Ophold på en uge</text:p>
          </table:table-cell>
          <table:table-cell office:value-type="float" office:value="210" table:formula="msoxl:=B127*B130" table:style-name="ce15">
            <text:p>210</text:p>
          </table:table-cell>
          <table:table-cell office:value-type="float" office:value="201.5" table:formula="msoxl:=C127*C130" table:style-name="ce15">
            <text:p>201,5</text:p>
          </table:table-cell>
          <table:table-cell office:value-type="float" office:value="223.14999999999998" table:formula="msoxl:=(C131+E131)/2" table:style-name="ce15">
            <text:p>223,15</text:p>
          </table:table-cell>
          <table:table-cell office:value-type="float" office:value="244.79999999999998" table:formula="msoxl:=E127*E130" table:style-name="ce15">
            <text:p>244,8</text:p>
          </table:table-cell>
          <table:table-cell office:value-type="float" office:value="241.74" table:formula="msoxl:=F127*F130" table:style-name="ce15">
            <text:p>241,74</text:p>
          </table:table-cell>
          <table:table-cell office:value-type="float" office:value="229" table:style-name="ce15">
            <text:p>229</text:p>
          </table:table-cell>
          <table:table-cell office:value-type="float" office:value="259" table:formula="msoxl:=4*60+19" table:style-name="ce15">
            <text:p>259</text:p>
          </table:table-cell>
          <table:table-cell table:number-columns-repeated="2" table:style-name="ce15"/>
          <table:table-cell office:value-type="string" table:style-name="ce15">
            <text:p>minutter/uge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Timer pr uge</text:p>
          </table:table-cell>
          <table:table-cell office:value-type="float" office:value="3.5" table:formula="msoxl:=B131/60" table:style-name="ce56">
            <text:p>3,50</text:p>
          </table:table-cell>
          <table:table-cell office:value-type="float" office:value="3.3583333333333334" table:formula="msoxl:=C131/60" table:style-name="ce56">
            <text:p>3,36</text:p>
          </table:table-cell>
          <table:table-cell office:value-type="float" office:value="3.7191666666666667" table:formula="msoxl:=(C132+E132)/2" table:style-name="ce56">
            <text:p>3,72</text:p>
          </table:table-cell>
          <table:table-cell office:value-type="float" office:value="4.08" table:formula="msoxl:=E131/60" table:style-name="ce56">
            <text:p>4,08</text:p>
          </table:table-cell>
          <table:table-cell office:value-type="float" office:value="4.0289999999999999" table:formula="msoxl:=F131/60" table:style-name="ce56">
            <text:p>4,03</text:p>
          </table:table-cell>
          <table:table-cell office:value-type="float" office:value="3.8166666666666669" table:formula="msoxl:=G131/60" table:style-name="ce56">
            <text:p>3,82</text:p>
          </table:table-cell>
          <table:table-cell office:value-type="float" office:value="4.3166666666666664" table:formula="msoxl:=H131/60" table:style-name="ce56">
            <text:p>4,32</text:p>
          </table:table-cell>
          <table:table-cell table:style-name="ce56"/>
          <table:table-cell office:value-type="float" office:value="7" table:formula="msoxl:=2*B132" table:style-name="ce56">
            <text:p>7,00</text:p>
          </table:table-cell>
          <table:table-cell office:value-type="string" table:style-name="ce61">
            <text:p>timer/uge</text:p>
          </table:table-cell>
          <table:table-cell/>
          <table:table-cell table:style-name="ce1">
            <draw:frame xmlns:presentation="urn:oasis:names:tc:opendocument:xmlns:presentation:1.0" draw:z-index="8" draw:id="id7" draw:style-name="a7" draw:name="Diagram 27" svg:x="0.04289in" svg:y="0.12316in" svg:width="6.50429in" svg:height="3.63909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71"/>
        </table:table-row>
        <table:table-row table:style-name="ro1">
          <table:table-cell office:value-type="string" table:style-name="ce15">
            <text:p>Ophold på en uge</text:p>
          </table:table-cell>
          <table:table-cell office:value-type="string" table:style-name="ce41">
            <text:p>3 t 30 min</text:p>
          </table:table-cell>
          <table:table-cell office:value-type="string" table:style-name="ce41">
            <text:p>3 t 20 min</text:p>
          </table:table-cell>
          <table:table-cell office:value-type="string" table:style-name="ce41">
            <text:p>3 t 40 min</text:p>
          </table:table-cell>
          <table:table-cell office:value-type="string" table:style-name="ce41">
            <text:p>4 t</text:p>
          </table:table-cell>
          <table:table-cell office:value-type="string" table:style-name="ce15">
            <text:p>4 t <text:s/>1 min</text:p>
          </table:table-cell>
          <table:table-cell office:value-type="string" table:style-name="ce15">
            <text:p>3 t 49 min</text:p>
          </table:table-cell>
          <table:table-cell office:value-type="string" table:style-name="ce61">
            <text:p>4 t 19 min</text:p>
          </table:table-cell>
          <table:table-cell table:style-name="ce61"/>
          <table:table-cell office:value-type="string" table:style-name="ce61">
            <text:p>7 t</text:p>
          </table:table-cell>
          <table:table-cell office:value-type="string" table:style-name="ce15">
            <text:p>timer/uge</text:p>
          </table:table-cell>
          <table:table-cell table:number-columns-repeated="16373"/>
        </table:table-row>
        <table:table-row table:style-name="ro5">
          <table:table-cell table:style-name="ce15"/>
          <table:table-cell office:value-type="string" table:style-name="ce40">
            <text:p>En væsentlig anderledes metode, da der var tale om interviews med folk i 3 parker. Resultater ligger hos CPN</text:p>
          </table:table-cell>
          <table:table-cell office:value-type="string" table:style-name="ce40">
            <text:p>Undersøgelsen omfatter to perioder: sommerhalvår og vinterhalvår. Og både for hyppighed og varighed er der data på de to perioder. Der arbejdes med mindre tidsintervaller i spørgerammen end i 2010 undersøgelsen. Rådata fra panelundersøgelse lavet til CPN/Catinet. Beregnigner ligger hos CPN/Rikke Hedegaard Christensen</text:p>
          </table:table-cell>
          <table:table-cell table:style-name="ce58"/>
          <table:table-cell office:value-type="string" table:style-name="ce40">
            <text:p>Undersøgelsen omfatter 4 perioder: Hver af de 4 årstider. Mht hyppighed er der spurgt for hver årstid. Men mht varighed er der spurgt generelt – altså for alle årstider på én gang. Rådata fra bylivsundersøgelse vedCatinet (Pernille Nørby i CBD). Beregninger ligger hos CPN/Rikke Hedegaard Christensen</text:p>
          </table:table-cell>
          <table:table-cell office:value-type="string" table:style-name="ce40">
            <text:p>Undersøgelsen omfatter 4 perioder: Hver af de 4 årstider. Mht hyppighed er der spurgt for hver årstid. Men mht varighed er der spurgt generelt – altså for alle årstider på én gang. Rådata fra bylivsundersøgelse v Catinet (Pernille Nørby CBD). Beregninger ligger hos CPN/Rikke Hedegaard Christensen</text:p>
          </table:table-cell>
          <table:table-cell table:style-name="ce57"/>
          <table:table-cell table:number-columns-repeated="3" table:style-name="ce59"/>
          <table:table-cell table:style-name="ce15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9">
            <text:p>Københavnernes tilfredshed med byens rekreative områder<text:s/></text:p>
          </table:table-cell>
          <table:table-cell table:number-columns-repeated="16383" table:style-name="ce4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">
            <draw:frame xmlns:presentation="urn:oasis:names:tc:opendocument:xmlns:presentation:1.0" draw:z-index="3" draw:id="id2" draw:style-name="a2" draw:name="Chart 22" svg:x="0.84375in" svg:y="0.13542in" svg:width="6.72794in" svg:height="3.0626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9">
            <text:p>Spg.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Vilde bevoksninger</text:p>
          </table:table-cell>
          <table:table-cell office:value-type="float" office:value="3.2" table:style-name="ce1">
            <text:p>3,2</text:p>
          </table:table-cell>
          <table:table-cell table:number-columns-repeated="16382"/>
        </table:table-row>
        <table:table-row table:style-name="ro6">
          <table:table-cell office:value-type="string" table:style-name="ce33">
            <text:p>Parkoplevelser – vedligeholdelse og renholdelse</text:p>
          </table:table-cell>
          <table:table-cell office:value-type="float" office:value="3.3" table:style-name="ce1">
            <text:p>3,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Have- og kunstoplevelser</text:p>
          </table:table-cell>
          <table:table-cell office:value-type="float" office:value="3.4" table:style-name="ce1">
            <text:p>3,4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Byens legepladser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9">
            <text:p>Underspg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Vedligeholdelse af bænke og skilte</text:p>
          </table:table-cell>
          <table:table-cell office:value-type="float" office:value="3.1" table:style-name="ce1">
            <text:p>3,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uligheder for leg på bemandede legepladser</text:p>
          </table:table-cell>
          <table:table-cell office:value-type="float" office:value="3.6" table:style-name="ce1">
            <text:p>3,6</text:p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49">
            <text:p>Vandkvaliteten i de københavnske søer<text:s/></text:p>
          </table:table-cell>
          <table:table-cell table:number-columns-repeated="16383" table:style-name="ce4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">
            <draw:frame xmlns:presentation="urn:oasis:names:tc:opendocument:xmlns:presentation:1.0" draw:z-index="5" draw:id="id4" draw:style-name="a4" draw:name="Chart 24" svg:x="0.48223in" svg:y="0.04963in" svg:width="6.70649in" svg:height="3.16851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8" table:style-name="ce1"/>
          <table:table-cell table:style-name="ce1">
            <draw:frame xmlns:presentation="urn:oasis:names:tc:opendocument:xmlns:presentation:1.0" draw:z-index="4" draw:id="id3" draw:style-name="a3" draw:name="Chart 24" svg:x="0.36336in" svg:y="0.08517in" svg:width="6.70649in" svg:height="3.11948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68"/>
        </table:table-row>
        <table:table-row table:style-name="ro1">
          <table:table-cell office:value-type="string" table:style-name="ce15">
            <text:p>SØER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string" table:style-name="ce68">
            <text:p>Mål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table:style-name="ce15"/>
          <table:table-cell office:value-type="string" table:style-name="ce45">
            <text:p>Indhold af klorofyl a</text:p>
          </table:table-cell>
          <table:table-cell office:value-type="string" table:style-name="ce45">
            <text:p>Indhold af klorofyl a</text:p>
          </table:table-cell>
          <table:table-cell office:value-type="string" table:style-name="ce45">
            <text:p>Indhold af klorofyl a</text:p>
          </table:table-cell>
          <table:table-cell office:value-type="string" table:style-name="ce45">
            <text:p>Indhold af klorofyl a</text:p>
          </table:table-cell>
          <table:table-cell office:value-type="string" table:style-name="ce68">
            <text:p>Indhold af klorofyl a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table:style-name="ce15"/>
          <table:table-cell office:value-type="string" table:style-name="ce45">
            <text:p>mikrogram/liter</text:p>
          </table:table-cell>
          <table:table-cell office:value-type="string" table:style-name="ce45">
            <text:p>mikrogram/liter</text:p>
          </table:table-cell>
          <table:table-cell office:value-type="string" table:style-name="ce45">
            <text:p>mikrogram/liter</text:p>
          </table:table-cell>
          <table:table-cell office:value-type="string" table:style-name="ce45">
            <text:p>mikrogram/liter</text:p>
          </table:table-cell>
          <table:table-cell office:value-type="string" table:style-name="ce68">
            <text:p>mikrogram/liter</text:p>
          </table:table-cell>
          <table:table-cell table:number-columns-repeated="6" table:style-name="ce6"/>
          <table:table-cell table:number-columns-repeated="16372"/>
        </table:table-row>
        <table:table-row table:style-name="ro7">
          <table:table-cell office:value-type="string" table:style-name="ce51">
            <text:p>Sortedamssø<text:s/></text:p>
            <text:p>Nord</text:p>
          </table:table-cell>
          <table:table-cell office:value-type="float" office:value="17.5" table:style-name="ce50">
            <text:p>18</text:p>
          </table:table-cell>
          <table:table-cell office:value-type="float" office:value="3.2" table:style-name="ce50">
            <text:p>3</text:p>
          </table:table-cell>
          <table:table-cell office:value-type="float" office:value="20.2" table:style-name="ce50">
            <text:p>20</text:p>
          </table:table-cell>
          <table:table-cell office:value-type="float" office:value="11" table:style-name="ce50">
            <text:p>11</text:p>
          </table:table-cell>
          <table:table-cell office:value-type="float" office:value="21" table:style-name="ce68">
            <text:p>21</text:p>
          </table:table-cell>
          <table:table-cell table:number-columns-repeated="6" table:style-name="ce6"/>
          <table:table-cell table:number-columns-repeated="16372"/>
        </table:table-row>
        <table:table-row table:style-name="ro7">
          <table:table-cell office:value-type="string" table:style-name="ce51">
            <text:p>Sortedamssø<text:s/></text:p>
            <text:p>Syd</text:p>
          </table:table-cell>
          <table:table-cell office:value-type="float" office:value="9.3000000000000007" table:style-name="ce50">
            <text:p>9</text:p>
          </table:table-cell>
          <table:table-cell office:value-type="float" office:value="3.6" table:style-name="ce50">
            <text:p>4</text:p>
          </table:table-cell>
          <table:table-cell office:value-type="float" office:value="6.9" table:style-name="ce50">
            <text:p>7</text:p>
          </table:table-cell>
          <table:table-cell office:value-type="float" office:value="9" table:style-name="ce50">
            <text:p>9</text:p>
          </table:table-cell>
          <table:table-cell office:value-type="float" office:value="21" table:style-name="ce68">
            <text:p>21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string" table:style-name="ce15">
            <text:p>Peblinge Sø</text:p>
          </table:table-cell>
          <table:table-cell office:value-type="float" office:value="8.8000000000000007" table:style-name="ce50">
            <text:p>9</text:p>
          </table:table-cell>
          <table:table-cell office:value-type="float" office:value="3.1" table:style-name="ce50">
            <text:p>3</text:p>
          </table:table-cell>
          <table:table-cell office:value-type="float" office:value="5.2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21" table:style-name="ce68">
            <text:p>21</text:p>
          </table:table-cell>
          <table:table-cell table:number-columns-repeated="6" table:style-name="ce6"/>
          <table:table-cell table:number-columns-repeated="16372"/>
        </table:table-row>
        <table:table-row table:style-name="ro7">
          <table:table-cell office:value-type="string" table:style-name="ce51">
            <text:p>Skt Jørgens Sø<text:s/></text:p>
            <text:p>Nord</text:p>
          </table:table-cell>
          <table:table-cell office:value-type="float" office:value="47" table:style-name="ce50">
            <text:p>47</text:p>
          </table:table-cell>
          <table:table-cell office:value-type="float" office:value="54" table:style-name="ce50">
            <text:p>54</text:p>
          </table:table-cell>
          <table:table-cell office:value-type="float" office:value="6" table:style-name="ce50">
            <text:p>6</text:p>
          </table:table-cell>
          <table:table-cell office:value-type="float" office:value="28" table:style-name="ce50">
            <text:p>28</text:p>
          </table:table-cell>
          <table:table-cell office:value-type="float" office:value="12" table:style-name="ce68">
            <text:p>12</text:p>
          </table:table-cell>
          <table:table-cell table:number-columns-repeated="6" table:style-name="ce6"/>
          <table:table-cell table:number-columns-repeated="16372"/>
        </table:table-row>
        <table:table-row table:style-name="ro7">
          <table:table-cell office:value-type="string" table:style-name="ce51">
            <text:p>Skt Jørgens Sø<text:s/></text:p>
            <text:p>Syd</text:p>
          </table:table-cell>
          <table:table-cell office:value-type="float" office:value="29" table:style-name="ce50">
            <text:p>29</text:p>
          </table:table-cell>
          <table:table-cell office:value-type="float" office:value="54" table:style-name="ce50">
            <text:p>54</text:p>
          </table:table-cell>
          <table:table-cell office:value-type="float" office:value="3.5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12" table:style-name="ce68">
            <text:p>12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string" table:style-name="ce15">
            <text:p>Utterslev Mose</text:p>
          </table:table-cell>
          <table:table-cell office:value-type="float" office:value="82" table:style-name="ce50">
            <text:p>82</text:p>
          </table:table-cell>
          <table:table-cell office:value-type="float" office:value="108" table:style-name="ce50">
            <text:p>108</text:p>
          </table:table-cell>
          <table:table-cell office:value-type="float" office:value="93" table:style-name="ce50">
            <text:p>93</text:p>
          </table:table-cell>
          <table:table-cell office:value-type="float" office:value="133" table:style-name="ce50">
            <text:p>133</text:p>
          </table:table-cell>
          <table:table-cell office:value-type="float" office:value="25" table:style-name="ce68">
            <text:p>2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string" table:style-name="ce15">
            <text:p>Emdrup Sø</text:p>
          </table:table-cell>
          <table:table-cell office:value-type="float" office:value="63" table:style-name="ce50">
            <text:p>63</text:p>
          </table:table-cell>
          <table:table-cell office:value-type="float" office:value="76" table:style-name="ce50">
            <text:p>76</text:p>
          </table:table-cell>
          <table:table-cell table:style-name="ce50"/>
          <table:table-cell office:value-type="float" office:value="29" table:style-name="ce50">
            <text:p>29</text:p>
          </table:table-cell>
          <table:table-cell office:value-type="float" office:value="25" table:style-name="ce68">
            <text:p>25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string" table:style-name="ce15">
            <text:p>Damhussøen</text:p>
          </table:table-cell>
          <table:table-cell office:value-type="float" office:value="3.6" table:style-name="ce50">
            <text:p>4</text:p>
          </table:table-cell>
          <table:table-cell office:value-type="float" office:value="3.8" table:style-name="ce50">
            <text:p>4</text:p>
          </table:table-cell>
          <table:table-cell table:style-name="ce50"/>
          <table:table-cell office:value-type="float" office:value="17" table:style-name="ce50">
            <text:p>17</text:p>
          </table:table-cell>
          <table:table-cell office:value-type="float" office:value="13" table:style-name="ce68">
            <text:p>13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string" table:style-name="ce15">
            <text:p>Kastelsgraven</text:p>
          </table:table-cell>
          <table:table-cell office:value-type="float" office:value="10" table:style-name="ce50">
            <text:p>10</text:p>
          </table:table-cell>
          <table:table-cell table:style-name="ce45"/>
          <table:table-cell office:value-type="float" office:value="48.4" table:style-name="ce50">
            <text:p>48</text:p>
          </table:table-cell>
          <table:table-cell office:value-type="float" office:value="48" table:style-name="ce50">
            <text:p>48</text:p>
          </table:table-cell>
          <table:table-cell office:value-type="float" office:value="21" table:style-name="ce68">
            <text:p>21</text:p>
          </table:table-cell>
          <table:table-cell table:number-columns-repeated="6" table:style-name="ce6"/>
          <table:table-cell table:number-columns-repeated="16372"/>
        </table:table-row>
        <table:table-row table:style-name="ro1">
          <table:table-cell office:value-type="string" table:style-name="ce15">
            <text:p>Grønjordssøen</text:p>
          </table:table-cell>
          <table:table-cell office:value-type="float" office:value="23" table:style-name="ce50">
            <text:p>23</text:p>
          </table:table-cell>
          <table:table-cell table:number-columns-repeated="3" table:style-name="ce15"/>
          <table:table-cell office:value-type="float" office:value="23" table:style-name="ce68">
            <text:p>23</text:p>
          </table:table-cell>
          <table:table-cell table:number-columns-repeated="5" table:style-name="ce69"/>
          <table:table-cell table:style-name="ce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"/>
          <table:table-cell table:style-name="ce67"/>
          <table:table-cell table:number-columns-repeated="4" table:style-name="ce7"/>
          <table:table-cell table:number-columns-repeated="16374" table:style-name="ce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9">
            <text:p>Arealopgørelser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2">
            <text:p>BYDEL</text:p>
          </table:table-cell>
          <table:table-cell office:value-type="string" table:style-name="ce63">
            <text:p>Areal grønne områder (ha)</text:p>
          </table:table-cell>
          <table:table-cell office:value-type="string" table:style-name="ce63">
            <text:p>Indbyggere</text:p>
          </table:table-cell>
          <table:table-cell office:value-type="string" table:style-name="ce63">
            <text:p>m2 grønt pr. indbygger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4">
            <text:p>Indre By</text:p>
          </table:table-cell>
          <table:table-cell office:value-type="float" office:value="125.61" table:style-name="ce65">
            <text:p>125,61</text:p>
          </table:table-cell>
          <table:table-cell office:value-type="float" office:value="50906" table:style-name="ce66">
            <text:p>50.906</text:p>
          </table:table-cell>
          <table:table-cell office:value-type="float" office:value="24.67" table:style-name="ce65">
            <text:p>24,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4">
            <text:p>Østerbro</text:p>
          </table:table-cell>
          <table:table-cell office:value-type="float" office:value="115.28" table:style-name="ce65">
            <text:p>115,28</text:p>
          </table:table-cell>
          <table:table-cell office:value-type="float" office:value="73992" table:style-name="ce66">
            <text:p>73.992</text:p>
          </table:table-cell>
          <table:table-cell office:value-type="float" office:value="15.58" table:style-name="ce65">
            <text:p>15,5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4">
            <text:p>Nørrebro</text:p>
          </table:table-cell>
          <table:table-cell office:value-type="float" office:value="46.01" table:style-name="ce65">
            <text:p>46,01</text:p>
          </table:table-cell>
          <table:table-cell office:value-type="float" office:value="76715" table:style-name="ce66">
            <text:p>76.715</text:p>
          </table:table-cell>
          <table:table-cell office:value-type="float" office:value="6" table:style-name="ce65">
            <text:p>6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4">
            <text:p>Vesterbro/Kgs. Enghave</text:p>
          </table:table-cell>
          <table:table-cell office:value-type="float" office:value="140.59" table:style-name="ce65">
            <text:p>140,59</text:p>
          </table:table-cell>
          <table:table-cell office:value-type="float" office:value="59447" table:style-name="ce66">
            <text:p>59.447</text:p>
          </table:table-cell>
          <table:table-cell office:value-type="float" office:value="23.65" table:style-name="ce65">
            <text:p>23,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4">
            <text:p>Valby</text:p>
          </table:table-cell>
          <table:table-cell office:value-type="float" office:value="150.88" table:style-name="ce65">
            <text:p>150,88</text:p>
          </table:table-cell>
          <table:table-cell office:value-type="float" office:value="50127" table:style-name="ce66">
            <text:p>50.127</text:p>
          </table:table-cell>
          <table:table-cell office:value-type="float" office:value="30.1" table:style-name="ce65">
            <text:p>30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4">
            <text:p>Vanløse</text:p>
          </table:table-cell>
          <table:table-cell office:value-type="float" office:value="103.33" table:style-name="ce65">
            <text:p>103,33</text:p>
          </table:table-cell>
          <table:table-cell office:value-type="float" office:value="38734" table:style-name="ce66">
            <text:p>38.734</text:p>
          </table:table-cell>
          <table:table-cell office:value-type="float" office:value="26.68" table:style-name="ce65">
            <text:p>26,68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Brønshøj-Husum</text:p>
          </table:table-cell>
          <table:table-cell office:value-type="float" office:value="190.81" table:style-name="ce65">
            <text:p>190,81</text:p>
          </table:table-cell>
          <table:table-cell office:value-type="float" office:value="42441" table:style-name="ce66">
            <text:p>42.441</text:p>
          </table:table-cell>
          <table:table-cell office:value-type="float" office:value="44.96" table:style-name="ce65">
            <text:p>44,96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Bispebjerg</text:p>
          </table:table-cell>
          <table:table-cell office:value-type="float" office:value="153.30000000000001" table:style-name="ce65">
            <text:p>153,3</text:p>
          </table:table-cell>
          <table:table-cell office:value-type="float" office:value="51764" table:style-name="ce66">
            <text:p>51.764</text:p>
          </table:table-cell>
          <table:table-cell office:value-type="float" office:value="29.62" table:style-name="ce65">
            <text:p>29,62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Amager Øst</text:p>
          </table:table-cell>
          <table:table-cell office:value-type="float" office:value="157.13" table:style-name="ce65">
            <text:p>157,13</text:p>
          </table:table-cell>
          <table:table-cell office:value-type="float" office:value="52641" table:style-name="ce66">
            <text:p>52.641</text:p>
          </table:table-cell>
          <table:table-cell office:value-type="float" office:value="29.85" table:style-name="ce65">
            <text:p>29,85</text:p>
          </table:table-cell>
          <table:table-cell table:number-columns-repeated="16380"/>
        </table:table-row>
        <table:table-row table:style-name="ro2">
          <table:table-cell office:value-type="string" table:style-name="ce64">
            <text:p>Amager Vest</text:p>
          </table:table-cell>
          <table:table-cell office:value-type="float" office:value="836.47" table:style-name="ce65">
            <text:p>836,47</text:p>
          </table:table-cell>
          <table:table-cell office:value-type="float" office:value="62361" table:style-name="ce66">
            <text:p>62.361</text:p>
          </table:table-cell>
          <table:table-cell office:value-type="float" office:value="134.13" table:style-name="ce65">
            <text:p>134,13</text:p>
          </table:table-cell>
          <table:table-cell table:number-columns-repeated="16380"/>
        </table:table-row>
        <table:table-row table:style-name="ro9">
          <table:table-cell office:value-type="string" table:style-name="ce64">
            <text:p>I alt</text:p>
          </table:table-cell>
          <table:table-cell office:value-type="float" office:value="2019.4" table:style-name="ce65">
            <text:p>2019,4</text:p>
          </table:table-cell>
          <table:table-cell office:value-type="string" table:style-name="ce65">
            <text:p>562.412 (inkl. 3.284 uden for fordeling)</text:p>
          </table:table-cell>
          <table:table-cell office:value-type="float" office:value="35.909999999999997" table:style-name="ce65">
            <text:p>35,91</text:p>
          </table:table-cell>
          <table:table-cell table:number-columns-repeated="16380"/>
        </table:table-row>
        <table:table-row table:number-rows-repeated="10483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Klavika Regular" svg:font-family="&quot;Klavika Regular&quot;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49_000-sep_32__40_2_32_dec_41_" style:display-name="1000-sep (2 dec)" style:family="table-cell" style:data-style-name="N36"/>
    <style:style style:name="_49_000-sep_32__40_2_32_dec_41__32_3" style:display-name="1000-sep (2 dec) 3" style:family="table-cell" style:data-style-name="N36"/>
    <style:style style:name="_50_0_32__37__32_-_32_Markeringsfarve1" style:display-name="20 % - Markeringsfarv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Markeringsfarve2" style:display-name="20 % - Markeringsfarv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Markeringsfarve3" style:display-name="20 % - Markeringsfarv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Markeringsfarve4" style:display-name="20 % - Markeringsfarv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Markeringsfarve5" style:display-name="20 % - Markeringsfarv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Markeringsfarve6" style:display-name="20 % - Markeringsfarv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Markeringsfarve1" style:display-name="40 % - Markeringsfarv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Markeringsfarve2" style:display-name="40 % - Markeringsfarv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Markeringsfarve3" style:display-name="40 % - Markeringsfarv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Markeringsfarve4" style:display-name="40 % - Markeringsfarv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Markeringsfarve5" style:display-name="40 % - Markeringsfarv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Markeringsfarve6" style:display-name="40 % - Markeringsfarv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Markeringsfarve1" style:display-name="60 % - Markeringsfarv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Markeringsfarve2" style:display-name="60 % - Markeringsfarv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Markeringsfarve3" style:display-name="60 % - Markeringsfarv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Markeringsfarve4" style:display-name="60 % - Markeringsfarv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Markeringsfarve5" style:display-name="60 % - Markeringsfarv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Markeringsfarve6" style:display-name="60 % - Markeringsfarv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dvarsel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Bem_230_rk_33_" style:display-name="Bemærk!" style:family="table-cell" style:data-style-name="N0">
      <style:table-cell-properties fo:border="thin solid #C0C0C0" fo:background-color="#FFFFCC"/>
    </style:style>
    <style:style style:name="Bereg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rklarende_32_tekst" style:display-name="Fo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ntroller_32_celle" style:display-name="Kontroller cell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arkeringsfarv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Markeringsfarv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Markeringsfarv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Markeringsfarv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Markeringsfarv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Markeringsfarv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1" style:display-name="Overskrift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rocent" style:family="table-cell" style:data-style-name="N13"/>
    <style:style style:name="Sammenk_230_det_32_celle" style:display-name="Sammenkædet celle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gy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olars</meta:initial-creator>
    <dc:creator>Stine Balslev</dc:creator>
    <meta:creation-date>2008-03-28T09:22:40Z</meta:creation-date>
    <dc:date>2014-12-02T15:54:02Z</dc:date>
    <meta:print-date>2012-11-08T09:12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a19a9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7c72a" draw:opacity="100%" draw:stroke="none"/>
    </style:style>
    <style:style style:family="chart" style:name="Axs0" style:data-style-name="N3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12000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0.0217322834646pt" svg:width="473.5956692913386pt" chart:style-name="Crt0">
        <chart:title svg:x="135.0457480314961pt" svg:y="7.151653543307087pt" chart:style-name="CT00">
          <text:p text:style-name="a0" text:class-names="" text:cond-style-name="">ANTAL FÆLDEDE OG PLANTEDE TRÆER <text:line-break/>I PARKER OG PÅ OFFENTLIGE VEJE OG PLADSER</text:p>
        </chart:title>
        <chart:legend svg:x="165.9999212598425pt" svg:y="39.09881889763779pt" chart:style-name="Lgnd"/>
        <chart:plot-area svg:x="49.58724409448819pt" svg:y="52.53393700787402pt" svg:width="398.284094488189pt" svg:height="152.2827559055118pt" chart:style-name="Plt0">
          <chart:axis chart:dimension="x" chart:name="primary-x" chart:style-name="Axs0">
            <chart:categories table:cell-range-address="Bynatur.$A$38:.$A$43"/>
          </chart:axis>
          <chart:axis chart:dimension="y" chart:name="primary-y" chart:style-name="Axs1">
            <chart:grid chart:class="major" chart:style-name="GMa1"/>
          </chart:axis>
          <chart:series chart:label-cell-address="Bynatur.$B$28" chart:values-cell-range-address="Bynatur.$B$38:.$B$43" chart:class="chart:bar" chart:attached-axis="primary-y" chart:style-name="G0S0">
            <chart:data-point chart:repeated="6"/>
          </chart:series>
          <chart:series chart:label-cell-address="Bynatur.$C$28" chart:values-cell-range-address="Bynatur.$C$38:.$C$43" chart:class="chart:bar" chart:attached-axis="primary-y" chart:style-name="G0S1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2778in" svg:stroke-color="#b3003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49ca6" draw:opacity="100%" draw:stroke="none"/>
    </style:style>
    <style:style style:family="chart" style:name="Axs0" style:data-style-name="N3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6" chart:minimum="1" chart:interval-maj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3529133858268pt" svg:width="488.5588188976378pt" chart:style-name="Crt0">
        <chart:title chart:style-name="CT00">
          <text:p text:style-name="a0" text:class-names="" text:cond-style-name="">VANDLØBSKVALITET I DAMHUSÅEN </text:p>
        </chart:title>
        <chart:legend chart:legend-position="top" chart:legend-align="center" chart:style-name="Lgnd"/>
        <chart:plot-area svg:x="45.02023622047244pt" svg:y="47.36566929133858pt" svg:width="395.923937007874pt" svg:height="150.5244094488189pt" chart:style-name="Plt0">
          <chart:axis chart:dimension="x" chart:name="primary-x" chart:style-name="Axs0">
            <chart:categories table:cell-range-address="Bynatur.$A$61:.$A$71"/>
          </chart:axis>
          <chart:axis chart:dimension="y" chart:name="primary-y" chart:style-name="Axs1">
            <chart:title svg:x="28.6196062992126pt" svg:y="89.33913385826771pt" chart:style-name="AT01">
              <text:p text:style-name="a1" text:class-names="" text:cond-style-name="">DVFI-værdi</text:p>
            </chart:title>
            <chart:grid chart:class="major" chart:style-name="GMa1"/>
          </chart:axis>
          <chart:series chart:label-cell-address="Bynatur.$B$51" chart:values-cell-range-address="Bynatur.$B$61:.$B$71" chart:class="chart:bar" chart:attached-axis="primary-y" chart:style-name="G0S0">
            <chart:data-point chart:repeated="11"/>
          </chart:series>
          <chart:series chart:label-cell-address="Bynatur.$E$51" chart:values-cell-range-address="Bynatur.$E$61:.$E$71" chart:class="chart:line" chart:attached-axis="primary-y" chart:style-name="G1S0">
            <chart:data-point chart:repeated="1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40a33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5" chart:minimum="1" chart:origin="1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0.5070078740158pt" svg:width="484.411811023622pt" chart:style-name="Crt0">
        <chart:title svg:x="51.09566929133858pt" svg:y="11.66850393700787pt" chart:style-name="CT00">
          <text:p text:style-name="a0" text:class-names="" text:cond-style-name="">KØBENHAVNERNES TILFREDSHED MED BYENS REKREATIVE GRØNNE OMRÅDER</text:p>
        </chart:title>
        <chart:plot-area svg:x="15.80535433070866pt" svg:y="42.55110236220472pt" svg:width="416.9127559055118pt" svg:height="169.9767716535433pt" chart:style-name="Plt0">
          <chart:axis chart:dimension="x" chart:name="primary-x" chart:style-name="Axs0">
            <chart:categories table:cell-range-address="Bynatur.$A$146:.$A$149"/>
          </chart:axis>
          <chart:axis chart:dimension="y" chart:name="primary-y" chart:style-name="Axs1">
            <chart:grid chart:class="major" chart:style-name="GMa1"/>
          </chart:axis>
          <chart:series chart:label-cell-address="Bynatur.$B$145" chart:values-cell-range-address="Bynatur.$B$146:.$B$149" chart:class="chart:bar" chart:attached-axis="primary-y" chart:style-name="G0S0"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f4b5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7e4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3d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origin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622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4.6029133858268pt" svg:width="482.8676377952756pt" chart:style-name="Crt0">
        <chart:title chart:style-name="CT00">
          <text:p text:style-name="a0" text:class-names="" text:cond-style-name="">VANDKVALITET I DE INDRE SØER<text:line-break/>Lavt klorofylindhold svarer til <text:s text:c="1"/>høj vandkvalitet</text:p>
        </chart:title>
        <chart:legend svg:x="295.8384251968504pt" svg:y="44.45677165354331pt" chart:style-name="Lgnd"/>
        <chart:plot-area svg:x="56.19338582677165pt" svg:y="61.50007874015747pt" svg:width="382.5055905511811pt" svg:height="156.5203937007874pt" chart:style-name="Plt0">
          <chart:axis chart:dimension="x" chart:name="primary-x" chart:style-name="Axs0">
            <chart:categories table:cell-range-address="Bynatur.$A$168:.$A$172"/>
          </chart:axis>
          <chart:axis chart:dimension="y" chart:name="primary-y" chart:style-name="Axs1">
            <chart:title chart:style-name="AT01">
              <text:p text:style-name="a1" text:class-names="" text:cond-style-name="">Mikrogram klorofyl per liter</text:p>
            </chart:title>
            <chart:grid chart:class="major" chart:style-name="GMa1"/>
          </chart:axis>
          <chart:series chart:label-cell-address="Bynatur.$B$165" chart:values-cell-range-address="Bynatur.$B$168:.$B$172" chart:class="chart:bar" chart:attached-axis="primary-y" chart:style-name="G0S0">
            <chart:data-point chart:repeated="5"/>
          </chart:series>
          <chart:series chart:label-cell-address="Bynatur.$C$165" chart:values-cell-range-address="Bynatur.$C$168:.$C$172" chart:class="chart:bar" chart:attached-axis="primary-y" chart:style-name="G0S1">
            <chart:data-point chart:repeated="5"/>
          </chart:series>
          <chart:series chart:label-cell-address="Bynatur.$D$165" chart:values-cell-range-address="Bynatur.$D$168:.$D$172" chart:class="chart:bar" chart:attached-axis="primary-y" chart:style-name="G0S2">
            <chart:data-point chart:repeated="5"/>
          </chart:series>
          <chart:series chart:label-cell-address="Bynatur.$E$165" chart:values-cell-range-address="Bynatur.$E$168:.$E$172" chart:class="chart:bar" chart:attached-axis="primary-y" chart:style-name="G0S3">
            <chart:data-point chart:repeated="5"/>
          </chart:series>
          <chart:series chart:label-cell-address="Bynatur.$F$165" chart:values-cell-range-address="Bynatur.$F$168:.$F$172" chart:class="chart:bar" chart:attached-axis="primary-y" chart:style-name="G0S4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f4b5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7e4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3d6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origin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622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1323622047244pt" svg:width="482.8676377952756pt" chart:style-name="Crt0">
        <chart:title chart:style-name="CT00">
          <text:p text:style-name="a0" text:class-names="" text:cond-style-name="">VANDKVALITET I DE ØVRIGE STØRRE KØBENHAVNSKE SØER<text:line-break/>Lavt klorofylindhold svarer til høj vandkvalitet</text:p>
        </chart:title>
        <chart:legend svg:x="293.8384251968504pt" svg:y="52.84110236220472pt" chart:style-name="Lgnd"/>
        <chart:plot-area svg:x="51.12338582677165pt" svg:y="67.26385826771653pt" svg:width="387.5755905511811pt" svg:height="141.4707874015748pt" chart:style-name="Plt0">
          <chart:axis chart:dimension="x" chart:name="primary-x" chart:style-name="Axs0">
            <chart:categories table:cell-range-address="Bynatur.$A$173:.$A$177"/>
          </chart:axis>
          <chart:axis chart:dimension="y" chart:name="primary-y" chart:style-name="Axs1">
            <chart:title chart:style-name="AT01">
              <text:p text:style-name="a1" text:class-names="" text:cond-style-name="">Mikrogram klorofyl per liter</text:p>
            </chart:title>
            <chart:grid chart:class="major" chart:style-name="GMa1"/>
          </chart:axis>
          <chart:series chart:label-cell-address="Bynatur.$B$165" chart:values-cell-range-address="Bynatur.$B$173:.$B$177" chart:class="chart:bar" chart:attached-axis="primary-y" chart:style-name="G0S0">
            <chart:data-point chart:repeated="5"/>
          </chart:series>
          <chart:series chart:label-cell-address="Bynatur.$C$165" chart:values-cell-range-address="Bynatur.$C$173:.$C$177" chart:class="chart:bar" chart:attached-axis="primary-y" chart:style-name="G0S1">
            <chart:data-point chart:repeated="5"/>
          </chart:series>
          <chart:series chart:label-cell-address="Bynatur.$D$165" chart:values-cell-range-address="Bynatur.$D$173:.$D$177" chart:class="chart:bar" chart:attached-axis="primary-y" chart:style-name="G0S2">
            <chart:data-point chart:repeated="5"/>
          </chart:series>
          <chart:series chart:label-cell-address="Bynatur.$E$165" chart:values-cell-range-address="Bynatur.$E$173:.$E$177" chart:class="chart:bar" chart:attached-axis="primary-y" chart:style-name="G0S3">
            <chart:data-point chart:repeated="5"/>
          </chart:series>
          <chart:series chart:label-cell-address="Bynatur.$F$165" chart:values-cell-range-address="Bynatur.$F$173:.$F$177" chart:class="chart:bar" chart:attached-axis="primary-y" chart:style-name="G0S4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2778in" svg:stroke-color="#b3003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a5564" draw:opacity="100%" draw:stroke="none"/>
    </style:style>
    <style:style style:family="chart" style:name="Axs0" style:data-style-name="N3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6" chart:minimum="1" chart:interval-maj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9.3529133858268pt" svg:width="481.3676377952756pt" chart:style-name="Crt0">
        <chart:title chart:style-name="CT00">
          <text:p text:style-name="a0" text:class-names="" text:cond-style-name="">VANDLØBSKVALITET I SØBORGHUS RENDE</text:p>
        </chart:title>
        <chart:legend chart:legend-position="top" chart:legend-align="center" chart:style-name="Lgnd"/>
        <chart:plot-area svg:x="44.14795275590551pt" svg:y="47.36566929133858pt" svg:width="390.6467716535432pt" svg:height="150.5244094488189pt" chart:style-name="Plt0">
          <chart:axis chart:dimension="x" chart:name="primary-x" chart:style-name="Axs0">
            <chart:categories table:cell-range-address="Bynatur.$A$60:.$A$71"/>
          </chart:axis>
          <chart:axis chart:dimension="y" chart:name="primary-y" chart:style-name="Axs1">
            <chart:title svg:x="28.19834645669291pt" svg:y="89.33913385826771pt" chart:style-name="AT01">
              <text:p text:style-name="a1" text:class-names="" text:cond-style-name="">DVFI-værdi</text:p>
            </chart:title>
            <chart:grid chart:class="major" chart:style-name="GMa1"/>
          </chart:axis>
          <chart:series chart:label-cell-address="Bynatur.$C$51" chart:values-cell-range-address="Bynatur.$C$60:.$C$71" chart:class="chart:bar" chart:attached-axis="primary-y" chart:style-name="G0S0">
            <chart:data-point chart:repeated="12"/>
          </chart:series>
          <chart:series chart:label-cell-address="Bynatur.$E$51" chart:values-cell-range-address="Bynatur.$F$60:.$F$71" chart:class="chart:line" chart:attached-axis="primary-y" chart:style-name="G1S0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7a87f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0588188976378pt" svg:width="426.1903149606299pt" chart:style-name="Crt0">
        <chart:title svg:x="106.5929133858268pt" svg:y="10.12763779527559pt" chart:style-name="CT00">
          <text:p text:style-name="a0" text:class-names="" text:cond-style-name="">ANTAL LUKKEDAGE I HAVNEBADENE</text:p>
        </chart:title>
        <chart:plot-area svg:x="25.83409448818898pt" svg:y="34.9127559055118pt" svg:width="369.2843307086614pt" svg:height="181.6044094488189pt" chart:style-name="Plt0">
          <chart:axis chart:dimension="x" chart:name="primary-x" chart:style-name="Axs0">
            <chart:categories table:cell-range-address="Bynatur.$A$7:.$A$18"/>
          </chart:axis>
          <chart:axis chart:dimension="y" chart:name="primary-y" chart:style-name="Axs1">
            <chart:grid chart:class="major" chart:style-name="GMa1"/>
          </chart:axis>
          <chart:series chart:values-cell-range-address="Bynatur.$B$7:.$B$18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953735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2.0147244094488pt" svg:width="468.3088976377952pt" chart:style-name="Crt0">
        <chart:title svg:x="10.64748031496063pt" svg:y="0.0pt" chart:style-name="CT00">
          <text:p text:style-name="a0" text:class-names="" text:cond-style-name="">KØBENHAVNERNES BESØG I REKREATIVE OMRÅDER <text:line-break/>*Data er estimeret for 2009, hvor der ikke er foretaget målinger. </text:p>
        </chart:title>
        <chart:legend chart:legend-position="bottom" chart:legend-align="center" chart:style-name="Lgnd"/>
        <chart:plot-area svg:x="11.68905511811024pt" svg:y="98.99417322834645pt" svg:width="437.3494488188976pt" svg:height="131.6281889763779pt"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>
            <chart:title svg:x="7.665354330708661pt" svg:y="69.69330708661417pt" chart:style-name="AT01">
              <text:p text:style-name="a1" text:class-names="" text:cond-style-name="">Timer<text:line-break/>/uge</text:p>
            </chart:title>
            <chart:grid chart:class="major" chart:style-name="GMa1"/>
          </chart:axis>
          <chart:series chart:label-cell-address="local-table.$B$1" chart:values-cell-range-address="local-table.$B$2:.$B$10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/>
            <chart:data-point chart:style-name="G0S0P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2007</text:p>
            </table:table-cell>
            <table:table-cell office:value-type="float" office:value="3.5"/>
          </table:table-row>
          <table:table-row>
            <table:table-cell office:value-type="string">
              <text:p>2008</text:p>
            </table:table-cell>
            <table:table-cell office:value-type="float" office:value="3.3583333333333334"/>
          </table:table-row>
          <table:table-row>
            <table:table-cell office:value-type="string">
              <text:p>2009*</text:p>
            </table:table-cell>
            <table:table-cell office:value-type="float" office:value="3.7191666666666667"/>
          </table:table-row>
          <table:table-row>
            <table:table-cell office:value-type="string">
              <text:p>2010</text:p>
            </table:table-cell>
            <table:table-cell office:value-type="float" office:value="4.08"/>
          </table:table-row>
          <table:table-row>
            <table:table-cell office:value-type="string">
              <text:p>2011</text:p>
            </table:table-cell>
            <table:table-cell office:value-type="float" office:value="4.0289999999999999"/>
          </table:table-row>
          <table:table-row>
            <table:table-cell office:value-type="string">
              <text:p>2012</text:p>
            </table:table-cell>
            <table:table-cell office:value-type="float" office:value="3.8166666666666669"/>
          </table:table-row>
          <table:table-row>
            <table:table-cell office:value-type="string">
              <text:p>2013</text:p>
            </table:table-cell>
            <table:table-cell office:value-type="float" office:value="4.3166666666666664"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>Mål i 2015</text:p>
            </table:table-cell>
            <table:table-cell office:value-type="float" office:value="7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828200" draw:opacity="100%" draw:stroke="none"/>
    </style:style>
    <style:style style:family="chart" style:name="G0S0P1">
      <style:graphic-properties draw:fill="solid" draw:fill-color="#bcb800" draw:opacity="100%" draw:stroke="none"/>
    </style:style>
    <style:style style:family="chart" style:name="G0S0P2">
      <style:graphic-properties draw:fill="solid" draw:fill-color="#fef800" draw:opacity="100%" draw:stroke="none"/>
    </style:style>
    <style:style style:family="chart" style:name="G0S0P3">
      <style:graphic-properties draw:fill="solid" draw:fill-color="#8f4b5a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</office:automatic-styles>
  <office:body>
    <office:chart>
      <chart:chart chart:class="chart:circle" svg:height="216.1765354330709pt" svg:width="359.9999212598425pt" chart:style-name="Crt0">
        <chart:title chart:style-name="CT00">
          <text:p text:style-name="a0" text:class-names="" text:cond-style-name="">Københavnernes gangafstand til rekreative områder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Bynatur.$B$105:.$E$105"/>
          </chart:axis>
          <chart:axis chart:dimension="y"/>
          <chart:series chart:label-cell-address="Bynatur.$A$106" chart:values-cell-range-address="Bynatur.$B$106:.$E$10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