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12/" manifest:media-type="application/vnd.oasis.opendocument.chart"/>
  <manifest:file-entry manifest:full-path="Object 17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14/" manifest:media-type="application/vnd.oasis.opendocument.chart"/>
  <manifest:file-entry manifest:full-path="Object 4/" manifest:media-type="application/vnd.oasis.opendocument.chart"/>
  <manifest:file-entry manifest:full-path="Object 9/" manifest:media-type="application/vnd.oasis.opendocument.chart"/>
  <manifest:file-entry manifest:full-path="Object 11/" manifest:media-type="application/vnd.oasis.opendocument.chart"/>
  <manifest:file-entry manifest:full-path="Object 16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/" manifest:media-type="application/vnd.oasis.opendocument.spreadsheet"/>
  <manifest:file-entry manifest:full-path="Object 13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10/" manifest:media-type="application/vnd.oasis.opendocument.chart"/>
  <manifest:file-entry manifest:full-path="Object 15/" manifest:media-type="application/vnd.oasis.opendocument.chart"/>
  <manifest:file-entry manifest:full-path="Object 1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10/styles.xml" manifest:media-type="text/xml"/>
  <manifest:file-entry manifest:full-path="Object 15/content.xml" manifest:media-type="text/xml"/>
  <manifest:file-entry manifest:full-path="Object 17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Object 8/content.xml" manifest:media-type="text/xml"/>
  <manifest:file-entry manifest:full-path="Object 14/styles.xml" manifest:media-type="text/xml"/>
  <manifest:file-entry manifest:full-path="Object 16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10/content.xml" manifest:media-type="text/xml"/>
  <manifest:file-entry manifest:full-path="Object 17/content.xml" manifest:media-type="text/xml"/>
  <manifest:file-entry manifest:full-path="Object 3/content.xml" manifest:media-type="text/xml"/>
  <manifest:file-entry manifest:full-path="Object 6/styles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5/styles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12/content.xml" manifest:media-type="text/xml"/>
  <manifest:file-entry manifest:full-path="Object 7/styles.xml" manifest:media-type="text/xml"/>
  <manifest:file-entry manifest:full-path="Object 12/styles.xml" manifest:media-type="text/xml"/>
  <manifest:file-entry manifest:full-path="Object 13/content.xml" manifest:media-type="text/xml"/>
  <manifest:file-entry manifest:full-path="Object 5/content.xml" manifest:media-type="text/xml"/>
  <manifest:file-entry manifest:full-path="Object 16/styles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  <manifest:file-entry manifest:full-path="Object 6/content.xml" manifest:media-type="text/xml"/>
  <manifest:file-entry manifest:full-path="Object 13/styles.xml" manifest:media-type="text/xml"/>
  <manifest:file-entry manifest:full-path="Object 14/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/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1"/>
    <style:style style:name="ce10" style:family="table-cell" style:parent-style-name="Default" style:data-style-name="N3"/>
    <style:style style:name="ce11" style:family="table-cell" style:parent-style-name="_49_000-sep_32__40_2_32_dec_41_" style:data-style-name="N40"/>
    <style:style style:name="ce12" style:family="table-cell" style:parent-style-name="Default" style:data-style-name="N40"/>
    <style:style style:name="ce13" style:family="table-cell" style:parent-style-name="_49_000-sep_32__40_2_32_dec_41_" style:data-style-name="N40">
      <style:table-cell-properties fo:background-color="transparent"/>
    </style:style>
    <style:style style:name="ce14" style:family="table-cell" style:parent-style-name="Procent" style:data-style-name="N13"/>
    <style:style style:name="ce15" style:family="table-cell" style:parent-style-name="Procent" style:data-style-name="N13"/>
    <style:style style:name="ce16" style:family="table-cell" style:parent-style-name="Default" style:data-style-name="N2"/>
    <style:style style:name="ce17" style:family="table-cell" style:parent-style-name="_49_000-sep_32__40_2_32_dec_41_" style:data-style-name="N36"/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21" style:family="table-cell" style:parent-style-name="Procent" style:data-style-name="N41"/>
    <style:style style:name="ce22" style:family="table-cell" style:parent-style-name="Default" style:data-style-name="N37"/>
    <style:style style:name="ce23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24" style:family="table-cell" style:parent-style-name="_49_000-sep_32__40_2_32_dec_41_" style:data-style-name="N40">
      <style:text-properties fo:font-weight="bold" style:font-weight-asian="bold" style:font-weight-complex="bold" style:font-family-generic="swiss"/>
    </style:style>
    <style:style style:name="ce25" style:family="table-cell" style:parent-style-name="_49_000-sep_32__40_2_32_dec_41_" style:data-style-name="N40"/>
    <style:style style:name="ce26" style:family="table-cell" style:parent-style-name="Default" style:data-style-name="N3"/>
    <style:style style:name="ce27" style:family="table-cell" style:parent-style-name="Normal_32_24" style:data-style-name="N0">
      <style:table-cell-properties style:vertical-align="top" fo:wrap-option="wrap" fo:background-color="transparent" style:cell-protect="protected"/>
      <style:text-properties fo:font-size="9pt" style:font-size-asian="9pt" style:font-size-complex="9pt" style:font-family-generic="swiss"/>
    </style:style>
    <style:style style:name="ce28" style:family="table-cell" style:parent-style-name="Normal_32_24" style:data-style-name="N3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9"/>
    <style:style style:name="ce30" style:family="table-cell" style:parent-style-name="Default" style:data-style-name="N37"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3">
      <style:table-cell-properties fo:background-color="transparent"/>
    </style:style>
    <style:style style:name="ce32" style:family="table-cell" style:parent-style-name="Default" style:data-style-name="N36"/>
    <style:style style:name="ce33" style:family="table-cell" style:parent-style-name="Default" style:data-style-name="N42"/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40">
      <style:table-cell-properties fo:background-color="transparent"/>
    </style:style>
    <style:style style:name="ce37" style:family="table-cell" style:parent-style-name="Procent" style:data-style-name="N13">
      <style:table-cell-properties fo:background-color="transparent"/>
    </style:style>
    <style:style style:name="ce38" style:family="table-cell" style:parent-style-name="_49_000-sep_32__40_2_32_dec_41_" style:data-style-name="N40">
      <style:table-cell-properties fo:background-color="transparent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Procent" style:data-style-name="N14">
      <style:table-cell-properties fo:background-color="transparent"/>
    </style:style>
    <style:style style:name="ce42" style:family="table-cell" style:parent-style-name="Procent" style:data-style-name="N41">
      <style:table-cell-properties fo:background-color="transparent"/>
    </style:style>
    <style:style style:name="ce43" style:family="table-cell" style:parent-style-name="Default" style:data-style-name="N0">
      <style:table-cell-properties style:vertical-align="automatic" fo:wrap-option="wrap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Default" style:data-style-name="N0">
      <style:table-cell-properties fo:background-color="#FFFF00"/>
    </style:style>
    <style:style style:name="ce48" style:family="table-cell" style:parent-style-name="Default" style:data-style-name="N3"/>
    <style:style style:name="ce49" style:family="table-cell" style:parent-style-name="Default" style:data-style-name="N0">
      <style:table-cell-properties fo:background-color="#C2D69A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ackground-color="#C2D69A"/>
    </style:style>
    <style:style style:name="ce51" style:family="table-cell" style:parent-style-name="Default" style:data-style-name="N3">
      <style:table-cell-properties fo:background-color="#C2D69A"/>
    </style:style>
    <style:style style:name="ce52" style:family="table-cell" style:parent-style-name="Procent" style:data-style-name="N13">
      <style:table-cell-properties fo:background-color="#C2D69A"/>
    </style:style>
    <style:style style:name="ce53" style:family="table-cell" style:parent-style-name="Default" style:data-style-name="N0">
      <style:table-cell-properties fo:background-color="#C2D69A"/>
      <style:text-properties style:text-underline-style="solid" style:text-underline-type="single" fo:font-weight="bold" style:font-weight-asian="bold" style:font-weight-complex="bold" style:font-family-generic="swiss"/>
    </style:style>
    <style:style style:name="ce54" style:family="table-cell" style:parent-style-name="_49_000-sep_32__40_2_32_dec_41_" style:data-style-name="N40">
      <style:table-cell-properties fo:background-color="#C2D69A"/>
    </style:style>
    <style:style style:name="ce55" style:family="table-cell" style:parent-style-name="_49_000-sep_32__40_2_32_dec_41_" style:data-style-name="N40">
      <style:table-cell-properties fo:background-color="transparent"/>
    </style:style>
    <style:style style:name="ce56" style:family="table-cell" style:parent-style-name="Default" style:data-style-name="N0">
      <style:table-cell-properties fo:background-color="#D7E4BC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ackground-color="#D7E4BC"/>
    </style:style>
    <style:style style:name="ce58" style:family="table-cell" style:parent-style-name="Default" style:data-style-name="N0">
      <style:table-cell-properties fo:background-color="#B8CCE4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ackground-color="#B8CCE4"/>
    </style:style>
    <style:style style:name="ce60" style:family="table-cell" style:parent-style-name="Default" style:data-style-name="N0">
      <style:table-cell-properties fo:background-color="#E6B9B8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ackground-color="#E6B9B8"/>
    </style:style>
    <style:style style:name="ce62" style:family="table-cell" style:parent-style-name="Default" style:data-style-name="N0">
      <style:table-cell-properties fo:background-color="#E6B9B8"/>
    </style:style>
    <style:style style:name="ce63" style:family="table-cell" style:parent-style-name="Default" style:data-style-name="N3">
      <style:table-cell-properties fo:background-color="#E6B9B8"/>
    </style:style>
    <style:style style:name="ce64" style:family="table-cell" style:parent-style-name="Default" style:data-style-name="N38">
      <style:table-cell-properties fo:background-color="#C2D69A"/>
    </style:style>
    <style:style style:name="ce65" style:family="table-cell" style:parent-style-name="Default" style:data-style-name="N40">
      <style:text-properties fo:font-weight="bold" style:font-weight-asian="bold" style:font-weight-complex="bold" style:font-family-generic="swiss"/>
    </style:style>
    <style:style style:name="ce66" style:family="table-cell" style:parent-style-name="Hyperlink" style:data-style-name="N0">
      <style:table-cell-properties style:vertical-align="automatic" fo:background-color="#D7E4BC"/>
      <style:text-properties fo:color="#0000FF" style:text-underline-style="solid" style:text-underline-type="single" style:font-family-generic="swiss"/>
    </style:style>
    <style:style style:name="ce67" style:family="table-cell" style:parent-style-name="Default" style:data-style-name="N3">
      <style:table-cell-properties fo:background-color="transparent"/>
    </style:style>
    <style:style style:name="ce68" style:family="table-cell" style:parent-style-name="Default" style:data-style-name="N0">
      <style:table-cell-properties fo:background-color="#92D050"/>
    </style:style>
    <style:style style:name="ce69" style:family="table-cell" style:parent-style-name="Default" style:data-style-name="N3">
      <style:table-cell-properties fo:background-color="#92D050"/>
    </style:style>
    <style:style style:name="ce70" style:family="table-cell" style:parent-style-name="Default" style:data-style-name="N3">
      <style:table-cell-properties fo:background-color="#92D050"/>
    </style:style>
    <style:style style:name="ce71" style:family="table-cell" style:parent-style-name="Default" style:data-style-name="N0">
      <style:table-cell-properties fo:background-color="#92D050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3">
      <style:table-cell-properties fo:background-color="#92D050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40">
      <style:table-cell-properties fo:background-color="transparent"/>
      <style:text-properties fo:font-weight="bold" style:font-weight-asian="bold" style:font-weight-complex="bold" style:font-family-generic="swiss"/>
    </style:style>
    <style:style style:name="ce74" style:family="table-cell" style:parent-style-name="_49_000-sep_32__40_2_32_dec_41_" style:data-style-name="N40">
      <style:table-cell-properties fo:background-color="#FFC000"/>
    </style:style>
    <style:style style:name="ce75" style:family="table-cell" style:parent-style-name="_49_000-sep_32__40_2_32_dec_41_" style:data-style-name="N40">
      <style:table-cell-properties fo:background-color="#FFC000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43"/>
    <style:style style:name="ce77" style:family="table-cell" style:parent-style-name="Default" style:data-style-name="N44">
      <style:table-cell-properties fo:background-color="transparent"/>
    </style:style>
    <style:style style:name="ce78" style:family="table-cell" style:parent-style-name="Default" style:data-style-name="N44"/>
    <style:style style:name="ce79" style:family="table-cell" style:parent-style-name="_49_000-sep_32__40_2_32_dec_41_" style:data-style-name="N44"/>
    <style:style style:name="ce80" style:family="table-cell" style:parent-style-name="_49_000-sep_32__40_2_32_dec_41_" style:data-style-name="N44"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ackground-color="#75923C"/>
      <style:text-properties fo:font-weight="bold" style:font-weight-asian="bold" style:font-weight-complex="bold" style:font-family-generic="swiss"/>
    </style:style>
    <style:style style:name="ce82" style:family="table-cell" style:parent-style-name="_49_000-sep_32__40_2_32_dec_41_" style:data-style-name="N40">
      <style:table-cell-properties fo:background-color="#75923C"/>
    </style:style>
    <style:style style:name="ce83" style:family="table-cell" style:parent-style-name="Default" style:data-style-name="N0">
      <style:table-cell-properties fo:background-color="#75923C"/>
    </style:style>
    <style:style style:name="ce84" style:family="table-cell" style:parent-style-name="_49_000-sep_32__40_2_32_dec_41_" style:data-style-name="N40">
      <style:table-cell-properties fo:background-color="#FFFF00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45"/>
    <style:style style:name="ce86" style:family="table-cell" style:parent-style-name="_49_000-sep_32__40_2_32_dec_41_" style:data-style-name="N40">
      <style:table-cell-properties fo:background-color="#FFFF00"/>
    </style:style>
    <style:style style:name="ce87" style:family="table-cell" style:parent-style-name="_49_000-sep_32__40_2_32_dec_41_" style:data-style-name="N3">
      <style:table-cell-properties fo:background-color="#FFFF00"/>
    </style:style>
    <style:style style:name="ce88" style:family="table-cell" style:parent-style-name="_49_000-sep_32__40_2_32_dec_41_" style:data-style-name="N3">
      <style:table-cell-properties fo:background-color="#FFFF00"/>
    </style:style>
    <style:style style:name="ce89" style:family="table-cell" style:parent-style-name="Default" style:data-style-name="N3">
      <style:table-cell-properties fo:background-color="#FFFF00"/>
      <style:text-properties fo:font-weight="bold" style:font-weight-asian="bold" style:font-weight-complex="bold" style:font-family-generic="swiss"/>
    </style:style>
    <style:style style:name="ce90" style:family="table-cell" style:parent-style-name="Default" style:data-style-name="N40">
      <style:table-cell-properties fo:background-color="#FFFF00"/>
    </style:style>
    <style:style style:name="ce91" style:family="table-cell" style:parent-style-name="Procent" style:data-style-name="N13">
      <style:table-cell-properties fo:background-color="#FFFF00"/>
    </style:style>
    <style:style style:name="ce92" style:family="table-cell" style:parent-style-name="Default" style:data-style-name="N40">
      <style:table-cell-properties fo:background-color="#FFFF00"/>
      <style:text-properties fo:font-weight="bold" style:font-weight-asian="bold" style:font-weight-complex="bold" style:font-family-generic="swiss"/>
    </style:style>
    <style:style style:name="ce93" style:family="table-cell" style:parent-style-name="Default" style:data-style-name="N44">
      <style:table-cell-properties fo:background-color="#FFFF00"/>
    </style:style>
    <style:style style:name="ce94" style:family="table-cell" style:parent-style-name="Default" style:data-style-name="N39">
      <style:table-cell-properties fo:background-color="#FFFF00"/>
    </style:style>
    <style:style style:name="ce95" style:family="table-cell" style:parent-style-name="Default" style:data-style-name="N42">
      <style:table-cell-properties fo:background-color="#FFFF00"/>
    </style:style>
    <style:style style:name="ce96" style:family="table-cell" style:parent-style-name="_49_000-sep_32__40_2_32_dec_41_" style:data-style-name="N46">
      <style:text-properties fo:font-size="7pt" style:font-size-asian="7pt" style:font-size-complex="7pt" style:font-family-generic="swiss"/>
    </style:style>
    <style:style style:name="ce97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Default" style:data-style-name="N37">
      <style:table-cell-properties fo:background-color="#FFFF00"/>
    </style:style>
    <style:style style:name="ce99" style:family="table-cell" style:parent-style-name="_49_000-sep_32__40_2_32_dec_41_" style:data-style-name="N3">
      <style:table-cell-properties fo:background-color="#FFFF00"/>
    </style:style>
    <style:style style:name="ce100" style:family="table-cell" style:parent-style-name="Default" style:data-style-name="N13"/>
    <style:style style:name="ce101" style:family="table-cell" style:parent-style-name="Default" style:data-style-name="N13">
      <style:text-properties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 style:font-family-generic="swiss"/>
    </style:style>
    <style:style style:name="ce105" style:family="table-cell" style:parent-style-name="_49_000-sep_32__40_2_32_dec_41_" style:data-style-name="N40">
      <style:table-cell-properties fo:border-top="none" fo:border-bottom="none" fo:border-left="none" fo:border-right="thin solid #000000"/>
    </style:style>
    <style:style style:name="ce106" style:family="table-cell" style:parent-style-name="Procent" style:data-style-name="N13">
      <style:table-cell-properties fo:border-top="none" fo:border-bottom="none" fo:border-left="none" fo:border-right="thin solid #000000"/>
    </style:style>
    <style:style style:name="ce107" style:family="table-cell" style:parent-style-name="Procent" style:data-style-name="N13">
      <style:table-cell-properties fo:border-top="none" fo:border-bottom="none" fo:border-left="none" fo:border-right="thin solid #000000"/>
    </style:style>
    <style:style style:name="ce108" style:family="table-cell" style:parent-style-name="Procent" style:data-style-name="N13">
      <style:table-cell-properties fo:border-top="none" fo:border-bottom="none" fo:border-left="none" fo:border-right="thin solid #000000" fo:background-color="#FFFF00"/>
    </style:style>
    <style:style style:name="ce109" style:family="table-cell" style:parent-style-name="Default" style:data-style-name="N0">
      <style:table-cell-properties fo:border-top="none" fo:border-bottom="none" fo:border-left="none" fo:border-right="thin solid #000000" fo:background-color="#FFFF00"/>
    </style:style>
    <style:style style:name="ce11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center"/>
    </style:style>
    <style:style style:name="ce120" style:family="table-cell" style:parent-style-name="Default" style:data-style-name="N3">
      <style:table-cell-properties fo:background-color="transparent"/>
      <style:text-properties fo:font-weight="bold" style:font-weight-asian="bold" style:font-weight-complex="bold" style:font-family-generic="swiss"/>
    </style:style>
    <style:style style:name="ce121" style:family="table-cell" style:parent-style-name="Default" style:data-style-name="N1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9.71020833333333cm" style:use-optimal-column-width="true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38125cm" style:use-optimal-column-width="true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9.86895833333333cm"/>
    </style:style>
    <style:style style:name="co14" style:family="table-column">
      <style:table-column-properties fo:break-before="auto" style:column-width="2.43416666666667cm" style:use-optimal-column-width="true"/>
    </style:style>
    <style:style style:name="co15" style:family="table-column">
      <style:table-column-properties fo:break-before="auto" style:column-width="2.40770833333333cm" style:use-optimal-column-width="true"/>
    </style:style>
    <style:style style:name="co16" style:family="table-column">
      <style:table-column-properties fo:break-before="auto" style:column-width="2.143125cm" style:use-optimal-column-width="true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2.59291666666667cm" style:use-optimal-column-width="true"/>
    </style:style>
    <style:style style:name="co19" style:family="table-column">
      <style:table-column-properties fo:break-before="auto" style:column-width="2.09020833333333cm" style:use-optimal-column-width="true"/>
    </style:style>
    <style:style style:name="co20" style:family="table-column">
      <style:table-column-properties fo:break-before="auto" style:column-width="1.61395833333333cm" style:use-optimal-column-width="true"/>
    </style:style>
    <style:style style:name="co21" style:family="table-column">
      <style:table-column-properties fo:break-before="auto" style:column-width="10.0541666666667cm" style:use-optimal-column-width="true"/>
    </style:style>
    <style:style style:name="co22" style:family="table-column">
      <style:table-column-properties fo:break-before="auto" style:column-width="1.5875cm" style:use-optimal-column-width="true"/>
    </style:style>
    <style:style style:name="co23" style:family="table-column">
      <style:table-column-properties fo:break-before="auto" style:column-width="1.93145833333333cm" style:use-optimal-column-width="true"/>
    </style:style>
    <style:style style:name="co24" style:family="table-column">
      <style:table-column-properties fo:break-before="auto" style:column-width="1.61395833333333cm"/>
    </style:style>
    <style:style style:name="co25" style:family="table-column">
      <style:table-column-properties fo:break-before="auto" style:column-width="1.85208333333333cm"/>
    </style:style>
    <style:style style:name="co26" style:family="table-column">
      <style:table-column-properties fo:break-before="auto" style:column-width="1.37583333333333cm" style:use-optimal-column-width="true"/>
    </style:style>
    <style:style style:name="co27" style:family="table-column">
      <style:table-column-properties fo:break-before="auto" style:column-width="1.71979166666667cm" style:use-optimal-column-width="true"/>
    </style:style>
    <style:style style:name="co28" style:family="table-column">
      <style:table-column-properties fo:break-before="auto" style:column-width="2.19604166666667cm" style:use-optimal-column-width="true"/>
    </style:style>
    <style:style style:name="co29" style:family="table-column">
      <style:table-column-properties fo:break-before="auto" style:column-width="1.666875cm"/>
    </style:style>
    <style:style style:name="co30" style:family="table-column">
      <style:table-column-properties fo:break-before="auto" style:column-width="1.56104166666667cm"/>
    </style:style>
    <style:style style:name="co31" style:family="table-column">
      <style:table-column-properties fo:break-before="auto" style:column-width="2.27541666666667cm" style:use-optimal-column-width="true"/>
    </style:style>
    <style:style style:name="co32" style:family="table-column">
      <style:table-column-properties fo:break-before="auto" style:column-width="7.35541666666667cm"/>
    </style:style>
    <style:style style:name="co33" style:family="table-column">
      <style:table-column-properties fo:break-before="auto" style:column-width="2.16958333333333cm"/>
    </style:style>
    <style:style style:name="co34" style:family="table-column">
      <style:table-column-properties fo:break-before="auto" style:column-width="2.19604166666667cm"/>
    </style:style>
    <style:style style:name="co35" style:family="table-column">
      <style:table-column-properties fo:break-before="auto" style:column-width="1.79916666666667cm"/>
    </style:style>
    <style:style style:name="co36" style:family="table-column">
      <style:table-column-properties fo:break-before="auto" style:column-width="1.95791666666667cm" style:use-optimal-column-width="true"/>
    </style:style>
    <style:style style:name="co37" style:family="table-column">
      <style:table-column-properties fo:break-before="auto" style:column-width="3.01625cm" style:use-optimal-column-width="true"/>
    </style:style>
    <style:style style:name="co38" style:family="table-column">
      <style:table-column-properties fo:break-before="auto" style:column-width="2.778125cm"/>
    </style:style>
    <style:style style:name="co39" style:family="table-column">
      <style:table-column-properties fo:break-before="auto" style:column-width="4.31270833333333cm"/>
    </style:style>
    <style:style style:name="co40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27">
      <style:graphic-properties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lavika Regular" fo:font-size="0.1875in" style:font-size-asian="0.1875in" style:font-size-complex="0.187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5in" fo:padding-bottom="0.035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lavika Regular" fo:font-size="0.1875in" style:font-size-asian="0.1875in" style:font-size-complex="0.187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5in" fo:padding-bottom="0.035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/>
    </style:style>
    <style:style style:family="graphic" style:name="a17">
      <style:graphic-properties draw:auto-grow-width="false" draw:auto-grow-height="false"/>
    </style:style>
    <style:style style:family="graphic" style:name="a18">
      <style:graphic-properties draw:auto-grow-width="false" draw:auto-grow-height="false"/>
    </style:style>
    <style:style style:family="graphic" style:name="a0">
      <style:graphic-properties/>
    </style:style>
    <style:style style:family="graphic" style:name="a19">
      <style:graphic-properties draw:auto-grow-width="false" draw:auto-grow-height="false"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 draw:auto-grow-width="false" draw:auto-grow-height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lavika Regular" fo:font-size="0.1875in" style:font-size-asian="0.1875in" style:font-size-complex="0.1875in" fo:letter-spacing="0in" fo:language="da" fo:country="D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35in" fo:padding-bottom="0.035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/>
    </style:style>
    <style:style style:family="graphic" style:name="a32">
      <style:graphic-properties/>
    </style:style>
    <style:style style:family="graphic" style:name="a33">
      <style:graphic-properties draw:auto-grow-width="false" draw:auto-grow-height="false"/>
    </style:style>
    <style:style style:family="graphic" style:name="a34">
      <style:graphic-properties draw:auto-grow-width="false" draw:auto-grow-height="false"/>
    </style:style>
    <style:style style:family="graphic" style:name="a35">
      <style:graphic-properties draw:auto-grow-width="false" draw:auto-grow-height="false"/>
    </style:style>
    <style:style style:family="graphic" style:name="a36">
      <style:graphic-properties draw:auto-grow-width="false" draw:auto-grow-height="false"/>
    </style:style>
    <style:style style:family="graphic" style:name="a37">
      <style:graphic-properties/>
    </style:style>
    <style:style style:family="graphic" style:name="a20">
      <style:graphic-properties draw:auto-grow-width="false" draw:auto-grow-height="false"/>
    </style:style>
    <style:style style:family="graphic" style:name="a38">
      <style:graphic-properties/>
    </style:style>
    <style:style style:family="graphic" style:name="a21">
      <style:graphic-properties draw:auto-grow-width="false" draw:auto-grow-height="false"/>
    </style:style>
    <style:style style:family="graphic" style:name="a39">
      <style:graphic-properties/>
    </style:style>
    <style:style style:family="graphic" style:name="a22">
      <style:graphic-properties draw:auto-grow-width="false" draw:auto-grow-height="false"/>
    </style:style>
    <style:style style:family="graphic" style:name="a23">
      <style:graphic-properties draw:auto-grow-width="false" draw:auto-grow-height="false"/>
    </style:style>
    <style:style style:family="graphic" style:name="a24">
      <style:graphic-properties draw:auto-grow-width="false" draw:auto-grow-height="false"/>
    </style:style>
    <style:style style:family="graphic" style:name="a25">
      <style:graphic-properties draw:auto-grow-width="false" draw:auto-grow-height="false"/>
    </style:style>
    <style:style style:family="graphic" style:name="a26">
      <style:graphic-properties/>
    </style:style>
  </office:automatic-styles>
  <office:body>
    <office:spreadsheet>
      <table:calculation-settings table:case-sensitive="false" table:search-criteria-must-apply-to-whole-cell="false"/>
      <table:table table:name="CO2" table:style-name="ta1" table:print-ranges="CO2.A1:CO2.G102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7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7" table:number-columns-repeated="7" table:default-cell-style-name="ce1"/>
        <table:table-column table:style-name="co9" table:number-columns-repeated="16350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50"/>
          <table:table-cell office:value-type="string" table:style-name="ce49">
            <text:p>CO2-udledningen fordelt på kilder (Klide: Københavns Kommunes CO2-regnskaber)</text:p>
          </table:table-cell>
          <table:table-cell table:style-name="ce53"/>
          <table:table-cell table:number-columns-repeated="16381" table:style-name="ce50"/>
        </table:table-row>
        <table:table-row table:number-rows-repeated="2" table:style-name="ro1">
          <table:table-cell table:style-name="ce6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6">
            <text:p>CO2 emission i tons/år</text:p>
          </table:table-cell>
          <table:table-cell table:style-name="ce6"/>
          <table:table-cell table:number-columns-repeated="16381" table:style-name="ce1"/>
        </table:table-row>
        <table:table-row table:style-name="ro1">
          <table:table-cell table:style-name="ce1"/>
          <table:table-cell table:number-columns-repeated="2" table:style-name="ce6"/>
          <table:table-cell table:number-columns-repeated="5" table:style-name="ce1"/>
          <table:table-cell table:number-columns-repeated="4" table:style-name="ce2"/>
          <table:table-cell table:number-columns-repeated="16372" table:style-name="ce1"/>
        </table:table-row>
        <table:table-row table:style-name="ro1">
          <table:table-cell table:style-name="ce1"/>
          <table:table-cell office:value-type="string" table:style-name="ce6">
            <text:p>Aktivitet</text:p>
          </table:table-cell>
          <table:table-cell office:value-type="float" office:value="2005" table:style-name="ce6">
            <text:p>2005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string" table:style-name="ce34">
            <text:p>ift. 2005</text:p>
          </table:table-cell>
          <table:table-cell office:value-type="string" table:style-name="ce6">
            <text:p>ift 2013</text:p>
          </table:table-cell>
          <table:table-cell table:style-name="ce1"/>
          <table:table-cell table:style-name="ce27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style-name="ce68">
            <text:p>Elforbrug m. VE korrektion</text:p>
          </table:table-cell>
          <table:table-cell office:value-type="float" office:value="1136531" table:style-name="ce69">
            <text:p>1.136.531</text:p>
          </table:table-cell>
          <table:table-cell office:value-type="float" office:value="1118405" table:style-name="ce70">
            <text:p>1.118.405</text:p>
          </table:table-cell>
          <table:table-cell office:value-type="float" office:value="1143881" table:style-name="ce69">
            <text:p>1.143.881</text:p>
          </table:table-cell>
          <table:table-cell office:value-type="float" office:value="1010698" table:style-name="ce69">
            <text:p>1.010.698</text:p>
          </table:table-cell>
          <table:table-cell office:value-type="float" office:value="782348" table:style-name="ce69">
            <text:p>782.348</text:p>
          </table:table-cell>
          <table:table-cell office:value-type="float" office:value="697330" table:style-name="ce69">
            <text:p>697.330</text:p>
          </table:table-cell>
          <table:table-cell office:value-type="float" office:value="823676" table:style-name="ce69">
            <text:p>823.676</text:p>
          </table:table-cell>
          <table:table-cell office:value-type="float" office:value="662904" table:style-name="ce69">
            <text:p>662.904</text:p>
          </table:table-cell>
          <table:table-cell office:value-type="percentage" office:value="-0.41673038394905199" table:formula="msoxl:=(J8-C8)/C8" table:style-name="ce15">
            <text:p>-42%</text:p>
          </table:table-cell>
          <table:table-cell office:value-type="percentage" office:value="-0.19518839932206353" table:formula="msoxl:=(J8-I8)/I8" table:style-name="ce15">
            <text:p>-20%</text:p>
          </table:table-cell>
          <table:table-cell office:value-type="float" office:value="-160772" table:formula="msoxl:=J8-I8" table:style-name="ce10">
            <text:p>-160.772</text:p>
          </table:table-cell>
          <table:table-cell table:style-name="ce27"/>
          <table:table-cell table:number-columns-repeated="4" table:style-name="ce1"/>
          <table:table-cell table:number-columns-repeated="4" table:style-name="ce11"/>
          <table:table-cell table:number-columns-repeated="16362"/>
        </table:table-row>
        <table:table-row table:style-name="ro1">
          <table:table-cell table:style-name="ce1"/>
          <table:table-cell office:value-type="string" table:style-name="ce1">
            <text:p>Elforbrug</text:p>
          </table:table-cell>
          <table:table-cell office:value-type="float" office:value="1314013" table:style-name="ce10">
            <text:p>1.314.013</text:p>
          </table:table-cell>
          <table:table-cell office:value-type="float" office:value="1257798" table:style-name="ce10">
            <text:p>1.257.798</text:p>
          </table:table-cell>
          <table:table-cell office:value-type="float" office:value="1323397" table:style-name="ce10">
            <text:p>1.323.397</text:p>
          </table:table-cell>
          <table:table-cell office:value-type="float" office:value="1281291" table:style-name="ce10">
            <text:p>1.281.291</text:p>
          </table:table-cell>
          <table:table-cell office:value-type="float" office:value="1049348" table:style-name="ce10">
            <text:p>1.049.348</text:p>
          </table:table-cell>
          <table:table-cell office:value-type="float" office:value="870498" table:style-name="ce10">
            <text:p>870.498</text:p>
          </table:table-cell>
          <table:table-cell office:value-type="float" office:value="979544" table:style-name="ce10">
            <text:p>979.544</text:p>
          </table:table-cell>
          <table:table-cell office:value-type="float" office:value="806715" table:style-name="ce11">
            <text:p><text:s/>806.715<text:s/></text:p>
          </table:table-cell>
          <table:table-cell office:value-type="percentage" office:value="-0.3860677177470847" table:formula="msoxl:=(J9-C9)/C9" table:style-name="ce15">
            <text:p>-39%</text:p>
          </table:table-cell>
          <table:table-cell office:value-type="percentage" office:value="-0.17643822023308806" table:formula="msoxl:=(J9-I9)/I9" table:style-name="ce15">
            <text:p>-18%</text:p>
          </table:table-cell>
          <table:table-cell office:value-type="float" office:value="-172829" table:formula="msoxl:=J9-I9" table:style-name="ce10">
            <text:p>-172.829</text:p>
          </table:table-cell>
          <table:table-cell table:style-name="ce2"/>
          <table:table-cell table:number-columns-repeated="4" table:style-name="ce1"/>
          <table:table-cell table:number-columns-repeated="4" table:style-name="ce11"/>
          <table:table-cell table:number-columns-repeated="16362"/>
        </table:table-row>
        <table:table-row table:style-name="ro1">
          <table:table-cell table:style-name="ce1"/>
          <table:table-cell office:value-type="string" table:style-name="ce1">
            <text:p>Fjernvarmeforbrug</text:p>
          </table:table-cell>
          <table:table-cell office:value-type="float" office:value="611315" table:style-name="ce10">
            <text:p>611.315</text:p>
          </table:table-cell>
          <table:table-cell office:value-type="float" office:value="569458" table:style-name="ce10">
            <text:p>569.458</text:p>
          </table:table-cell>
          <table:table-cell office:value-type="float" office:value="622666" table:style-name="ce10">
            <text:p>622.666</text:p>
          </table:table-cell>
          <table:table-cell office:value-type="float" office:value="611830" table:style-name="ce10">
            <text:p>611.830</text:p>
          </table:table-cell>
          <table:table-cell office:value-type="float" office:value="477725" table:style-name="ce10">
            <text:p>477.725</text:p>
          </table:table-cell>
          <table:table-cell office:value-type="float" office:value="486358" table:style-name="ce10">
            <text:p>486.358</text:p>
          </table:table-cell>
          <table:table-cell office:value-type="float" office:value="475198" table:style-name="ce10">
            <text:p>475.198</text:p>
          </table:table-cell>
          <table:table-cell office:value-type="float" office:value="384200" table:style-name="ce11">
            <text:p><text:s/>384.200<text:s/></text:p>
          </table:table-cell>
          <table:table-cell office:value-type="percentage" office:value="-0.37151877509958042" table:formula="msoxl:=(J10-C10)/C10" table:style-name="ce15">
            <text:p>-37%</text:p>
          </table:table-cell>
          <table:table-cell office:value-type="percentage" office:value="-0.19149491369913174" table:formula="msoxl:=(J10-I10)/I10" table:style-name="ce15">
            <text:p>-19%</text:p>
          </table:table-cell>
          <table:table-cell office:value-type="float" office:value="-90998" table:formula="msoxl:=J10-I10" table:style-name="ce10">
            <text:p>-90.998</text:p>
          </table:table-cell>
          <table:table-cell table:style-name="ce2"/>
          <table:table-cell office:value-type="string" table:style-name="ce1">
            <text:p>GODSKRIVNING</text:p>
          </table:table-cell>
          <table:table-cell table:number-columns-repeated="3" table:style-name="ce1"/>
          <table:table-cell table:number-columns-repeated="4" table:style-name="ce11"/>
          <table:table-cell table:number-columns-repeated="16362"/>
        </table:table-row>
        <table:table-row table:style-name="ro1">
          <table:table-cell office:value-type="string" table:style-name="ce18">
            <office:annotation draw:style-name="a8" svg:x="0.354166666666667in" svg:y="1.65625in" svg:width="1.33333333333333in" svg:height="0.770833333333333in">
              <dc:creator>Bo Larsen</dc:creator>
              <text:p><text:span text:style-name="T3">Bo Larsen:</text:span><text:span text:style-name="T2"/></text:p>
              <text:p><text:span text:style-name="T2">Alle linjer markeret med "ø" er inkluderet i summen "Øvrige" i den aggregerede liste</text:span></text:p>
            </office:annotation>
            <text:p>ø</text:p>
          </table:table-cell>
          <table:table-cell office:value-type="string" table:style-name="ce1">
            <text:p>Individuel opvarmning, Handel og Service samt husholdninger</text:p>
          </table:table-cell>
          <table:table-cell office:value-type="float" office:value="31232" table:style-name="ce10">
            <text:p>31.232</text:p>
          </table:table-cell>
          <table:table-cell office:value-type="float" office:value="29811" table:style-name="ce10">
            <text:p>29.811</text:p>
          </table:table-cell>
          <table:table-cell office:value-type="float" office:value="37294" table:style-name="ce10">
            <text:p>37.294</text:p>
          </table:table-cell>
          <table:table-cell office:value-type="float" office:value="26602" table:style-name="ce10">
            <text:p>26.602</text:p>
          </table:table-cell>
          <table:table-cell office:value-type="float" office:value="22179" table:style-name="ce10">
            <text:p>22.179</text:p>
          </table:table-cell>
          <table:table-cell office:value-type="float" office:value="19894" table:style-name="ce10">
            <text:p>19.894</text:p>
          </table:table-cell>
          <table:table-cell office:value-type="float" office:value="22239" table:style-name="ce10">
            <text:p>22.239</text:p>
          </table:table-cell>
          <table:table-cell office:value-type="float" office:value="17616" table:style-name="ce11">
            <text:p><text:s/>17.616<text:s/></text:p>
          </table:table-cell>
          <table:table-cell office:value-type="percentage" office:value="-0.43596311475409838" table:formula="msoxl:=(J11-C11)/C11" table:style-name="ce15">
            <text:p>-44%</text:p>
          </table:table-cell>
          <table:table-cell office:value-type="percentage" office:value="-0.20787805207068663" table:formula="msoxl:=(J11-I11)/I11" table:style-name="ce15">
            <text:p>-21%</text:p>
          </table:table-cell>
          <table:table-cell office:value-type="float" office:value="-4623" table:formula="msoxl:=J11-I11" table:style-name="ce10">
            <text:p>-4.623</text:p>
          </table:table-cell>
          <table:table-cell table:style-name="ce2"/>
          <table:table-cell office:value-type="float" office:value="143811" table:formula="msoxl:=J9-J8" table:style-name="ce10">
            <text:p>143.811</text:p>
          </table:table-cell>
          <table:table-cell table:number-columns-repeated="3" table:style-name="ce1"/>
          <table:table-cell table:number-columns-repeated="4" table:style-name="ce11"/>
          <table:table-cell table:number-columns-repeated="16362"/>
        </table:table-row>
        <table:table-row table:style-name="ro1">
          <table:table-cell office:value-type="string" table:style-name="ce18">
            <text:p>ø</text:p>
          </table:table-cell>
          <table:table-cell office:value-type="string" table:style-name="ce1">
            <text:p>Individuel opvarmning og procesvarme, Industri</text:p>
          </table:table-cell>
          <table:table-cell office:value-type="float" office:value="190" table:style-name="ce10">
            <text:p>190</text:p>
          </table:table-cell>
          <table:table-cell office:value-type="float" office:value="181" table:style-name="ce10">
            <text:p>181</text:p>
          </table:table-cell>
          <table:table-cell office:value-type="float" office:value="165" table:style-name="ce10">
            <text:p>165</text:p>
          </table:table-cell>
          <table:table-cell office:value-type="float" office:value="2682" table:style-name="ce10">
            <text:p>2.682</text:p>
          </table:table-cell>
          <table:table-cell office:value-type="float" office:value="3132" table:style-name="ce10">
            <text:p>3.132</text:p>
          </table:table-cell>
          <table:table-cell office:value-type="float" office:value="2440" table:style-name="ce10">
            <text:p>2.440</text:p>
          </table:table-cell>
          <table:table-cell office:value-type="float" office:value="11939" table:style-name="ce10">
            <text:p>11.939</text:p>
          </table:table-cell>
          <table:table-cell office:value-type="float" office:value="10672" table:style-name="ce11">
            <text:p><text:s/>10.672<text:s/></text:p>
          </table:table-cell>
          <table:table-cell office:value-type="percentage" office:value="55.168421052631579" table:formula="msoxl:=(J12-C12)/C12" table:style-name="ce15">
            <text:p>5517%</text:p>
          </table:table-cell>
          <table:table-cell office:value-type="percentage" office:value="-0.10612279085350532" table:formula="msoxl:=(J12-I12)/I12" table:style-name="ce15">
            <text:p>-11%</text:p>
          </table:table-cell>
          <table:table-cell office:value-type="float" office:value="-1267" table:formula="msoxl:=J12-I12" table:style-name="ce10">
            <text:p>-1.267</text:p>
          </table:table-cell>
          <table:table-cell table:style-name="ce2"/>
          <table:table-cell table:number-columns-repeated="4" table:style-name="ce1"/>
          <table:table-cell table:number-columns-repeated="4" table:style-name="ce11"/>
          <table:table-cell table:number-columns-repeated="16362"/>
        </table:table-row>
        <table:table-row table:style-name="ro1">
          <table:table-cell office:value-type="string" table:style-name="ce18">
            <text:p>ø</text:p>
          </table:table-cell>
          <table:table-cell office:value-type="string" table:style-name="ce1">
            <text:p>Individuel opvarmning, landbrug og gartneri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" table:style-name="ce15"/>
          <table:table-cell office:value-type="float" office:value="0" table:formula="msoxl:=J13-I13" table:style-name="ce10">
            <text:p>0</text:p>
          </table:table-cell>
          <table:table-cell table:style-name="ce2"/>
          <table:table-cell table:number-columns-repeated="4" table:style-name="ce1"/>
          <table:table-cell table:number-columns-repeated="4" table:style-name="ce11"/>
          <table:table-cell table:number-columns-repeated="16362"/>
        </table:table-row>
        <table:table-row table:style-name="ro1">
          <table:table-cell office:value-type="string" table:style-name="ce18">
            <text:p>ø</text:p>
          </table:table-cell>
          <table:table-cell office:value-type="string" table:style-name="ce1">
            <text:p>Bygas til madlavning</text:p>
          </table:table-cell>
          <table:table-cell office:value-type="float" office:value="19188" table:style-name="ce10">
            <text:p>19.188</text:p>
          </table:table-cell>
          <table:table-cell office:value-type="float" office:value="17923" table:style-name="ce10">
            <text:p>17.923</text:p>
          </table:table-cell>
          <table:table-cell office:value-type="float" office:value="16202" table:style-name="ce10">
            <text:p>16.202</text:p>
          </table:table-cell>
          <table:table-cell office:value-type="float" office:value="15718" table:style-name="ce10">
            <text:p>15.718</text:p>
          </table:table-cell>
          <table:table-cell office:value-type="float" office:value="16441" table:style-name="ce10">
            <text:p>16.441</text:p>
          </table:table-cell>
          <table:table-cell office:value-type="float" office:value="20600" table:style-name="ce10">
            <text:p>20.600</text:p>
          </table:table-cell>
          <table:table-cell office:value-type="float" office:value="14958" table:style-name="ce10">
            <text:p>14.958</text:p>
          </table:table-cell>
          <table:table-cell office:value-type="float" office:value="13947" table:style-name="ce11">
            <text:p><text:s/>13.947<text:s/></text:p>
          </table:table-cell>
          <table:table-cell office:value-type="percentage" office:value="-0.27313946216385243" table:formula="msoxl:=(J14-C14)/C14" table:style-name="ce15">
            <text:p>-27%</text:p>
          </table:table-cell>
          <table:table-cell office:value-type="percentage" office:value="-6.758924989971922E-2" table:formula="msoxl:=(J14-I14)/I14" table:style-name="ce15">
            <text:p>-7%</text:p>
          </table:table-cell>
          <table:table-cell office:value-type="float" office:value="-1011" table:formula="msoxl:=J14-I14" table:style-name="ce10">
            <text:p>-1.011</text:p>
          </table:table-cell>
          <table:table-cell table:style-name="ce2"/>
          <table:table-cell table:number-columns-repeated="4" table:style-name="ce1"/>
          <table:table-cell table:number-columns-repeated="4" table:style-name="ce11"/>
          <table:table-cell table:number-columns-repeated="16362"/>
        </table:table-row>
        <table:table-row table:style-name="ro1">
          <table:table-cell table:style-name="ce1"/>
          <table:table-cell office:value-type="string" table:style-name="ce1">
            <text:p>Vejtrafik</text:p>
          </table:table-cell>
          <table:table-cell office:value-type="float" office:value="396529" table:style-name="ce10">
            <text:p>396.529</text:p>
          </table:table-cell>
          <table:table-cell office:value-type="float" office:value="406741" table:style-name="ce10">
            <text:p>406.741</text:p>
          </table:table-cell>
          <table:table-cell office:value-type="float" office:value="387279" table:style-name="ce10">
            <text:p>387.279</text:p>
          </table:table-cell>
          <table:table-cell office:value-type="float" office:value="378217" table:style-name="ce10">
            <text:p>378.217</text:p>
          </table:table-cell>
          <table:table-cell office:value-type="float" office:value="374672" table:style-name="ce10">
            <text:p>374.672</text:p>
          </table:table-cell>
          <table:table-cell office:value-type="float" office:value="359801" table:style-name="ce10">
            <text:p>359.801</text:p>
          </table:table-cell>
          <table:table-cell office:value-type="float" office:value="355814" table:style-name="ce10">
            <text:p>355.814</text:p>
          </table:table-cell>
          <table:table-cell office:value-type="float" office:value="349674" table:style-name="ce11">
            <text:p><text:s/>349.674<text:s/></text:p>
          </table:table-cell>
          <table:table-cell office:value-type="percentage" office:value="-0.11816285820204828" table:formula="msoxl:=(J15-C15)/C15" table:style-name="ce15">
            <text:p>-12%</text:p>
          </table:table-cell>
          <table:table-cell office:value-type="percentage" office:value="-1.7256206894613477E-2" table:formula="msoxl:=(J15-I15)/I15" table:style-name="ce15">
            <text:p>-2%</text:p>
          </table:table-cell>
          <table:table-cell office:value-type="float" office:value="-6140" table:formula="msoxl:=J15-I15" table:style-name="ce10">
            <text:p>-6.140</text:p>
          </table:table-cell>
          <table:table-cell table:style-name="ce2"/>
          <table:table-cell table:number-columns-repeated="4" table:style-name="ce1"/>
          <table:table-cell table:number-columns-repeated="4" table:style-name="ce11"/>
          <table:table-cell table:number-columns-repeated="16362"/>
        </table:table-row>
        <table:table-row table:style-name="ro1">
          <table:table-cell table:style-name="ce1"/>
          <table:table-cell office:value-type="string" table:style-name="ce1">
            <text:p>Togtrafik (inkl. eldrevne tog)</text:p>
          </table:table-cell>
          <table:table-cell office:value-type="float" office:value="48783" table:style-name="ce10">
            <text:p>48.783</text:p>
          </table:table-cell>
          <table:table-cell office:value-type="float" office:value="57648" table:style-name="ce10">
            <text:p>57.648</text:p>
          </table:table-cell>
          <table:table-cell office:value-type="float" office:value="62762" table:style-name="ce10">
            <text:p>62.762</text:p>
          </table:table-cell>
          <table:table-cell office:value-type="float" office:value="44197" table:style-name="ce10">
            <text:p>44.197</text:p>
          </table:table-cell>
          <table:table-cell office:value-type="float" office:value="36438" table:style-name="ce10">
            <text:p>36.438</text:p>
          </table:table-cell>
          <table:table-cell office:value-type="float" office:value="31157" table:style-name="ce10">
            <text:p>31.157</text:p>
          </table:table-cell>
          <table:table-cell office:value-type="float" office:value="36635" table:style-name="ce10">
            <text:p>36.635</text:p>
          </table:table-cell>
          <table:table-cell office:value-type="float" office:value="29794" table:style-name="ce11">
            <text:p><text:s/>29.794<text:s/></text:p>
          </table:table-cell>
          <table:table-cell office:value-type="percentage" office:value="-0.38925445339565012" table:formula="msoxl:=(J16-C16)/C16" table:style-name="ce15">
            <text:p>-39%</text:p>
          </table:table-cell>
          <table:table-cell office:value-type="percentage" office:value="-0.18673399754333289" table:formula="msoxl:=(J16-I16)/I16" table:style-name="ce15">
            <text:p>-19%</text:p>
          </table:table-cell>
          <table:table-cell office:value-type="float" office:value="-6841" table:formula="msoxl:=J16-I16" table:style-name="ce10">
            <text:p>-6.841</text:p>
          </table:table-cell>
          <table:table-cell table:style-name="ce2"/>
          <table:table-cell table:number-columns-repeated="4" table:style-name="ce1"/>
          <table:table-cell table:number-columns-repeated="4" table:style-name="ce11"/>
          <table:table-cell table:number-columns-repeated="16362"/>
        </table:table-row>
        <table:table-row table:style-name="ro1">
          <table:table-cell table:style-name="ce1"/>
          <table:table-cell office:value-type="string" table:style-name="ce1">
            <text:p>Flytrafik</text:p>
          </table:table-cell>
          <table:table-cell office:value-type="float" office:value="11918" table:style-name="ce10">
            <text:p>11.918</text:p>
          </table:table-cell>
          <table:table-cell office:value-type="float" office:value="10039" table:style-name="ce10">
            <text:p>10.039</text:p>
          </table:table-cell>
          <table:table-cell office:value-type="float" office:value="15258" table:style-name="ce10">
            <text:p>15.258</text:p>
          </table:table-cell>
          <table:table-cell office:value-type="float" office:value="16141" table:style-name="ce10">
            <text:p>16.141</text:p>
          </table:table-cell>
          <table:table-cell office:value-type="float" office:value="15353" table:style-name="ce10">
            <text:p>15.353</text:p>
          </table:table-cell>
          <table:table-cell office:value-type="float" office:value="14579" table:style-name="ce10">
            <text:p>14.579</text:p>
          </table:table-cell>
          <table:table-cell office:value-type="float" office:value="13500" table:style-name="ce10">
            <text:p>13.500</text:p>
          </table:table-cell>
          <table:table-cell office:value-type="float" office:value="14400" table:style-name="ce11">
            <text:p><text:s/>14.400<text:s/></text:p>
          </table:table-cell>
          <table:table-cell office:value-type="percentage" office:value="0.20825641886222521" table:formula="msoxl:=(J17-C17)/C17" table:style-name="ce15">
            <text:p>21%</text:p>
          </table:table-cell>
          <table:table-cell office:value-type="percentage" office:value="6.6666666666666666E-2" table:formula="msoxl:=(J17-I17)/I17" table:style-name="ce15">
            <text:p>7%</text:p>
          </table:table-cell>
          <table:table-cell office:value-type="float" office:value="900" table:formula="msoxl:=J17-I17" table:style-name="ce10">
            <text:p>900</text:p>
          </table:table-cell>
          <table:table-cell table:style-name="ce2"/>
          <table:table-cell table:number-columns-repeated="4" table:style-name="ce1"/>
          <table:table-cell table:number-columns-repeated="4" table:style-name="ce11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style-name="ce1">
            <text:p>Skibstrafik</text:p>
          </table:table-cell>
          <table:table-cell office:value-type="float" office:value="43670" table:style-name="ce10">
            <text:p>43.670</text:p>
          </table:table-cell>
          <table:table-cell office:value-type="float" office:value="42678" table:style-name="ce10">
            <text:p>42.678</text:p>
          </table:table-cell>
          <table:table-cell office:value-type="float" office:value="42146" table:style-name="ce10">
            <text:p>42.146</text:p>
          </table:table-cell>
          <table:table-cell office:value-type="float" office:value="44640" table:style-name="ce10">
            <text:p>44.640</text:p>
          </table:table-cell>
          <table:table-cell office:value-type="float" office:value="58360" table:style-name="ce10">
            <text:p>58.360</text:p>
          </table:table-cell>
          <table:table-cell office:value-type="float" office:value="35148" table:style-name="ce10">
            <text:p>35.148</text:p>
          </table:table-cell>
          <table:table-cell office:value-type="float" office:value="29300" table:style-name="ce10">
            <text:p>29.300</text:p>
          </table:table-cell>
          <table:table-cell office:value-type="float" office:value="40300" table:style-name="ce11">
            <text:p><text:s/>40.300<text:s/></text:p>
          </table:table-cell>
          <table:table-cell office:value-type="percentage" office:value="-7.7169681703686738E-2" table:formula="msoxl:=(J18-C18)/C18" table:style-name="ce15">
            <text:p>-8%</text:p>
          </table:table-cell>
          <table:table-cell office:value-type="percentage" office:value="0.37542662116040953" table:formula="msoxl:=(J18-I18)/I18" table:style-name="ce15">
            <text:p>38%</text:p>
          </table:table-cell>
          <table:table-cell office:value-type="float" office:value="11000" table:formula="msoxl:=J18-I18" table:style-name="ce10">
            <text:p>11.000</text:p>
          </table:table-cell>
          <table:table-cell table:style-name="ce2"/>
          <table:table-cell table:number-columns-repeated="3" table:style-name="ce3"/>
          <table:table-cell table:style-name="ce1"/>
          <table:table-cell table:number-columns-repeated="4" table:style-name="ce11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style-name="ce1">
            <text:p>Fisker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" table:style-name="ce15"/>
          <table:table-cell office:value-type="float" office:value="0" table:formula="msoxl:=J19-I19" table:style-name="ce10">
            <text:p>0</text:p>
          </table:table-cell>
          <table:table-cell table:style-name="ce2"/>
          <table:table-cell table:number-columns-repeated="3" table:style-name="ce3"/>
          <table:table-cell table:style-name="ce1"/>
          <table:table-cell table:number-columns-repeated="4" table:style-name="ce11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style-name="ce1">
            <text:p>Non-road industri</text:p>
          </table:table-cell>
          <table:table-cell office:value-type="float" office:value="30797" table:style-name="ce10">
            <text:p>30.797</text:p>
          </table:table-cell>
          <table:table-cell office:value-type="float" office:value="36723" table:style-name="ce10">
            <text:p>36.723</text:p>
          </table:table-cell>
          <table:table-cell office:value-type="float" office:value="50856" table:style-name="ce10">
            <text:p>50.856</text:p>
          </table:table-cell>
          <table:table-cell office:value-type="float" office:value="62880" table:style-name="ce10">
            <text:p>62.880</text:p>
          </table:table-cell>
          <table:table-cell office:value-type="float" office:value="49024" table:style-name="ce10">
            <text:p>49.024</text:p>
          </table:table-cell>
          <table:table-cell office:value-type="float" office:value="73839" table:style-name="ce10">
            <text:p>73.839</text:p>
          </table:table-cell>
          <table:table-cell office:value-type="float" office:value="47900" table:style-name="ce10">
            <text:p>47.900</text:p>
          </table:table-cell>
          <table:table-cell office:value-type="float" office:value="59100" table:style-name="ce11">
            <text:p><text:s/>59.100<text:s/></text:p>
          </table:table-cell>
          <table:table-cell office:value-type="percentage" office:value="0.91901808617722502" table:formula="msoxl:=(J20-C20)/C20" table:style-name="ce15">
            <text:p>92%</text:p>
          </table:table-cell>
          <table:table-cell office:value-type="percentage" office:value="0.23382045929018788" table:formula="msoxl:=(J20-I20)/I20" table:style-name="ce15">
            <text:p>23%</text:p>
          </table:table-cell>
          <table:table-cell office:value-type="float" office:value="11200" table:formula="msoxl:=J20-I20" table:style-name="ce10">
            <text:p>11.200</text:p>
          </table:table-cell>
          <table:table-cell table:style-name="ce2"/>
          <table:table-cell table:style-name="ce3"/>
          <table:table-cell table:style-name="ce31"/>
          <table:table-cell table:style-name="ce3"/>
          <table:table-cell table:style-name="ce1"/>
          <table:table-cell table:number-columns-repeated="4" table:style-name="ce11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style-name="ce1">
            <text:p>Non-road landbrug og skovbru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" table:style-name="ce15"/>
          <table:table-cell office:value-type="float" office:value="0" table:formula="msoxl:=J21-I21" table:style-name="ce10">
            <text:p>0</text:p>
          </table:table-cell>
          <table:table-cell table:style-name="ce2"/>
          <table:table-cell table:style-name="ce3"/>
          <table:table-cell table:style-name="ce36"/>
          <table:table-cell table:style-name="ce3"/>
          <table:table-cell table:style-name="ce1"/>
          <table:table-cell table:number-columns-repeated="4" table:style-name="ce11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style-name="ce1">
            <text:p>Non-road have/hushold</text:p>
          </table:table-cell>
          <table:table-cell office:value-type="float" office:value="4153" table:style-name="ce10">
            <text:p>4.153</text:p>
          </table:table-cell>
          <table:table-cell office:value-type="float" office:value="3244" table:style-name="ce10">
            <text:p>3.244</text:p>
          </table:table-cell>
          <table:table-cell office:value-type="float" office:value="3223" table:style-name="ce10">
            <text:p>3.223</text:p>
          </table:table-cell>
          <table:table-cell office:value-type="float" office:value="3320" table:style-name="ce10">
            <text:p>3.320</text:p>
          </table:table-cell>
          <table:table-cell office:value-type="float" office:value="3345" table:style-name="ce10">
            <text:p>3.345</text:p>
          </table:table-cell>
          <table:table-cell office:value-type="float" office:value="5551" table:style-name="ce10">
            <text:p>5.551</text:p>
          </table:table-cell>
          <table:table-cell office:value-type="float" office:value="3355" table:style-name="ce10">
            <text:p>3.355</text:p>
          </table:table-cell>
          <table:table-cell office:value-type="float" office:value="3370" table:style-name="ce11">
            <text:p><text:s/>3.370<text:s/></text:p>
          </table:table-cell>
          <table:table-cell office:value-type="percentage" office:value="-0.1885384059715868" table:formula="msoxl:=(J22-C22)/C22" table:style-name="ce15">
            <text:p>-19%</text:p>
          </table:table-cell>
          <table:table-cell office:value-type="percentage" office:value="4.4709388971684054E-3" table:formula="msoxl:=(J22-I22)/I22" table:style-name="ce15">
            <text:p>0%</text:p>
          </table:table-cell>
          <table:table-cell office:value-type="float" office:value="15" table:formula="msoxl:=J22-I22" table:style-name="ce10">
            <text:p>15</text:p>
          </table:table-cell>
          <table:table-cell table:style-name="ce2"/>
          <table:table-cell table:number-columns-repeated="3" table:style-name="ce3"/>
          <table:table-cell table:style-name="ce1"/>
          <table:table-cell table:number-columns-repeated="4" table:style-name="ce11"/>
          <table:table-cell table:number-columns-repeated="16362" table:style-name="ce1"/>
        </table:table-row>
        <table:table-row table:style-name="ro1">
          <table:table-cell office:value-type="string" table:style-name="ce18">
            <text:p>ø</text:p>
          </table:table-cell>
          <table:table-cell office:value-type="string" table:style-name="ce1">
            <text:p>Procesemissioner, industri</text:p>
          </table:table-cell>
          <table:table-cell office:value-type="float" office:value="3743" table:style-name="ce10">
            <text:p>3.743</text:p>
          </table:table-cell>
          <table:table-cell office:value-type="float" office:value="3095" table:style-name="ce10">
            <text:p>3.095</text:p>
          </table:table-cell>
          <table:table-cell office:value-type="float" office:value="2447" table:style-name="ce10">
            <text:p>2.447</text:p>
          </table:table-cell>
          <table:table-cell office:value-type="float" office:value="205" table:style-name="ce10">
            <text:p>205</text:p>
          </table:table-cell>
          <table:table-cell office:value-type="float" office:value="5063" table:style-name="ce10">
            <text:p>5.063</text:p>
          </table:table-cell>
          <table:table-cell office:value-type="float" office:value="3969" table:style-name="ce10">
            <text:p>3.969</text:p>
          </table:table-cell>
          <table:table-cell office:value-type="float" office:value="4696" table:style-name="ce10">
            <text:p>4.696</text:p>
          </table:table-cell>
          <table:table-cell office:value-type="float" office:value="3733" table:style-name="ce11">
            <text:p><text:s/>3.733<text:s/></text:p>
          </table:table-cell>
          <table:table-cell office:value-type="percentage" office:value="-2.6716537536735237E-3" table:formula="msoxl:=(J23-C23)/C23" table:style-name="ce15">
            <text:p>0%</text:p>
          </table:table-cell>
          <table:table-cell office:value-type="percentage" office:value="-0.20506814310051108" table:formula="msoxl:=(J23-I23)/I23" table:style-name="ce15">
            <text:p>-21%</text:p>
          </table:table-cell>
          <table:table-cell office:value-type="float" office:value="-963" table:formula="msoxl:=J23-I23" table:style-name="ce10">
            <text:p>-963</text:p>
          </table:table-cell>
          <table:table-cell table:style-name="ce2"/>
          <table:table-cell table:number-columns-repeated="3" table:style-name="ce3"/>
          <table:table-cell table:style-name="ce1"/>
          <table:table-cell table:number-columns-repeated="4" table:style-name="ce11"/>
          <table:table-cell table:number-columns-repeated="16362" table:style-name="ce1"/>
        </table:table-row>
        <table:table-row table:style-name="ro1">
          <table:table-cell office:value-type="string" table:style-name="ce18">
            <text:p>ø</text:p>
          </table:table-cell>
          <table:table-cell office:value-type="string" table:style-name="ce1">
            <text:p>Opløsningsmidler</text:p>
          </table:table-cell>
          <table:table-cell office:value-type="float" office:value="3082" table:style-name="ce10">
            <text:p>3.082</text:p>
          </table:table-cell>
          <table:table-cell office:value-type="float" office:value="8193" table:style-name="ce10">
            <text:p>8.193</text:p>
          </table:table-cell>
          <table:table-cell office:value-type="float" office:value="6233" table:style-name="ce10">
            <text:p>6.233</text:p>
          </table:table-cell>
          <table:table-cell office:value-type="float" office:value="8421" table:style-name="ce10">
            <text:p>8.421</text:p>
          </table:table-cell>
          <table:table-cell office:value-type="float" office:value="6102" table:style-name="ce10">
            <text:p>6.102</text:p>
          </table:table-cell>
          <table:table-cell office:value-type="float" office:value="15078" table:style-name="ce10">
            <text:p>15.078</text:p>
          </table:table-cell>
          <table:table-cell office:value-type="float" office:value="14600" table:style-name="ce10">
            <text:p>14.600</text:p>
          </table:table-cell>
          <table:table-cell office:value-type="float" office:value="19500" table:style-name="ce11">
            <text:p><text:s/>19.500<text:s/></text:p>
          </table:table-cell>
          <table:table-cell office:value-type="percentage" office:value="5.3270603504218039" table:formula="msoxl:=(J24-C24)/C24" table:style-name="ce15">
            <text:p>533%</text:p>
          </table:table-cell>
          <table:table-cell office:value-type="percentage" office:value="0.33561643835616439" table:formula="msoxl:=(J24-I24)/I24" table:style-name="ce15">
            <text:p>34%</text:p>
          </table:table-cell>
          <table:table-cell office:value-type="float" office:value="4900" table:formula="msoxl:=J24-I24" table:style-name="ce10">
            <text:p>4.900</text:p>
          </table:table-cell>
          <table:table-cell table:style-name="ce2"/>
          <table:table-cell table:number-columns-repeated="3" table:style-name="ce3"/>
          <table:table-cell table:style-name="ce1"/>
          <table:table-cell table:number-columns-repeated="4" table:style-name="ce11"/>
          <table:table-cell table:number-columns-repeated="16362" table:style-name="ce1"/>
        </table:table-row>
        <table:table-row table:style-name="ro1">
          <table:table-cell office:value-type="string" table:style-name="ce18">
            <text:p>ø</text:p>
          </table:table-cell>
          <table:table-cell office:value-type="string" table:style-name="ce1">
            <text:p>Landbrug og skovbrug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" table:style-name="ce15"/>
          <table:table-cell office:value-type="float" office:value="0" table:formula="msoxl:=J25-I25" table:style-name="ce10">
            <text:p>0</text:p>
          </table:table-cell>
          <table:table-cell table:style-name="ce2"/>
          <table:table-cell table:number-columns-repeated="3" table:style-name="ce3"/>
          <table:table-cell table:style-name="ce1"/>
          <table:table-cell table:number-columns-repeated="4" table:style-name="ce11"/>
          <table:table-cell table:number-columns-repeated="16362" table:style-name="ce1"/>
        </table:table-row>
        <table:table-row table:style-name="ro1">
          <table:table-cell office:value-type="string" table:style-name="ce18">
            <text:p>ø</text:p>
          </table:table-cell>
          <table:table-cell office:value-type="string" table:style-name="ce1">
            <text:p>Arealanvendelse</text:p>
          </table:table-cell>
          <table:table-cell office:value-type="float" office:value="387" table:style-name="ce10">
            <text:p>387</text:p>
          </table:table-cell>
          <table:table-cell office:value-type="float" office:value="260" table:style-name="ce10">
            <text:p>260</text:p>
          </table:table-cell>
          <table:table-cell office:value-type="float" office:value="220" table:style-name="ce10">
            <text:p>220</text:p>
          </table:table-cell>
          <table:table-cell office:value-type="float" office:value="135" table:style-name="ce10">
            <text:p>135</text:p>
          </table:table-cell>
          <table:table-cell office:value-type="float" office:value="292" table:style-name="ce10">
            <text:p>292</text:p>
          </table:table-cell>
          <table:table-cell office:value-type="float" office:value="37" table:style-name="ce10">
            <text:p>37</text:p>
          </table:table-cell>
          <table:table-cell office:value-type="float" office:value="44" table:style-name="ce10">
            <text:p>44</text:p>
          </table:table-cell>
          <table:table-cell office:value-type="float" office:value="25" table:style-name="ce11">
            <text:p><text:s/>25<text:s/></text:p>
          </table:table-cell>
          <table:table-cell office:value-type="percentage" office:value="-0.93540051679586567" table:formula="msoxl:=(J26-C26)/C26" table:style-name="ce15">
            <text:p>-94%</text:p>
          </table:table-cell>
          <table:table-cell office:value-type="percentage" office:value="-0.43181818181818182" table:formula="msoxl:=(J26-I26)/I26" table:style-name="ce15">
            <text:p>-43%</text:p>
          </table:table-cell>
          <table:table-cell office:value-type="float" office:value="-19" table:formula="msoxl:=J26-I26" table:style-name="ce10">
            <text:p>-19</text:p>
          </table:table-cell>
          <table:table-cell table:style-name="ce2"/>
          <table:table-cell table:number-columns-repeated="3" table:style-name="ce3"/>
          <table:table-cell table:style-name="ce1"/>
          <table:table-cell table:number-columns-repeated="4" table:style-name="ce11"/>
          <table:table-cell table:number-columns-repeated="16362" table:style-name="ce1"/>
        </table:table-row>
        <table:table-row table:style-name="ro1">
          <table:table-cell office:value-type="string" table:style-name="ce18">
            <text:p>ø</text:p>
          </table:table-cell>
          <table:table-cell office:value-type="string" table:style-name="ce1">
            <text:p>Affaldsdeponering</text:p>
          </table:table-cell>
          <table:table-cell office:value-type="float" office:value="1377" table:style-name="ce10">
            <text:p>1.377</text:p>
          </table:table-cell>
          <table:table-cell office:value-type="float" office:value="710" table:style-name="ce10">
            <text:p>710</text:p>
          </table:table-cell>
          <table:table-cell office:value-type="float" office:value="550" table:style-name="ce10">
            <text:p>550</text:p>
          </table:table-cell>
          <table:table-cell office:value-type="float" office:value="700" table:style-name="ce10">
            <text:p>700</text:p>
          </table:table-cell>
          <table:table-cell office:value-type="float" office:value="830" table:style-name="ce10">
            <text:p>830</text:p>
          </table:table-cell>
          <table:table-cell office:value-type="float" office:value="800" table:style-name="ce10">
            <text:p>800</text:p>
          </table:table-cell>
          <table:table-cell office:value-type="float" office:value="750" table:style-name="ce10">
            <text:p>750</text:p>
          </table:table-cell>
          <table:table-cell office:value-type="float" office:value="750" table:style-name="ce11">
            <text:p><text:s/>750<text:s/></text:p>
          </table:table-cell>
          <table:table-cell office:value-type="percentage" office:value="-0.45533769063180829" table:formula="msoxl:=(J27-C27)/C27" table:style-name="ce15">
            <text:p>-46%</text:p>
          </table:table-cell>
          <table:table-cell office:value-type="percentage" office:value="0" table:formula="msoxl:=(J27-I27)/I27" table:style-name="ce15">
            <text:p>0%</text:p>
          </table:table-cell>
          <table:table-cell office:value-type="float" office:value="0" table:formula="msoxl:=J27-I27" table:style-name="ce10">
            <text:p>0</text:p>
          </table:table-cell>
          <table:table-cell table:style-name="ce2"/>
          <table:table-cell table:number-columns-repeated="3" table:style-name="ce3"/>
          <table:table-cell table:style-name="ce1"/>
          <table:table-cell table:number-columns-repeated="4" table:style-name="ce11"/>
          <table:table-cell table:number-columns-repeated="16362" table:style-name="ce1"/>
        </table:table-row>
        <table:table-row table:style-name="ro1">
          <table:table-cell office:value-type="string" table:style-name="ce18">
            <text:p>ø</text:p>
          </table:table-cell>
          <table:table-cell office:value-type="string" table:style-name="ce1">
            <text:p>Spildevand</text:p>
          </table:table-cell>
          <table:table-cell office:value-type="float" office:value="15360" table:style-name="ce10">
            <text:p>15.360</text:p>
          </table:table-cell>
          <table:table-cell office:value-type="float" office:value="15982" table:style-name="ce10">
            <text:p>15.982</text:p>
          </table:table-cell>
          <table:table-cell office:value-type="float" office:value="16502" table:style-name="ce10">
            <text:p>16.502</text:p>
          </table:table-cell>
          <table:table-cell office:value-type="float" office:value="16725" table:style-name="ce10">
            <text:p>16.725</text:p>
          </table:table-cell>
          <table:table-cell office:value-type="float" office:value="15355" table:style-name="ce10">
            <text:p>15.355</text:p>
          </table:table-cell>
          <table:table-cell office:value-type="float" office:value="19137" table:style-name="ce10">
            <text:p>19.137</text:p>
          </table:table-cell>
          <table:table-cell office:value-type="float" office:value="19193" table:style-name="ce10">
            <text:p>19.193</text:p>
          </table:table-cell>
          <table:table-cell office:value-type="float" office:value="16588" table:style-name="ce11">
            <text:p><text:s/>16.588<text:s/></text:p>
          </table:table-cell>
          <table:table-cell office:value-type="percentage" office:value="7.994791666666666E-2" table:formula="msoxl:=(J28-C28)/C28" table:style-name="ce37">
            <text:p>8%</text:p>
          </table:table-cell>
          <table:table-cell office:value-type="percentage" office:value="-0.1357265669775439" table:formula="msoxl:=(J28-I28)/I28" table:style-name="ce37">
            <text:p>-14%</text:p>
          </table:table-cell>
          <table:table-cell office:value-type="float" office:value="-2605" table:formula="msoxl:=J28-I28" table:style-name="ce31">
            <text:p>-2.605</text:p>
          </table:table-cell>
          <table:table-cell table:style-name="ce2"/>
          <table:table-cell table:number-columns-repeated="3" table:style-name="ce3"/>
          <table:table-cell table:style-name="ce1"/>
          <table:table-cell table:number-columns-repeated="4" table:style-name="ce11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style-name="ce6">
            <text:p>I alt</text:p>
          </table:table-cell>
          <table:table-cell office:value-type="float" office:value="2535737" table:formula="msoxl:=SUM(C9:C28)" table:style-name="ce23">
            <text:p>2.535.737</text:p>
          </table:table-cell>
          <table:table-cell office:value-type="float" office:value="2460484" table:formula="msoxl:=SUM(D9:D28)" table:style-name="ce23">
            <text:p>2.460.484</text:p>
          </table:table-cell>
          <table:table-cell office:value-type="float" office:value="2587200" table:formula="msoxl:=SUM(E9:E28)" table:style-name="ce23">
            <text:p>2.587.200</text:p>
          </table:table-cell>
          <table:table-cell office:value-type="float" office:value="2513704" table:formula="msoxl:=SUM(F9:F28)" table:style-name="ce23">
            <text:p>2.513.704</text:p>
          </table:table-cell>
          <table:table-cell office:value-type="float" office:value="2133659" table:formula="msoxl:=SUM(G9:G28)" table:style-name="ce23">
            <text:p>2.133.659</text:p>
          </table:table-cell>
          <table:table-cell office:value-type="float" office:value="1958886" table:formula="msoxl:=SUM(H9:H28)" table:style-name="ce23">
            <text:p>1.958.886</text:p>
          </table:table-cell>
          <table:table-cell office:value-type="float" office:value="2029665" table:formula="msoxl:=SUM(I9:I28)" table:style-name="ce23">
            <text:p>2.029.665</text:p>
          </table:table-cell>
          <table:table-cell office:value-type="float" office:value="1770384" table:formula="msoxl:=SUM(J9:J28)" table:style-name="ce23">
            <text:p>1.770.384</text:p>
          </table:table-cell>
          <table:table-cell office:value-type="percentage" office:value="-0.30182664842607887" table:formula="msoxl:=(J29-C29)/C29" table:style-name="ce37">
            <text:p>-30%</text:p>
          </table:table-cell>
          <table:table-cell office:value-type="percentage" office:value="-0.12774571173075361" table:formula="msoxl:=(J29-I29)/I29" table:style-name="ce37">
            <text:p>-13%</text:p>
          </table:table-cell>
          <table:table-cell office:value-type="float" office:value="-259281" table:formula="msoxl:=J29-I29" table:style-name="ce31">
            <text:p>-259.281</text:p>
          </table:table-cell>
          <table:table-cell table:style-name="ce28"/>
          <table:table-cell office:value-type="float" office:value="-259281" table:formula="msoxl:=J29-I29" table:style-name="ce31">
            <text:p>-259.281</text:p>
          </table:table-cell>
          <table:table-cell table:style-name="ce3"/>
          <table:table-cell table:style-name="ce31"/>
          <table:table-cell table:style-name="ce1"/>
          <table:table-cell table:number-columns-repeated="4" table:style-name="ce11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style-name="ce71">
            <text:p>I alt m. VE korrektion</text:p>
          </table:table-cell>
          <table:table-cell office:value-type="float" office:value="2358255" table:formula="msoxl:=C29-C9+C8" table:style-name="ce72">
            <text:p>2.358.255</text:p>
          </table:table-cell>
          <table:table-cell office:value-type="float" office:value="2321091" table:formula="msoxl:=D29-D9+D8" table:style-name="ce72">
            <text:p>2.321.091</text:p>
          </table:table-cell>
          <table:table-cell office:value-type="float" office:value="2407684" table:formula="msoxl:=E29-E9+E8" table:style-name="ce72">
            <text:p>2.407.684</text:p>
          </table:table-cell>
          <table:table-cell office:value-type="float" office:value="2243111" table:formula="msoxl:=F29-F9+F8" table:style-name="ce72">
            <text:p>2.243.111</text:p>
          </table:table-cell>
          <table:table-cell office:value-type="float" office:value="1866659" table:formula="msoxl:=G29-G9+G8" table:style-name="ce72">
            <text:p>1.866.659</text:p>
          </table:table-cell>
          <table:table-cell office:value-type="float" office:value="1785718" table:formula="msoxl:=SUM(H8,H10:H28)" table:style-name="ce72">
            <text:p>1.785.718</text:p>
          </table:table-cell>
          <table:table-cell office:value-type="float" office:value="1873797" table:formula="msoxl:=SUM(I8,I10:I28)" table:style-name="ce72">
            <text:p>1.873.797</text:p>
          </table:table-cell>
          <table:table-cell office:value-type="float" office:value="1626573" table:formula="msoxl:=SUM(J8,J10:J28)" table:style-name="ce72">
            <text:p>1.626.573</text:p>
          </table:table-cell>
          <table:table-cell office:value-type="percentage" office:value="-0.31026415718401956" table:formula="msoxl:=(J30-C30)/C30" table:style-name="ce37">
            <text:p>-31%</text:p>
          </table:table-cell>
          <table:table-cell office:value-type="percentage" office:value="-0.1319374510686056" table:formula="msoxl:=(J30-I30)/I30" table:style-name="ce37">
            <text:p>-13%</text:p>
          </table:table-cell>
          <table:table-cell office:value-type="float" office:value="-247224" table:formula="msoxl:=J30-I30" table:style-name="ce31">
            <text:p>-247.224</text:p>
          </table:table-cell>
          <table:table-cell table:style-name="ce1"/>
          <table:table-cell office:value-type="float" office:value="-247224" table:formula="msoxl:=J30-I30" table:style-name="ce31">
            <text:p>-247.224</text:p>
          </table:table-cell>
          <table:table-cell table:number-columns-repeated="3" table:style-name="ce1"/>
          <table:table-cell table:number-columns-repeated="4" table:style-name="ce11"/>
          <table:table-cell table:number-columns-repeated="16362" table:style-name="ce1"/>
        </table:table-row>
        <table:table-row table:style-name="ro1">
          <table:table-cell table:number-columns-repeated="3" table:style-name="ce1"/>
          <table:table-cell table:style-name="ce2"/>
          <table:table-cell table:number-columns-repeated="6" table:style-name="ce1"/>
          <table:table-cell table:number-columns-repeated="3" table:style-name="ce3"/>
          <table:table-cell table:number-columns-repeated="15" table:style-name="ce1"/>
          <table:table-cell table:style-name="ce6"/>
          <table:table-cell table:number-columns-repeated="16355"/>
        </table:table-row>
        <table:table-row table:style-name="ro1">
          <table:table-cell table:number-columns-repeated="13" table:style-name="ce1"/>
          <table:table-cell office:value-type="float" office:value="3.1083526319578199" table:formula="msoxl:=J29/Befolk_!B20" table:style-name="ce1">
            <text:p>3,108352632</text:p>
          </table:table-cell>
          <table:table-cell table:number-columns-repeated="16370" table:style-name="ce1"/>
        </table:table-row>
        <table:table-row table:style-name="ro1">
          <table:table-cell/>
          <table:table-cell table:number-columns-repeated="3" table:style-name="ce1"/>
          <table:table-cell table:style-name="ce21"/>
          <table:table-cell table:style-name="ce10"/>
          <table:table-cell table:number-columns-repeated="16378" table:style-name="ce1"/>
        </table:table-row>
        <table:table-row table:style-name="ro1">
          <table:table-cell/>
          <table:table-cell table:number-columns-repeated="3" table:style-name="ce1"/>
          <table:table-cell table:style-name="ce21"/>
          <table:table-cell table:number-columns-repeated="16379" table:style-name="ce1"/>
        </table:table-row>
        <table:table-row table:style-name="ro1">
          <table:table-cell table:style-name="ce50"/>
          <table:table-cell office:value-type="string" table:style-name="ce49">
            <text:p>CO2 emission i tons/år - aggregeret</text:p>
          </table:table-cell>
          <table:table-cell table:style-name="ce49"/>
          <table:table-cell table:number-columns-repeated="16381" table:style-name="ce50"/>
        </table:table-row>
        <table:table-row table:style-name="ro1">
          <table:table-cell/>
          <table:table-cell office:value-type="string" table:style-name="ce6">
            <text:p>CO2-udledningen uden godskrivning af VE</text:p>
          </table:table-cell>
          <table:table-cell table:style-name="ce6"/>
          <table:table-cell table:number-columns-repeated="7" table:style-name="ce1"/>
          <table:table-cell table:style-name="ce20"/>
          <table:table-cell table:number-columns-repeated="6" table:style-name="ce3"/>
          <table:table-cell table:number-columns-repeated="16367" table:style-name="ce1"/>
        </table:table-row>
        <table:table-row table:style-name="ro1">
          <table:table-cell/>
          <table:table-cell office:value-type="string" table:style-name="ce6">
            <text:p>Aktivitet</text:p>
          </table:table-cell>
          <table:table-cell office:value-type="float" office:value="2005" table:style-name="ce6">
            <text:p>2005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string" table:style-name="ce34">
            <text:p>ift. 2005</text:p>
          </table:table-cell>
          <table:table-cell office:value-type="string" table:style-name="ce6">
            <text:p>ift 2013</text:p>
          </table:table-cell>
          <table:table-cell office:value-type="string" table:style-name="ce1">
            <text:p>ift. samlet</text:p>
          </table:table-cell>
          <table:table-cell table:number-columns-repeated="3" table:style-name="ce20"/>
          <table:table-cell table:style-name="ce36"/>
          <table:table-cell table:number-columns-repeated="3" table:style-name="ce20"/>
          <table:table-cell table:number-columns-repeated="13" table:style-name="ce1"/>
          <table:table-cell table:number-columns-repeated="6" table:style-name="ce20"/>
          <table:table-cell table:style-name="ce6"/>
          <table:table-cell table:number-columns-repeated="16344"/>
        </table:table-row>
        <table:table-row table:style-name="ro1">
          <table:table-cell/>
          <table:table-cell office:value-type="string" table:style-name="ce1">
            <text:p>El</text:p>
          </table:table-cell>
          <table:table-cell office:value-type="float" office:value="1314013" table:formula="msoxl:=$C$9" table:style-name="ce11">
            <text:p><text:s/>1.314.013<text:s/></text:p>
          </table:table-cell>
          <table:table-cell office:value-type="float" office:value="1257798" table:formula="msoxl:=$D$9" table:style-name="ce11">
            <text:p><text:s/>1.257.798<text:s/></text:p>
          </table:table-cell>
          <table:table-cell office:value-type="float" office:value="1323397" table:formula="msoxl:=$E$9" table:style-name="ce11">
            <text:p><text:s/>1.323.397<text:s/></text:p>
          </table:table-cell>
          <table:table-cell office:value-type="float" office:value="1281291" table:formula="msoxl:=$F$9" table:style-name="ce11">
            <text:p><text:s/>1.281.291<text:s/></text:p>
          </table:table-cell>
          <table:table-cell office:value-type="float" office:value="1049348" table:formula="msoxl:=$G$9" table:style-name="ce11">
            <text:p><text:s/>1.049.348<text:s/></text:p>
          </table:table-cell>
          <table:table-cell office:value-type="float" office:value="870498" table:formula="msoxl:=$H$9" table:style-name="ce11">
            <text:p><text:s/>870.498<text:s/></text:p>
          </table:table-cell>
          <table:table-cell office:value-type="float" office:value="979544" table:formula="msoxl:=$I$9" table:style-name="ce11">
            <text:p><text:s/>979.544<text:s/></text:p>
          </table:table-cell>
          <table:table-cell office:value-type="float" office:value="806715" table:formula="msoxl:=$J$9" table:style-name="ce11">
            <text:p><text:s/>806.715<text:s/></text:p>
          </table:table-cell>
          <table:table-cell office:value-type="percentage" office:value="-0.3860677177470847" table:formula="msoxl:=(J38-C38)/C38" table:style-name="ce15">
            <text:p>-39%</text:p>
          </table:table-cell>
          <table:table-cell office:value-type="percentage" office:value="-0.17643822023308806" table:formula="msoxl:=(J38-I38)/I38" table:style-name="ce15">
            <text:p>-18%</text:p>
          </table:table-cell>
          <table:table-cell office:value-type="float" office:value="48.261363328431045" table:formula="msoxl:=I38*100/$I$42" table:style-name="ce9">
            <text:p>48</text:p>
          </table:table-cell>
          <table:table-cell table:style-name="ce1"/>
          <table:table-cell office:value-type="string" table:style-name="ce3">
            <text:p>Electricity</text:p>
          </table:table-cell>
          <table:table-cell table:number-columns-repeated="4" table:style-name="ce36"/>
          <table:table-cell table:style-name="ce37"/>
          <table:table-cell table:number-columns-repeated="13" table:style-name="ce1"/>
          <table:table-cell table:style-name="ce3"/>
          <table:table-cell table:number-columns-repeated="5" table:style-name="ce36"/>
          <table:table-cell table:style-name="ce15"/>
          <table:table-cell table:number-columns-repeated="16344"/>
        </table:table-row>
        <table:table-row table:style-name="ro1">
          <table:table-cell/>
          <table:table-cell office:value-type="string" table:style-name="ce1">
            <text:p>Fjernvarme</text:p>
          </table:table-cell>
          <table:table-cell office:value-type="float" office:value="611315" table:formula="msoxl:=$C$10" table:style-name="ce11">
            <text:p><text:s/>611.315<text:s/></text:p>
          </table:table-cell>
          <table:table-cell office:value-type="float" office:value="569458" table:formula="msoxl:=$D$10" table:style-name="ce11">
            <text:p><text:s/>569.458<text:s/></text:p>
          </table:table-cell>
          <table:table-cell office:value-type="float" office:value="622666" table:formula="msoxl:=$E$10" table:style-name="ce11">
            <text:p><text:s/>622.666<text:s/></text:p>
          </table:table-cell>
          <table:table-cell office:value-type="float" office:value="611830" table:formula="msoxl:=$F$10" table:style-name="ce11">
            <text:p><text:s/>611.830<text:s/></text:p>
          </table:table-cell>
          <table:table-cell office:value-type="float" office:value="477725" table:formula="msoxl:=$G$10" table:style-name="ce11">
            <text:p><text:s/>477.725<text:s/></text:p>
          </table:table-cell>
          <table:table-cell office:value-type="float" office:value="486358" table:formula="msoxl:=$H$10" table:style-name="ce11">
            <text:p><text:s/>486.358<text:s/></text:p>
          </table:table-cell>
          <table:table-cell office:value-type="float" office:value="475198" table:formula="msoxl:=$I$10" table:style-name="ce11">
            <text:p><text:s/>475.198<text:s/></text:p>
          </table:table-cell>
          <table:table-cell office:value-type="float" office:value="384200" table:formula="msoxl:=$J$10" table:style-name="ce11">
            <text:p><text:s/>384.200<text:s/></text:p>
          </table:table-cell>
          <table:table-cell office:value-type="percentage" office:value="-0.37151877509958042" table:formula="msoxl:=(J39-C39)/C39" table:style-name="ce15">
            <text:p>-37%</text:p>
          </table:table-cell>
          <table:table-cell office:value-type="percentage" office:value="-0.19149491369913174" table:formula="msoxl:=(J39-I39)/I39" table:style-name="ce15">
            <text:p>-19%</text:p>
          </table:table-cell>
          <table:table-cell office:value-type="float" office:value="23.412632133874311" table:formula="msoxl:=I39*100/$I$42" table:style-name="ce9">
            <text:p>23</text:p>
          </table:table-cell>
          <table:table-cell table:style-name="ce1"/>
          <table:table-cell office:value-type="string" table:style-name="ce3">
            <text:p>District heating</text:p>
          </table:table-cell>
          <table:table-cell table:number-columns-repeated="4" table:style-name="ce36"/>
          <table:table-cell table:style-name="ce37"/>
          <table:table-cell table:number-columns-repeated="13" table:style-name="ce1"/>
          <table:table-cell table:style-name="ce3"/>
          <table:table-cell table:number-columns-repeated="5" table:style-name="ce36"/>
          <table:table-cell table:style-name="ce15"/>
          <table:table-cell table:number-columns-repeated="16344"/>
        </table:table-row>
        <table:table-row table:style-name="ro1">
          <table:table-cell/>
          <table:table-cell office:value-type="string" table:style-name="ce1">
            <text:p>Trafik</text:p>
          </table:table-cell>
          <table:table-cell office:value-type="float" office:value="535850" table:formula="msoxl:=SUM($C$15:$C$22)" table:style-name="ce11">
            <text:p><text:s/>535.850<text:s/></text:p>
          </table:table-cell>
          <table:table-cell office:value-type="float" office:value="557073" table:formula="msoxl:=SUM($D$15:$D$22)" table:style-name="ce11">
            <text:p><text:s/>557.073<text:s/></text:p>
          </table:table-cell>
          <table:table-cell office:value-type="float" office:value="561524" table:formula="msoxl:=SUM($E$15:$E$22)" table:style-name="ce11">
            <text:p><text:s/>561.524<text:s/></text:p>
          </table:table-cell>
          <table:table-cell office:value-type="float" office:value="549395" table:formula="msoxl:=SUM($F$15:$F$22)" table:style-name="ce11">
            <text:p><text:s/>549.395<text:s/></text:p>
          </table:table-cell>
          <table:table-cell office:value-type="float" office:value="537192" table:formula="msoxl:=SUM($G$15:$G$22)" table:style-name="ce11">
            <text:p><text:s/>537.192<text:s/></text:p>
          </table:table-cell>
          <table:table-cell office:value-type="float" office:value="520075" table:formula="msoxl:=SUM($H$15:$H$22)" table:style-name="ce11">
            <text:p><text:s/>520.075<text:s/></text:p>
          </table:table-cell>
          <table:table-cell office:value-type="float" office:value="486504" table:formula="msoxl:=SUM($I$15:$I$22)" table:style-name="ce11">
            <text:p><text:s/>486.504<text:s/></text:p>
          </table:table-cell>
          <table:table-cell office:value-type="float" office:value="496638" table:formula="msoxl:=SUM($J$15:$J$22)" table:style-name="ce11">
            <text:p><text:s/>496.638<text:s/></text:p>
          </table:table-cell>
          <table:table-cell office:value-type="percentage" office:value="-7.3177195110571983E-2" table:formula="msoxl:=(J40-C40)/C40" table:style-name="ce15">
            <text:p>-7%</text:p>
          </table:table-cell>
          <table:table-cell office:value-type="percentage" office:value="2.0830250110996006E-2" table:formula="msoxl:=(J40-I40)/I40" table:style-name="ce15">
            <text:p>2%</text:p>
          </table:table-cell>
          <table:table-cell office:value-type="float" office:value="23.969669871629062" table:formula="msoxl:=I40*100/$I$42" table:style-name="ce9">
            <text:p>24</text:p>
          </table:table-cell>
          <table:table-cell table:style-name="ce1"/>
          <table:table-cell office:value-type="string" table:style-name="ce3">
            <text:p>Traffic</text:p>
          </table:table-cell>
          <table:table-cell table:number-columns-repeated="4" table:style-name="ce36"/>
          <table:table-cell table:style-name="ce37"/>
          <table:table-cell table:number-columns-repeated="13" table:style-name="ce1"/>
          <table:table-cell table:style-name="ce3"/>
          <table:table-cell table:number-columns-repeated="5" table:style-name="ce36"/>
          <table:table-cell table:style-name="ce15"/>
          <table:table-cell table:number-columns-repeated="16344"/>
        </table:table-row>
        <table:table-row table:style-name="ro1">
          <table:table-cell/>
          <table:table-cell office:value-type="string" table:style-name="ce1">
            <text:p>Øvrige</text:p>
          </table:table-cell>
          <table:table-cell office:value-type="float" office:value="74559" table:formula="msoxl:=SUM($C$23:$C$28)+$C$11+$C$12+$C$13+$C$14" table:style-name="ce11">
            <text:p><text:s/>74.559<text:s/></text:p>
          </table:table-cell>
          <table:table-cell office:value-type="float" office:value="76155" table:formula="msoxl:=SUM($D$23:$D$28)+$D$11+$D$12+$D$13+$D$14" table:style-name="ce11">
            <text:p><text:s/>76.155<text:s/></text:p>
          </table:table-cell>
          <table:table-cell office:value-type="float" office:value="79613" table:formula="msoxl:=SUM($E$23:$E$28)+$E$11+$E$12+$E$13+$E$14" table:style-name="ce11">
            <text:p><text:s/>79.613<text:s/></text:p>
          </table:table-cell>
          <table:table-cell office:value-type="float" office:value="71188" table:formula="msoxl:=SUM($F$23:$F$28)+$F$11+$F$12+$F$13+$F$14" table:style-name="ce11">
            <text:p><text:s/>71.188<text:s/></text:p>
          </table:table-cell>
          <table:table-cell office:value-type="float" office:value="69394" table:formula="msoxl:=SUM($G$23:$G$28)+SUM(G11:G14)" table:style-name="ce11">
            <text:p><text:s/>69.394<text:s/></text:p>
          </table:table-cell>
          <table:table-cell office:value-type="float" office:value="81955" table:formula="msoxl:=SUM($H$23:$H$28)+SUM(H11:H14)" table:style-name="ce11">
            <text:p><text:s/>81.955<text:s/></text:p>
          </table:table-cell>
          <table:table-cell office:value-type="float" office:value="88419" table:formula="msoxl:=SUM($I$23:$I$28)+SUM(I11:I14)" table:style-name="ce11">
            <text:p><text:s/>88.419<text:s/></text:p>
          </table:table-cell>
          <table:table-cell office:value-type="float" office:value="82831" table:formula="msoxl:=SUM($J$23:$J$28)+SUM(J11:J14)" table:style-name="ce11">
            <text:p><text:s/>82.831<text:s/></text:p>
          </table:table-cell>
          <table:table-cell office:value-type="percentage" office:value="0.11094569401413645" table:formula="msoxl:=(J41-C41)/C41" table:style-name="ce15">
            <text:p>11%</text:p>
          </table:table-cell>
          <table:table-cell office:value-type="percentage" office:value="-6.3199086169262259E-2" table:formula="msoxl:=(J41-I41)/I41" table:style-name="ce15">
            <text:p>-6%</text:p>
          </table:table-cell>
          <table:table-cell office:value-type="float" office:value="4.3563346660655826" table:formula="msoxl:=I41*100/$I$42" table:style-name="ce9">
            <text:p>4</text:p>
          </table:table-cell>
          <table:table-cell table:style-name="ce1"/>
          <table:table-cell office:value-type="string" table:style-name="ce3">
            <text:p>Other</text:p>
          </table:table-cell>
          <table:table-cell table:number-columns-repeated="4" table:style-name="ce36"/>
          <table:table-cell table:style-name="ce37"/>
          <table:table-cell table:number-columns-repeated="13" table:style-name="ce1"/>
          <table:table-cell table:style-name="ce3"/>
          <table:table-cell table:number-columns-repeated="5" table:style-name="ce36"/>
          <table:table-cell table:style-name="ce15"/>
          <table:table-cell table:number-columns-repeated="16344"/>
        </table:table-row>
        <table:table-row table:style-name="ro1">
          <table:table-cell/>
          <table:table-cell office:value-type="string" table:style-name="ce6">
            <text:p>I alt</text:p>
          </table:table-cell>
          <table:table-cell office:value-type="float" office:value="2535737" table:formula="msoxl:=SUM(C38:C41)" table:style-name="ce24">
            <text:p><text:s/>2.535.737<text:s/></text:p>
          </table:table-cell>
          <table:table-cell office:value-type="float" office:value="2460484" table:formula="msoxl:=SUM(D38:D41)" table:style-name="ce24">
            <text:p><text:s/>2.460.484<text:s/></text:p>
          </table:table-cell>
          <table:table-cell office:value-type="float" office:value="2587200" table:formula="msoxl:=SUM(E38:E41)" table:style-name="ce24">
            <text:p><text:s/>2.587.200<text:s/></text:p>
          </table:table-cell>
          <table:table-cell office:value-type="float" office:value="2513704" table:formula="msoxl:=SUM(F38:F41)" table:style-name="ce24">
            <text:p><text:s/>2.513.704<text:s/></text:p>
          </table:table-cell>
          <table:table-cell office:value-type="float" office:value="2133659" table:formula="msoxl:=SUM(G38:G41)" table:style-name="ce24">
            <text:p><text:s/>2.133.659<text:s/></text:p>
          </table:table-cell>
          <table:table-cell office:value-type="float" office:value="1958886" table:formula="msoxl:=SUM(H38:H41)" table:style-name="ce24">
            <text:p><text:s/>1.958.886<text:s/></text:p>
          </table:table-cell>
          <table:table-cell office:value-type="float" office:value="2029665" table:formula="msoxl:=SUM(I38:I41)" table:style-name="ce24">
            <text:p><text:s/>2.029.665<text:s/></text:p>
          </table:table-cell>
          <table:table-cell office:value-type="float" office:value="1770384" table:formula="msoxl:=SUM(J38:J41)" table:style-name="ce24">
            <text:p><text:s/>1.770.384<text:s/></text:p>
          </table:table-cell>
          <table:table-cell office:value-type="percentage" office:value="-0.30182664842607887" table:formula="msoxl:=(J42-C42)/C42" table:style-name="ce15">
            <text:p>-30%</text:p>
          </table:table-cell>
          <table:table-cell office:value-type="percentage" office:value="-0.12774571173075361" table:formula="msoxl:=(J42-I42)/I42" table:style-name="ce15">
            <text:p>-13%</text:p>
          </table:table-cell>
          <table:table-cell office:value-type="float" office:value="100" table:formula="msoxl:=I42*100/$I$42" table:style-name="ce9">
            <text:p>100</text:p>
          </table:table-cell>
          <table:table-cell table:style-name="ce36"/>
          <table:table-cell office:value-type="string" table:style-name="ce20">
            <text:p>Goal 2015</text:p>
          </table:table-cell>
          <table:table-cell table:number-columns-repeated="4" table:style-name="ce73"/>
          <table:table-cell table:style-name="ce42"/>
          <table:table-cell table:number-columns-repeated="13" table:style-name="ce1"/>
          <table:table-cell table:style-name="ce20"/>
          <table:table-cell table:number-columns-repeated="5" table:style-name="ce73"/>
          <table:table-cell table:style-name="ce21"/>
          <table:table-cell table:number-columns-repeated="16344"/>
        </table:table-row>
        <table:table-row table:style-name="ro1">
          <table:table-cell/>
          <table:table-cell office:value-type="string" table:style-name="ce1">
            <text:p>Mål 2015</text:p>
          </table:table-cell>
          <table:table-cell office:value-type="float" office:value="2035737" table:formula="msoxl:=C42-500000" table:style-name="ce11">
            <text:p><text:s/>2.035.737<text:s/></text:p>
          </table:table-cell>
          <table:table-cell office:value-type="float" office:value="2035737" table:formula="msoxl:=C43" table:style-name="ce11">
            <text:p><text:s/>2.035.737<text:s/></text:p>
          </table:table-cell>
          <table:table-cell office:value-type="float" office:value="2035737" table:formula="msoxl:=C43" table:style-name="ce11">
            <text:p><text:s/>2.035.737<text:s/></text:p>
          </table:table-cell>
          <table:table-cell office:value-type="float" office:value="2035737" table:formula="msoxl:=D43" table:style-name="ce11">
            <text:p><text:s/>2.035.737<text:s/></text:p>
          </table:table-cell>
          <table:table-cell office:value-type="float" office:value="2035737" table:formula="msoxl:=E43" table:style-name="ce11">
            <text:p><text:s/>2.035.737<text:s/></text:p>
          </table:table-cell>
          <table:table-cell office:value-type="float" office:value="2035737" table:formula="msoxl:=F43" table:style-name="ce11">
            <text:p><text:s/>2.035.737<text:s/></text:p>
          </table:table-cell>
          <table:table-cell office:value-type="float" office:value="2035737" table:formula="msoxl:=G43" table:style-name="ce11">
            <text:p><text:s/>2.035.737<text:s/></text:p>
          </table:table-cell>
          <table:table-cell office:value-type="float" office:value="2035737" table:formula="msoxl:=H43" table:style-name="ce11">
            <text:p><text:s/>2.035.737<text:s/></text:p>
          </table:table-cell>
          <table:table-cell table:style-name="ce100"/>
          <table:table-cell table:number-columns-repeated="2" table:style-name="ce1"/>
          <table:table-cell table:style-name="ce3"/>
          <table:table-cell table:number-columns-repeated="5" table:style-name="ce36"/>
          <table:table-cell table:style-name="ce37"/>
          <table:table-cell table:number-columns-repeated="13" table:style-name="ce1"/>
          <table:table-cell table:style-name="ce3"/>
          <table:table-cell table:number-columns-repeated="5" table:style-name="ce36"/>
          <table:table-cell table:style-name="ce15"/>
          <table:table-cell table:number-columns-repeated="16344"/>
        </table:table-row>
        <table:table-row table:style-name="ro1">
          <table:table-cell/>
          <table:table-cell table:style-name="ce1"/>
          <table:table-cell table:number-columns-repeated="8" table:style-name="ce11"/>
          <table:table-cell table:style-name="ce100"/>
          <table:table-cell table:number-columns-repeated="2" table:style-name="ce1"/>
          <table:table-cell table:style-name="ce3"/>
          <table:table-cell table:number-columns-repeated="5" table:style-name="ce36"/>
          <table:table-cell table:style-name="ce37"/>
          <table:table-cell table:number-columns-repeated="13" table:style-name="ce1"/>
          <table:table-cell table:style-name="ce3"/>
          <table:table-cell table:number-columns-repeated="5" table:style-name="ce36"/>
          <table:table-cell table:style-name="ce15"/>
          <table:table-cell table:number-columns-repeated="16344"/>
        </table:table-row>
        <table:table-row table:style-name="ro1">
          <table:table-cell/>
          <table:table-cell table:style-name="ce1"/>
          <table:table-cell table:number-columns-repeated="8" table:style-name="ce11"/>
          <table:table-cell table:style-name="ce100"/>
          <table:table-cell table:number-columns-repeated="2" table:style-name="ce1"/>
          <table:table-cell table:style-name="ce3"/>
          <table:table-cell table:number-columns-repeated="5" table:style-name="ce36"/>
          <table:table-cell table:style-name="ce37"/>
          <table:table-cell table:number-columns-repeated="3" table:style-name="ce1"/>
          <table:table-cell table:number-columns-repeated="8" table:style-name="ce11"/>
          <table:table-cell table:number-columns-repeated="2" table:style-name="ce1"/>
          <table:table-cell table:style-name="ce3"/>
          <table:table-cell table:number-columns-repeated="5" table:style-name="ce36"/>
          <table:table-cell table:style-name="ce15"/>
          <table:table-cell table:number-columns-repeated="16344"/>
        </table:table-row>
        <table:table-row table:style-name="ro1">
          <table:table-cell/>
          <table:table-cell office:value-type="string" table:style-name="ce6">
            <text:p>CO2-udledning med godskrivning af VE</text:p>
          </table:table-cell>
          <table:table-cell table:number-columns-repeated="8" table:style-name="ce1"/>
          <table:table-cell table:style-name="ce101"/>
          <table:table-cell table:style-name="ce6"/>
          <table:table-cell table:number-columns-repeated="3" table:style-name="ce1"/>
          <table:table-cell table:number-columns-repeated="4" table:style-name="ce36"/>
          <table:table-cell table:style-name="ce37"/>
          <table:table-cell table:number-columns-repeated="3" table:style-name="ce1"/>
          <table:table-cell table:number-columns-repeated="8" table:style-name="ce11"/>
          <table:table-cell table:number-columns-repeated="2" table:style-name="ce1"/>
          <table:table-cell table:style-name="ce3"/>
          <table:table-cell table:number-columns-repeated="5" table:style-name="ce36"/>
          <table:table-cell table:style-name="ce15"/>
          <table:table-cell table:number-columns-repeated="16344"/>
        </table:table-row>
        <table:table-row table:style-name="ro1">
          <table:table-cell/>
          <table:table-cell office:value-type="string" table:style-name="ce6">
            <text:p>Aktivitet</text:p>
          </table:table-cell>
          <table:table-cell office:value-type="float" office:value="2005" table:style-name="ce20">
            <text:p>2005</text:p>
          </table:table-cell>
          <table:table-cell office:value-type="float" office:value="2008" table:style-name="ce20">
            <text:p>2008</text:p>
          </table:table-cell>
          <table:table-cell office:value-type="float" office:value="2009" table:style-name="ce20">
            <text:p>2009</text:p>
          </table:table-cell>
          <table:table-cell office:value-type="float" office:value="2010" table:style-name="ce20">
            <text:p>2010</text:p>
          </table:table-cell>
          <table:table-cell office:value-type="float" office:value="2011" table:style-name="ce20">
            <text:p>2011</text:p>
          </table:table-cell>
          <table:table-cell office:value-type="float" office:value="2012" table:style-name="ce20">
            <text:p>2012</text:p>
          </table:table-cell>
          <table:table-cell office:value-type="float" office:value="2013" table:style-name="ce20">
            <text:p>2013</text:p>
          </table:table-cell>
          <table:table-cell office:value-type="float" office:value="2014" table:style-name="ce20">
            <text:p>2014</text:p>
          </table:table-cell>
          <table:table-cell office:value-type="string" table:style-name="ce101">
            <text:p>ift. 2005</text:p>
          </table:table-cell>
          <table:table-cell office:value-type="string" table:style-name="ce6">
            <text:p>ift 2013</text:p>
          </table:table-cell>
          <table:table-cell table:style-name="ce1"/>
          <table:table-cell table:number-columns-repeated="4" table:style-name="ce36"/>
          <table:table-cell table:style-name="ce37"/>
          <table:table-cell table:number-columns-repeated="3" table:style-name="ce1"/>
          <table:table-cell table:number-columns-repeated="8" table:style-name="ce11"/>
          <table:table-cell table:number-columns-repeated="2" table:style-name="ce1"/>
          <table:table-cell table:style-name="ce3"/>
          <table:table-cell table:number-columns-repeated="5" table:style-name="ce36"/>
          <table:table-cell table:style-name="ce15"/>
          <table:table-cell table:number-columns-repeated="16346" table:style-name="ce1"/>
        </table:table-row>
        <table:table-row table:style-name="ro1">
          <table:table-cell/>
          <table:table-cell office:value-type="string" table:style-name="ce1">
            <text:p>El</text:p>
          </table:table-cell>
          <table:table-cell office:value-type="float" office:value="1136531" table:formula="msoxl:=C8" table:style-name="ce10">
            <text:p>1.136.531</text:p>
          </table:table-cell>
          <table:table-cell office:value-type="float" office:value="1118405" table:formula="msoxl:=D8" table:style-name="ce10">
            <text:p>1.118.405</text:p>
          </table:table-cell>
          <table:table-cell office:value-type="float" office:value="1143881" table:formula="msoxl:=E8" table:style-name="ce10">
            <text:p>1.143.881</text:p>
          </table:table-cell>
          <table:table-cell office:value-type="float" office:value="1010698" table:formula="msoxl:=F8" table:style-name="ce10">
            <text:p>1.010.698</text:p>
          </table:table-cell>
          <table:table-cell office:value-type="float" office:value="782348" table:formula="msoxl:=G8" table:style-name="ce10">
            <text:p>782.348</text:p>
          </table:table-cell>
          <table:table-cell office:value-type="float" office:value="697330" table:formula="msoxl:=H8" table:style-name="ce10">
            <text:p>697.330</text:p>
          </table:table-cell>
          <table:table-cell office:value-type="float" office:value="823676" table:formula="msoxl:=I8" table:style-name="ce10">
            <text:p>823.676</text:p>
          </table:table-cell>
          <table:table-cell office:value-type="float" office:value="662904" table:formula="msoxl:=J8" table:style-name="ce10">
            <text:p>662.904</text:p>
          </table:table-cell>
          <table:table-cell office:value-type="percentage" office:value="-0.41673038394905199" table:formula="msoxl:=(J48-C48)/C48" table:style-name="ce15">
            <text:p>-42%</text:p>
          </table:table-cell>
          <table:table-cell office:value-type="percentage" office:value="-0.19518839932206353" table:formula="msoxl:=(J48-I48)/I48" table:style-name="ce15">
            <text:p>-20%</text:p>
          </table:table-cell>
          <table:table-cell office:value-type="float" office:value="43.957589856318478" table:formula="msoxl:=I48*100/$I$52" table:style-name="ce9">
            <text:p>44</text:p>
          </table:table-cell>
          <table:table-cell table:number-columns-repeated="4" table:style-name="ce36"/>
          <table:table-cell table:style-name="ce37"/>
          <table:table-cell table:number-columns-repeated="3" table:style-name="ce1"/>
          <table:table-cell table:number-columns-repeated="8" table:style-name="ce11"/>
          <table:table-cell table:number-columns-repeated="2" table:style-name="ce1"/>
          <table:table-cell table:style-name="ce3"/>
          <table:table-cell table:number-columns-repeated="5" table:style-name="ce36"/>
          <table:table-cell table:style-name="ce15"/>
          <table:table-cell table:number-columns-repeated="16346" table:style-name="ce1"/>
        </table:table-row>
        <table:table-row table:style-name="ro1">
          <table:table-cell/>
          <table:table-cell office:value-type="string" table:style-name="ce1">
            <text:p>Fjernvarme</text:p>
          </table:table-cell>
          <table:table-cell office:value-type="float" office:value="611315" table:formula="msoxl:=$C$10" table:style-name="ce11">
            <text:p><text:s/>611.315<text:s/></text:p>
          </table:table-cell>
          <table:table-cell office:value-type="float" office:value="569458" table:formula="msoxl:=$D$10" table:style-name="ce11">
            <text:p><text:s/>569.458<text:s/></text:p>
          </table:table-cell>
          <table:table-cell office:value-type="float" office:value="622666" table:formula="msoxl:=$E$10" table:style-name="ce11">
            <text:p><text:s/>622.666<text:s/></text:p>
          </table:table-cell>
          <table:table-cell office:value-type="float" office:value="611830" table:formula="msoxl:=$F$10" table:style-name="ce11">
            <text:p><text:s/>611.830<text:s/></text:p>
          </table:table-cell>
          <table:table-cell office:value-type="float" office:value="477725" table:formula="msoxl:=G10" table:style-name="ce10">
            <text:p>477.725</text:p>
          </table:table-cell>
          <table:table-cell office:value-type="float" office:value="486358" table:formula="msoxl:=H10" table:style-name="ce10">
            <text:p>486.358</text:p>
          </table:table-cell>
          <table:table-cell office:value-type="float" office:value="475198" table:formula="msoxl:=I10" table:style-name="ce10">
            <text:p>475.198</text:p>
          </table:table-cell>
          <table:table-cell office:value-type="float" office:value="384200" table:formula="msoxl:=J10" table:style-name="ce10">
            <text:p>384.200</text:p>
          </table:table-cell>
          <table:table-cell office:value-type="percentage" office:value="-0.37151877509958042" table:formula="msoxl:=(J49-C49)/C49" table:style-name="ce15">
            <text:p>-37%</text:p>
          </table:table-cell>
          <table:table-cell office:value-type="percentage" office:value="-0.19149491369913174" table:formula="msoxl:=(J49-I49)/I49" table:style-name="ce15">
            <text:p>-19%</text:p>
          </table:table-cell>
          <table:table-cell office:value-type="float" office:value="25.360164414821885" table:formula="msoxl:=I49*100/$I$52" table:style-name="ce9">
            <text:p>25</text:p>
          </table:table-cell>
          <table:table-cell table:number-columns-repeated="4" table:style-name="ce36"/>
          <table:table-cell table:style-name="ce37"/>
          <table:table-cell table:number-columns-repeated="3" table:style-name="ce1"/>
          <table:table-cell table:number-columns-repeated="8" table:style-name="ce11"/>
          <table:table-cell table:number-columns-repeated="2" table:style-name="ce1"/>
          <table:table-cell table:style-name="ce3"/>
          <table:table-cell table:number-columns-repeated="5" table:style-name="ce36"/>
          <table:table-cell table:style-name="ce15"/>
          <table:table-cell table:number-columns-repeated="16346" table:style-name="ce1"/>
        </table:table-row>
        <table:table-row table:style-name="ro1">
          <table:table-cell/>
          <table:table-cell office:value-type="string" table:style-name="ce1">
            <text:p>Trafik</text:p>
          </table:table-cell>
          <table:table-cell office:value-type="float" office:value="535850" table:formula="msoxl:=SUM($C$15:$C$22)" table:style-name="ce11">
            <text:p><text:s/>535.850<text:s/></text:p>
          </table:table-cell>
          <table:table-cell office:value-type="float" office:value="557073" table:formula="msoxl:=SUM($D$15:$D$22)" table:style-name="ce11">
            <text:p><text:s/>557.073<text:s/></text:p>
          </table:table-cell>
          <table:table-cell office:value-type="float" office:value="561524" table:formula="msoxl:=SUM($E$15:$E$22)" table:style-name="ce11">
            <text:p><text:s/>561.524<text:s/></text:p>
          </table:table-cell>
          <table:table-cell office:value-type="float" office:value="549395" table:formula="msoxl:=SUM(F$15:F$22)" table:style-name="ce11">
            <text:p><text:s/>549.395<text:s/></text:p>
          </table:table-cell>
          <table:table-cell office:value-type="float" office:value="537192" table:formula="msoxl:=SUM(G$15:G$22)" table:style-name="ce11">
            <text:p><text:s/>537.192<text:s/></text:p>
          </table:table-cell>
          <table:table-cell office:value-type="float" office:value="520075" table:formula="msoxl:=SUM(H$15:H$22)" table:style-name="ce11">
            <text:p><text:s/>520.075<text:s/></text:p>
          </table:table-cell>
          <table:table-cell office:value-type="float" office:value="486504" table:formula="msoxl:=SUM(I$15:I$22)" table:style-name="ce11">
            <text:p><text:s/>486.504<text:s/></text:p>
          </table:table-cell>
          <table:table-cell office:value-type="float" office:value="496638" table:formula="msoxl:=SUM(J$15:J$22)" table:style-name="ce11">
            <text:p><text:s/>496.638<text:s/></text:p>
          </table:table-cell>
          <table:table-cell office:value-type="percentage" office:value="-7.3177195110571983E-2" table:formula="msoxl:=(J50-C50)/C50" table:style-name="ce15">
            <text:p>-7%</text:p>
          </table:table-cell>
          <table:table-cell office:value-type="percentage" office:value="2.0830250110996006E-2" table:formula="msoxl:=(J50-I50)/I50" table:style-name="ce15">
            <text:p>2%</text:p>
          </table:table-cell>
          <table:table-cell office:value-type="float" office:value="25.963538206113043" table:formula="msoxl:=I50*100/$I$52" table:style-name="ce9">
            <text:p>26</text:p>
          </table:table-cell>
          <table:table-cell table:number-columns-repeated="4" table:style-name="ce36"/>
          <table:table-cell table:style-name="ce37"/>
          <table:table-cell table:number-columns-repeated="3" table:style-name="ce1"/>
          <table:table-cell table:number-columns-repeated="8" table:style-name="ce11"/>
          <table:table-cell table:number-columns-repeated="2" table:style-name="ce1"/>
          <table:table-cell table:style-name="ce3"/>
          <table:table-cell table:number-columns-repeated="5" table:style-name="ce36"/>
          <table:table-cell table:style-name="ce15"/>
          <table:table-cell table:number-columns-repeated="16346" table:style-name="ce1"/>
        </table:table-row>
        <table:table-row table:style-name="ro1">
          <table:table-cell/>
          <table:table-cell office:value-type="string" table:style-name="ce1">
            <text:p>Øvrige</text:p>
          </table:table-cell>
          <table:table-cell office:value-type="float" office:value="74559" table:formula="msoxl:=SUM($C$23:$C$28)+$C$11+$C$12+$C$13+$C$14" table:style-name="ce11">
            <text:p><text:s/>74.559<text:s/></text:p>
          </table:table-cell>
          <table:table-cell office:value-type="float" office:value="76155" table:formula="msoxl:=SUM($D$23:$D$28)+$D$11+$D$12+$D$13+$D$14" table:style-name="ce11">
            <text:p><text:s/>76.155<text:s/></text:p>
          </table:table-cell>
          <table:table-cell office:value-type="float" office:value="79613" table:formula="msoxl:=SUM($E$23:$E$28)+$E$11+$E$12+$E$13+$E$14" table:style-name="ce11">
            <text:p><text:s/>79.613<text:s/></text:p>
          </table:table-cell>
          <table:table-cell office:value-type="float" office:value="71188" table:formula="msoxl:=SUM(F$23:F$28)+F$11+F$12+F$13+F$14" table:style-name="ce11">
            <text:p><text:s/>71.188<text:s/></text:p>
          </table:table-cell>
          <table:table-cell office:value-type="float" office:value="69394" table:formula="msoxl:=SUM(G$23:G$28)+G$11+G$12+G$13+G$14" table:style-name="ce11">
            <text:p><text:s/>69.394<text:s/></text:p>
          </table:table-cell>
          <table:table-cell office:value-type="float" office:value="81955" table:formula="msoxl:=SUM(H$23:H$28)+H$11+H$12+H$13+H$14" table:style-name="ce11">
            <text:p><text:s/>81.955<text:s/></text:p>
          </table:table-cell>
          <table:table-cell office:value-type="float" office:value="88419" table:formula="msoxl:=SUM(I$23:I$28)+I$11+I$12+I$13+I$14" table:style-name="ce11">
            <text:p><text:s/>88.419<text:s/></text:p>
          </table:table-cell>
          <table:table-cell office:value-type="float" office:value="82831" table:formula="msoxl:=SUM(J$23:J$28)+J$11+J$12+J$13+J$14" table:style-name="ce11">
            <text:p><text:s/>82.831<text:s/></text:p>
          </table:table-cell>
          <table:table-cell office:value-type="percentage" office:value="0.11094569401413645" table:formula="msoxl:=(J51-C51)/C51" table:style-name="ce15">
            <text:p>11%</text:p>
          </table:table-cell>
          <table:table-cell office:value-type="percentage" office:value="-6.3199086169262259E-2" table:formula="msoxl:=(J51-I51)/I51" table:style-name="ce15">
            <text:p>-6%</text:p>
          </table:table-cell>
          <table:table-cell office:value-type="float" office:value="4.7187075227465938" table:formula="msoxl:=I51*100/$I$52" table:style-name="ce9">
            <text:p>5</text:p>
          </table:table-cell>
          <table:table-cell table:number-columns-repeated="4" table:style-name="ce36"/>
          <table:table-cell table:style-name="ce37"/>
          <table:table-cell table:number-columns-repeated="3" table:style-name="ce1"/>
          <table:table-cell table:number-columns-repeated="8" table:style-name="ce11"/>
          <table:table-cell table:number-columns-repeated="2" table:style-name="ce1"/>
          <table:table-cell table:style-name="ce3"/>
          <table:table-cell table:number-columns-repeated="5" table:style-name="ce36"/>
          <table:table-cell table:style-name="ce15"/>
          <table:table-cell table:number-columns-repeated="16346" table:style-name="ce1"/>
        </table:table-row>
        <table:table-row table:style-name="ro1">
          <table:table-cell/>
          <table:table-cell office:value-type="string" table:style-name="ce6">
            <text:p>I alt</text:p>
          </table:table-cell>
          <table:table-cell office:value-type="float" office:value="2358255" table:formula="msoxl:=SUM(C48:C51)" table:style-name="ce23">
            <text:p>2.358.255</text:p>
          </table:table-cell>
          <table:table-cell office:value-type="float" office:value="2321091" table:formula="msoxl:=SUM(D48:D51)" table:style-name="ce23">
            <text:p>2.321.091</text:p>
          </table:table-cell>
          <table:table-cell office:value-type="float" office:value="2407684" table:formula="msoxl:=SUM(E48:E51)" table:style-name="ce23">
            <text:p>2.407.684</text:p>
          </table:table-cell>
          <table:table-cell office:value-type="float" office:value="2243111" table:formula="msoxl:=SUM(F48:F51)" table:style-name="ce23">
            <text:p>2.243.111</text:p>
          </table:table-cell>
          <table:table-cell office:value-type="float" office:value="1866659" table:formula="msoxl:=SUM(G48:G51)" table:style-name="ce23">
            <text:p>1.866.659</text:p>
          </table:table-cell>
          <table:table-cell office:value-type="float" office:value="1785718" table:formula="msoxl:=SUM(H48:H51)" table:style-name="ce23">
            <text:p>1.785.718</text:p>
          </table:table-cell>
          <table:table-cell office:value-type="float" office:value="1873797" table:formula="msoxl:=SUM(I48:I51)" table:style-name="ce23">
            <text:p>1.873.797</text:p>
          </table:table-cell>
          <table:table-cell office:value-type="float" office:value="1626573" table:formula="msoxl:=SUM(J48:J51)" table:style-name="ce23">
            <text:p>1.626.573</text:p>
          </table:table-cell>
          <table:table-cell office:value-type="percentage" office:value="-0.31026415718401956" table:formula="msoxl:=(J52-C52)/C52" table:style-name="ce15">
            <text:p>-31%</text:p>
          </table:table-cell>
          <table:table-cell office:value-type="percentage" office:value="-0.1319374510686056" table:formula="msoxl:=(J52-I52)/I52" table:style-name="ce15">
            <text:p>-13%</text:p>
          </table:table-cell>
          <table:table-cell office:value-type="float" office:value="100" table:formula="msoxl:=I52*100/$I$52" table:style-name="ce9">
            <text:p>100</text:p>
          </table:table-cell>
          <table:table-cell table:number-columns-repeated="4" table:style-name="ce36"/>
          <table:table-cell table:style-name="ce37"/>
          <table:table-cell table:number-columns-repeated="3" table:style-name="ce1"/>
          <table:table-cell table:number-columns-repeated="8" table:style-name="ce11"/>
          <table:table-cell table:number-columns-repeated="2" table:style-name="ce1"/>
          <table:table-cell table:style-name="ce3"/>
          <table:table-cell table:number-columns-repeated="5" table:style-name="ce36"/>
          <table:table-cell table:style-name="ce15"/>
          <table:table-cell table:number-columns-repeated="16346" table:style-name="ce1"/>
        </table:table-row>
        <table:table-row table:style-name="ro1">
          <table:table-cell/>
          <table:table-cell office:value-type="string" table:style-name="ce1">
            <text:p>Mål 2015</text:p>
          </table:table-cell>
          <table:table-cell office:value-type="float" office:value="1886604" table:formula="msoxl:=$C$52*0.8" table:style-name="ce11">
            <text:p><text:s/>1.886.604<text:s/></text:p>
          </table:table-cell>
          <table:table-cell office:value-type="float" office:value="1886604" table:formula="msoxl:=$C$52*0.8" table:style-name="ce11">
            <text:p><text:s/>1.886.604<text:s/></text:p>
          </table:table-cell>
          <table:table-cell office:value-type="float" office:value="1886604" table:formula="msoxl:=$C$52*0.8" table:style-name="ce11">
            <text:p><text:s/>1.886.604<text:s/></text:p>
          </table:table-cell>
          <table:table-cell office:value-type="float" office:value="1886604" table:formula="msoxl:=$C$52*0.8" table:style-name="ce11">
            <text:p><text:s/>1.886.604<text:s/></text:p>
          </table:table-cell>
          <table:table-cell office:value-type="float" office:value="1886604" table:formula="msoxl:=$C$52*0.8" table:style-name="ce11">
            <text:p><text:s/>1.886.604<text:s/></text:p>
          </table:table-cell>
          <table:table-cell office:value-type="float" office:value="1886604" table:formula="msoxl:=$C$52*0.8" table:style-name="ce11">
            <text:p><text:s/>1.886.604<text:s/></text:p>
          </table:table-cell>
          <table:table-cell office:value-type="float" office:value="1886604" table:formula="msoxl:=$C$52*0.8" table:style-name="ce11">
            <text:p><text:s/>1.886.604<text:s/></text:p>
          </table:table-cell>
          <table:table-cell office:value-type="float" office:value="1886604" table:formula="msoxl:=$C$52*0.8" table:style-name="ce11">
            <text:p><text:s/>1.886.604<text:s/></text:p>
          </table:table-cell>
          <table:table-cell table:number-columns-repeated="3" table:style-name="ce1"/>
          <table:table-cell table:number-columns-repeated="4" table:style-name="ce36"/>
          <table:table-cell table:style-name="ce37"/>
          <table:table-cell table:number-columns-repeated="3" table:style-name="ce1"/>
          <table:table-cell table:number-columns-repeated="8" table:style-name="ce11"/>
          <table:table-cell table:number-columns-repeated="2" table:style-name="ce1"/>
          <table:table-cell table:style-name="ce3"/>
          <table:table-cell table:number-columns-repeated="5" table:style-name="ce36"/>
          <table:table-cell table:style-name="ce15"/>
          <table:table-cell table:number-columns-repeated="16346" table:style-name="ce1"/>
        </table:table-row>
        <table:table-row table:style-name="ro1">
          <table:table-cell/>
          <table:table-cell table:number-columns-repeated="3" table:style-name="ce1"/>
          <table:table-cell table:number-columns-repeated="8" table:style-name="ce11"/>
          <table:table-cell table:number-columns-repeated="2" table:style-name="ce1"/>
          <table:table-cell table:number-columns-repeated="4" table:style-name="ce36"/>
          <table:table-cell table:style-name="ce37"/>
          <table:table-cell table:number-columns-repeated="3" table:style-name="ce1"/>
          <table:table-cell table:number-columns-repeated="8" table:style-name="ce11"/>
          <table:table-cell table:number-columns-repeated="2" table:style-name="ce1"/>
          <table:table-cell table:style-name="ce3"/>
          <table:table-cell table:number-columns-repeated="5" table:style-name="ce36"/>
          <table:table-cell table:style-name="ce15"/>
          <table:table-cell table:number-columns-repeated="16345"/>
        </table:table-row>
        <table:table-row table:style-name="ro1">
          <table:table-cell/>
          <table:table-cell table:style-name="ce1"/>
          <table:table-cell table:number-columns-repeated="8" table:style-name="ce11"/>
          <table:table-cell table:number-columns-repeated="2" table:style-name="ce1"/>
          <table:table-cell table:style-name="ce3"/>
          <table:table-cell table:number-columns-repeated="5" table:style-name="ce36"/>
          <table:table-cell office:value-type="float" office:value="2005" table:style-name="ce20">
            <text:p>2005</text:p>
          </table:table-cell>
          <table:table-cell office:value-type="float" office:value="2008" table:style-name="ce20">
            <text:p>2008</text:p>
          </table:table-cell>
          <table:table-cell office:value-type="float" office:value="2009" table:style-name="ce20">
            <text:p>2009</text:p>
          </table:table-cell>
          <table:table-cell office:value-type="float" office:value="2010" table:style-name="ce20">
            <text:p>2010</text:p>
          </table:table-cell>
          <table:table-cell office:value-type="float" office:value="2011" table:style-name="ce20">
            <text:p>2011</text:p>
          </table:table-cell>
          <table:table-cell office:value-type="float" office:value="2012" table:style-name="ce20">
            <text:p>2012</text:p>
          </table:table-cell>
          <table:table-cell office:value-type="float" office:value="2013" table:style-name="ce20">
            <text:p>2013</text:p>
          </table:table-cell>
          <table:table-cell office:value-type="float" office:value="2014" table:style-name="ce20">
            <text:p>2014</text:p>
          </table:table-cell>
          <table:table-cell table:number-columns-repeated="4" table:style-name="ce11"/>
          <table:table-cell table:number-columns-repeated="2" table:style-name="ce1"/>
          <table:table-cell table:style-name="ce3"/>
          <table:table-cell table:number-columns-repeated="5" table:style-name="ce36"/>
          <table:table-cell table:style-name="ce15"/>
          <table:table-cell table:number-columns-repeated="16345"/>
        </table:table-row>
        <table:table-row table:style-name="ro1">
          <table:table-cell/>
          <table:table-cell table:number-columns-repeated="6" table:style-name="ce1"/>
          <table:table-cell table:style-name="ce1">
            <draw:frame xmlns:presentation="urn:oasis:names:tc:opendocument:xmlns:presentation:1.0" draw:z-index="6" draw:id="id5" draw:style-name="a5" draw:name="Chart 2" svg:x="0.0049in" svg:y="0.13828in" svg:width="6.55055in" svg:height="3.14583in" style:rel-width="scale" style:rel-height="scale">
              <draw:object xlink:href="Object 6/" xlink:type="simple" xlink:show="embed" xlink:actuate="onLoad"/>
              <svg:desc/>
            </draw:frame>
          </table:table-cell>
          <table:table-cell table:number-columns-repeated="9" table:style-name="ce1"/>
          <table:table-cell office:value-type="string" table:style-name="ce1">
            <text:p>Per indbygger</text:p>
          </table:table-cell>
          <table:table-cell office:value-type="float" office:value="4.6999661192602042" table:formula="msoxl:=C52/Befolk_!C11" table:style-name="ce22">
            <text:p>4,7</text:p>
          </table:table-cell>
          <table:table-cell office:value-type="float" office:value="4.5138312095562672" table:formula="msoxl:=D52/Befolk_!C14" table:style-name="ce22">
            <text:p>4,5</text:p>
          </table:table-cell>
          <table:table-cell office:value-type="float" office:value="4.6001631667338563" table:formula="msoxl:=E52/Befolk_!C15" table:style-name="ce22">
            <text:p>4,6</text:p>
          </table:table-cell>
          <table:table-cell office:value-type="float" office:value="4.2015659096230387" table:formula="msoxl:='CO2'!F52/Befolk_!C16" table:style-name="ce22">
            <text:p>4,2</text:p>
          </table:table-cell>
          <table:table-cell office:value-type="float" office:value="3.4294924085424108" table:formula="msoxl:=G52/Befolk_!C17" table:style-name="ce22">
            <text:p>3,4</text:p>
          </table:table-cell>
          <table:table-cell office:value-type="float" office:value="3.2218928452218782" table:formula="msoxl:=H52/Befolk_!C18" table:style-name="ce22">
            <text:p>3,2</text:p>
          </table:table-cell>
          <table:table-cell office:value-type="float" office:value="3.3312242775491336" table:formula="msoxl:=I52/Befolk_!C19" table:style-name="ce22">
            <text:p>3,3</text:p>
          </table:table-cell>
          <table:table-cell office:value-type="float" office:value="2.8422330054675364" table:formula="msoxl:=J52/Befolk_!C20" table:style-name="ce22">
            <text:p>2,8</text:p>
          </table:table-cell>
          <table:table-cell table:number-columns-repeated="16358" table:style-name="ce1"/>
        </table:table-row>
        <table:table-row table:style-name="ro1">
          <table:table-cell/>
          <table:table-cell table:style-name="ce1">
            <draw:frame xmlns:presentation="urn:oasis:names:tc:opendocument:xmlns:presentation:1.0" draw:z-index="4" draw:id="id3" draw:style-name="a3" draw:name="Chart 2" svg:x="0.70282in" svg:y="0.01675in" svg:width="6.5193in" svg:height="3.14583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3" table:style-name="ce1"/>
          <table:table-cell table:style-name="ce10"/>
          <table:table-cell table:number-columns-repeated="16378" table:style-name="ce1"/>
        </table:table-row>
        <table:table-row table:style-name="ro1">
          <table:table-cell/>
          <table:table-cell table:number-columns-repeated="15" table:style-name="ce1"/>
          <table:table-cell table:style-name="ce1">
            <draw:frame xmlns:presentation="urn:oasis:names:tc:opendocument:xmlns:presentation:1.0" draw:z-index="5" draw:id="id4" draw:style-name="a4" draw:name="Chart 2" svg:x="0.41319in" svg:y="0.03758in" svg:width="6.97335in" svg:height="3.13685in" style:rel-width="scale" style:rel-height="scale">
              <draw:object xlink:href="Object 5/" xlink:type="simple" xlink:show="embed" xlink:actuate="onLoad"/>
              <svg:desc/>
            </draw:frame>
          </table:table-cell>
          <table:table-cell table:number-columns-repeated="16367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1"/>
          <table:table-cell table:number-columns-repeated="2" table:style-name="ce10"/>
          <table:table-cell table:number-columns-repeated="16376" table:style-name="ce1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16383" table:style-name="ce3"/>
        </table:table-row>
        <table:table-row table:style-name="ro1">
          <table:table-cell table:style-name="ce50"/>
          <table:table-cell office:value-type="string" table:style-name="ce49">
            <text:p>Graddagekorrigeret fjervarmeforbrug og den normaliserede CO2 emission (Kilde: Københavns Kommunes CO2-regnskaber)</text:p>
          </table:table-cell>
          <table:table-cell table:number-columns-repeated="16382" table:style-name="ce50"/>
        </table:table-row>
        <table:table-row table:style-name="ro1">
          <table:table-cell table:style-name="ce3"/>
          <table:table-cell table:number-columns-repeated="16383" table:style-name="ce3"/>
        </table:table-row>
        <table:table-row table:style-name="ro1">
          <table:table-cell/>
          <table:table-cell office:value-type="string" table:style-name="ce1">
            <text:p>År</text:p>
          </table:table-cell>
          <table:table-cell office:value-type="float" office:value="2005" table:style-name="ce6">
            <text:p>2005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20">
            <text:p>2013</text:p>
          </table:table-cell>
          <table:table-cell office:value-type="float" office:value="2014" table:style-name="ce20">
            <text:p>2014</text:p>
          </table:table-cell>
          <table:table-cell office:value-type="string" table:style-name="ce34">
            <text:p>ift. 2005</text:p>
          </table:table-cell>
          <table:table-cell office:value-type="string" table:style-name="ce6">
            <text:p>ift 201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">
            <text:p>Fjernvarmeforbrug, MWh/år</text:p>
          </table:table-cell>
          <table:table-cell office:value-type="float" office:value="4187092" table:style-name="ce10">
            <text:p>4.187.092</text:p>
          </table:table-cell>
          <table:table-cell office:value-type="float" office:value="4127600" table:style-name="ce10">
            <text:p>4.127.600</text:p>
          </table:table-cell>
          <table:table-cell office:value-type="float" office:value="4339166" table:style-name="ce10">
            <text:p>4.339.166</text:p>
          </table:table-cell>
          <table:table-cell office:value-type="float" office:value="5015000" table:style-name="ce10">
            <text:p>5.015.000</text:p>
          </table:table-cell>
          <table:table-cell office:value-type="float" office:value="4265401" table:style-name="ce10">
            <text:p>4.265.401</text:p>
          </table:table-cell>
          <table:table-cell office:value-type="float" office:value="4462000" table:style-name="ce10">
            <text:p>4.462.000</text:p>
          </table:table-cell>
          <table:table-cell office:value-type="float" office:value="4483000" table:style-name="ce31">
            <text:p>4.483.000</text:p>
          </table:table-cell>
          <table:table-cell office:value-type="float" office:value="3842000" table:style-name="ce31">
            <text:p>3.842.000</text:p>
          </table:table-cell>
          <table:table-cell office:value-type="percentage" office:value="-8.2418060076062338E-2" table:formula="msoxl:=(J81-C81)/C81" table:style-name="ce21">
            <text:p>-8,2%</text:p>
          </table:table-cell>
          <table:table-cell office:value-type="percentage" office:value="-0.14298460852107964" table:formula="msoxl:=(J81-I81)/I81" table:style-name="ce21">
            <text:p>-14,3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">
            <text:p>Antal graddage</text:p>
          </table:table-cell>
          <table:table-cell office:value-type="float" office:value="2864" table:style-name="ce10">
            <text:p>2.864</text:p>
          </table:table-cell>
          <table:table-cell office:value-type="float" office:value="2608" table:style-name="ce10">
            <text:p>2.608</text:p>
          </table:table-cell>
          <table:table-cell office:value-type="float" office:value="2857" table:style-name="ce10">
            <text:p>2.857</text:p>
          </table:table-cell>
          <table:table-cell office:value-type="float" office:value="3492" table:style-name="ce10">
            <text:p>3.492</text:p>
          </table:table-cell>
          <table:table-cell office:value-type="float" office:value="2733" table:style-name="ce10">
            <text:p>2.733</text:p>
          </table:table-cell>
          <table:table-cell office:value-type="float" office:value="2918" table:style-name="ce10">
            <text:p>2.918</text:p>
          </table:table-cell>
          <table:table-cell office:value-type="float" office:value="2890" table:style-name="ce31">
            <text:p>2.890</text:p>
          </table:table-cell>
          <table:table-cell office:value-type="float" office:value="2479" table:style-name="ce31">
            <text:p>2.479</text:p>
          </table:table-cell>
          <table:table-cell office:value-type="percentage" office:value="-0.13442737430167598" table:formula="msoxl:=(J82-C82)/C82" table:style-name="ce21">
            <text:p>-13,4%</text:p>
          </table:table-cell>
          <table:table-cell office:value-type="percentage" office:value="-0.1422145328719723" table:formula="msoxl:=(J82-I82)/I82" table:style-name="ce21">
            <text:p>-14,2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">
            <text:p>Graddagekorrigeret fjernvarmeforbrug, MWh/år</text:p>
          </table:table-cell>
          <table:table-cell office:value-type="float" office:value="4363805" table:style-name="ce10">
            <text:p>4.363.805</text:p>
          </table:table-cell>
          <table:table-cell office:value-type="float" office:value="4603631" table:style-name="ce10">
            <text:p>4.603.631</text:p>
          </table:table-cell>
          <table:table-cell office:value-type="float" office:value="4530865" table:style-name="ce10">
            <text:p>4.530.865</text:p>
          </table:table-cell>
          <table:table-cell office:value-type="float" office:value="4557952" table:style-name="ce10">
            <text:p>4.557.952</text:p>
          </table:table-cell>
          <table:table-cell office:value-type="float" office:value="4597749" table:style-name="ce10">
            <text:p>4.597.749</text:p>
          </table:table-cell>
          <table:table-cell office:value-type="float" office:value="4589376" table:style-name="ce10">
            <text:p>4.589.376</text:p>
          </table:table-cell>
          <table:table-cell office:value-type="float" office:value="4642621" table:style-name="ce31">
            <text:p>4.642.621</text:p>
          </table:table-cell>
          <table:table-cell office:value-type="float" office:value="4447359" table:style-name="ce31">
            <text:p>4.447.359</text:p>
          </table:table-cell>
          <table:table-cell office:value-type="percentage" office:value="1.9147051712897344E-2" table:formula="msoxl:=(J83-C83)/C83" table:style-name="ce21">
            <text:p>1,9%</text:p>
          </table:table-cell>
          <table:table-cell office:value-type="percentage" office:value="-4.2058569932803047E-2" table:formula="msoxl:=(J83-I83)/I83" table:style-name="ce21">
            <text:p>-4,2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">
            <text:p>Emissionsfaktor, g CO2/kWh</text:p>
          </table:table-cell>
          <table:table-cell office:value-type="float" office:value="146" table:style-name="ce1">
            <text:p>146</text:p>
          </table:table-cell>
          <table:table-cell office:value-type="float" office:value="138" table:style-name="ce1">
            <text:p>138</text:p>
          </table:table-cell>
          <table:table-cell office:value-type="float" office:value="143" table:style-name="ce1">
            <text:p>143</text:p>
          </table:table-cell>
          <table:table-cell office:value-type="float" office:value="122" table:style-name="ce1">
            <text:p>122</text:p>
          </table:table-cell>
          <table:table-cell office:value-type="float" office:value="112" table:style-name="ce1">
            <text:p>112</text:p>
          </table:table-cell>
          <table:table-cell office:value-type="float" office:value="109" table:style-name="ce10">
            <text:p>109</text:p>
          </table:table-cell>
          <table:table-cell office:value-type="float" office:value="106" table:style-name="ce31">
            <text:p>106</text:p>
          </table:table-cell>
          <table:table-cell office:value-type="float" office:value="100" table:style-name="ce31">
            <text:p>100</text:p>
          </table:table-cell>
          <table:table-cell office:value-type="percentage" office:value="-0.31506849315068491" table:formula="msoxl:=(J84-C84)/C84" table:style-name="ce21">
            <text:p>-31,5%</text:p>
          </table:table-cell>
          <table:table-cell office:value-type="percentage" office:value="-5.6603773584905662E-2" table:formula="msoxl:=(J84-I84)/I84" table:style-name="ce21">
            <text:p>-5,7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">
            <text:p>Emission, t CO2/år uden graddagekorrektion</text:p>
          </table:table-cell>
          <table:table-cell office:value-type="float" office:value="611315" table:style-name="ce10">
            <text:p>611.315</text:p>
          </table:table-cell>
          <table:table-cell office:value-type="float" office:value="569458" table:style-name="ce10">
            <text:p>569.458</text:p>
          </table:table-cell>
          <table:table-cell office:value-type="float" office:value="622666" table:style-name="ce10">
            <text:p>622.666</text:p>
          </table:table-cell>
          <table:table-cell office:value-type="float" office:value="611830" table:style-name="ce10">
            <text:p>611.830</text:p>
          </table:table-cell>
          <table:table-cell office:value-type="float" office:value="477725" table:style-name="ce10">
            <text:p>477.725</text:p>
          </table:table-cell>
          <table:table-cell office:value-type="float" office:value="486358" table:style-name="ce10">
            <text:p>486.358</text:p>
          </table:table-cell>
          <table:table-cell office:value-type="float" office:value="475198" table:style-name="ce31">
            <text:p>475.198</text:p>
          </table:table-cell>
          <table:table-cell office:value-type="float" office:value="384200" table:style-name="ce31">
            <text:p>384.200</text:p>
          </table:table-cell>
          <table:table-cell office:value-type="percentage" office:value="-0.37151877509958042" table:formula="msoxl:=(J85-C85)/C85" table:style-name="ce21">
            <text:p>-37,2%</text:p>
          </table:table-cell>
          <table:table-cell office:value-type="percentage" office:value="-0.19149491369913174" table:formula="msoxl:=(J85-I85)/I85" table:style-name="ce21">
            <text:p>-19,1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">
            <text:p>Emission, t CO2/år med graddagekorrektion</text:p>
          </table:table-cell>
          <table:table-cell office:value-type="float" office:value="637116" table:style-name="ce10">
            <text:p>637.116</text:p>
          </table:table-cell>
          <table:table-cell office:value-type="float" office:value="635133" table:style-name="ce10">
            <text:p>635.133</text:p>
          </table:table-cell>
          <table:table-cell office:value-type="float" office:value="650175" table:style-name="ce10">
            <text:p>650.175</text:p>
          </table:table-cell>
          <table:table-cell office:value-type="float" office:value="556070" table:style-name="ce10">
            <text:p>556.070</text:p>
          </table:table-cell>
          <table:table-cell office:value-type="float" office:value="514922" table:style-name="ce10">
            <text:p>514.922</text:p>
          </table:table-cell>
          <table:table-cell office:value-type="float" office:value="500242" table:style-name="ce10">
            <text:p>500.242</text:p>
          </table:table-cell>
          <table:table-cell office:value-type="float" office:value="492118" table:style-name="ce31">
            <text:p>492.118</text:p>
          </table:table-cell>
          <table:table-cell office:value-type="float" office:value="444736" table:style-name="ce31">
            <text:p>444.736</text:p>
          </table:table-cell>
          <table:table-cell office:value-type="percentage" office:value="-0.30195443215992063" table:formula="msoxl:=(J86-C86)/C86" table:style-name="ce21">
            <text:p>-30,2%</text:p>
          </table:table-cell>
          <table:table-cell office:value-type="percentage" office:value="-9.628178607569729E-2" table:formula="msoxl:=(J86-I86)/I86" table:style-name="ce21">
            <text:p>-9,6%</text:p>
          </table:table-cell>
          <table:table-cell table:number-columns-repeated="16372"/>
        </table:table-row>
        <table:table-row table:style-name="ro1">
          <table:table-cell/>
          <table:table-cell table:style-name="ce1"/>
          <table:table-cell table:number-columns-repeated="4" table:style-name="ce10"/>
          <table:table-cell table:number-columns-repeated="2" table:style-name="ce15"/>
          <table:table-cell table:number-columns-repeated="16376" table:style-name="ce1"/>
        </table:table-row>
        <table:table-row table:style-name="ro1">
          <table:table-cell table:style-name="ce50"/>
          <table:table-cell office:value-type="string" table:style-name="ce49">
            <text:p>CO2 emission i tons/år - graddagekorrigeret - aggregeret<text:s/></text:p>
          </table:table-cell>
          <table:table-cell table:style-name="ce49"/>
          <table:table-cell table:number-columns-repeated="16381" table:style-name="ce50"/>
        </table:table-row>
        <table:table-row table:style-name="ro1">
          <table:table-cell/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/>
          <table:table-cell office:value-type="string" table:style-name="ce6">
            <text:p>Aktivitet</text:p>
          </table:table-cell>
          <table:table-cell office:value-type="float" office:value="2005" table:style-name="ce6">
            <text:p>2005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string" table:style-name="ce34">
            <text:p>ift. 200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">
            <text:p>Elforbrug</text:p>
          </table:table-cell>
          <table:table-cell office:value-type="float" office:value="1136531" table:formula="msoxl:=C8" table:style-name="ce11">
            <text:p><text:s/>1.136.531<text:s/></text:p>
          </table:table-cell>
          <table:table-cell office:value-type="float" office:value="1118405" table:formula="msoxl:=D8" table:style-name="ce11">
            <text:p><text:s/>1.118.405<text:s/></text:p>
          </table:table-cell>
          <table:table-cell office:value-type="float" office:value="1143881" table:formula="msoxl:=E8" table:style-name="ce11">
            <text:p><text:s/>1.143.881<text:s/></text:p>
          </table:table-cell>
          <table:table-cell office:value-type="float" office:value="1010698" table:formula="msoxl:=F8" table:style-name="ce11">
            <text:p><text:s/>1.010.698<text:s/></text:p>
          </table:table-cell>
          <table:table-cell office:value-type="float" office:value="782348" table:formula="msoxl:=G8" table:style-name="ce11">
            <text:p><text:s/>782.348<text:s/></text:p>
          </table:table-cell>
          <table:table-cell office:value-type="float" office:value="697330" table:formula="msoxl:=H8" table:style-name="ce11">
            <text:p><text:s/>697.330<text:s/></text:p>
          </table:table-cell>
          <table:table-cell office:value-type="float" office:value="823676" table:formula="msoxl:=I8" table:style-name="ce11">
            <text:p><text:s/>823.676<text:s/></text:p>
          </table:table-cell>
          <table:table-cell office:value-type="float" office:value="662904" table:formula="msoxl:=J8" table:style-name="ce11">
            <text:p><text:s/>662.904<text:s/></text:p>
          </table:table-cell>
          <table:table-cell table:style-name="ce11"/>
          <table:table-cell table:style-name="ce15"/>
          <table:table-cell table:number-columns-repeated="16372"/>
        </table:table-row>
        <table:table-row table:style-name="ro1">
          <table:table-cell/>
          <table:table-cell office:value-type="string" table:style-name="ce1">
            <text:p>Fjernvarmeforbrug</text:p>
          </table:table-cell>
          <table:table-cell office:value-type="float" office:value="637116" table:formula="msoxl:=C86" table:style-name="ce11">
            <text:p><text:s/>637.116<text:s/></text:p>
          </table:table-cell>
          <table:table-cell office:value-type="float" office:value="635133" table:formula="msoxl:=D86" table:style-name="ce11">
            <text:p><text:s/>635.133<text:s/></text:p>
          </table:table-cell>
          <table:table-cell office:value-type="float" office:value="650175" table:formula="msoxl:=E86" table:style-name="ce11">
            <text:p><text:s/>650.175<text:s/></text:p>
          </table:table-cell>
          <table:table-cell office:value-type="float" office:value="556070" table:formula="msoxl:=F86" table:style-name="ce11">
            <text:p><text:s/>556.070<text:s/></text:p>
          </table:table-cell>
          <table:table-cell office:value-type="float" office:value="514922" table:formula="msoxl:=G86" table:style-name="ce11">
            <text:p><text:s/>514.922<text:s/></text:p>
          </table:table-cell>
          <table:table-cell office:value-type="float" office:value="500242" table:formula="msoxl:=H86" table:style-name="ce11">
            <text:p><text:s/>500.242<text:s/></text:p>
          </table:table-cell>
          <table:table-cell office:value-type="float" office:value="492118" table:formula="msoxl:=I86" table:style-name="ce11">
            <text:p><text:s/>492.118<text:s/></text:p>
          </table:table-cell>
          <table:table-cell office:value-type="float" office:value="444736" table:formula="msoxl:=J86" table:style-name="ce11">
            <text:p><text:s/>444.736<text:s/></text:p>
          </table:table-cell>
          <table:table-cell table:style-name="ce11"/>
          <table:table-cell table:style-name="ce15"/>
          <table:table-cell table:number-columns-repeated="16372"/>
        </table:table-row>
        <table:table-row table:style-name="ro1">
          <table:table-cell/>
          <table:table-cell office:value-type="string" table:style-name="ce1">
            <text:p>Trafik</text:p>
          </table:table-cell>
          <table:table-cell office:value-type="float" office:value="535850" table:formula="msoxl:=SUM($C$15:$C$22)" table:style-name="ce11">
            <text:p><text:s/>535.850<text:s/></text:p>
          </table:table-cell>
          <table:table-cell office:value-type="float" office:value="557073" table:formula="msoxl:=SUM($D$15:$D$22)" table:style-name="ce11">
            <text:p><text:s/>557.073<text:s/></text:p>
          </table:table-cell>
          <table:table-cell office:value-type="float" office:value="561524" table:formula="msoxl:=SUM($E$15:$E$22)" table:style-name="ce11">
            <text:p><text:s/>561.524<text:s/></text:p>
          </table:table-cell>
          <table:table-cell office:value-type="float" office:value="549395" table:formula="msoxl:=SUM($F$15:$F$22)" table:style-name="ce11">
            <text:p><text:s/>549.395<text:s/></text:p>
          </table:table-cell>
          <table:table-cell office:value-type="float" office:value="537192" table:formula="msoxl:=G40" table:style-name="ce12">
            <text:p><text:s/>537.192<text:s/></text:p>
          </table:table-cell>
          <table:table-cell office:value-type="float" office:value="520075" table:formula="msoxl:=H40" table:style-name="ce12">
            <text:p><text:s/>520.075<text:s/></text:p>
          </table:table-cell>
          <table:table-cell office:value-type="float" office:value="486504" table:formula="msoxl:=I40" table:style-name="ce12">
            <text:p><text:s/>486.504<text:s/></text:p>
          </table:table-cell>
          <table:table-cell office:value-type="float" office:value="496638" table:formula="msoxl:=J40" table:style-name="ce12">
            <text:p><text:s/>496.638<text:s/></text:p>
          </table:table-cell>
          <table:table-cell table:style-name="ce12"/>
          <table:table-cell table:style-name="ce15"/>
          <table:table-cell table:number-columns-repeated="16372"/>
        </table:table-row>
        <table:table-row table:style-name="ro1">
          <table:table-cell/>
          <table:table-cell office:value-type="string" table:style-name="ce1">
            <text:p>Øvrige</text:p>
          </table:table-cell>
          <table:table-cell office:value-type="float" office:value="74559" table:formula="msoxl:=SUM($C$23:$C$28)+$C$11+$C$12+$C$13+$C$14" table:style-name="ce11">
            <text:p><text:s/>74.559<text:s/></text:p>
          </table:table-cell>
          <table:table-cell office:value-type="float" office:value="76155" table:formula="msoxl:=SUM($D$23:$D$28)+$D$11+$D$12+$D$13+$D$14" table:style-name="ce11">
            <text:p><text:s/>76.155<text:s/></text:p>
          </table:table-cell>
          <table:table-cell office:value-type="float" office:value="79613" table:formula="msoxl:=SUM($E$23:$E$28)+$E$11+$E$12+$E$13+$E$14" table:style-name="ce11">
            <text:p><text:s/>79.613<text:s/></text:p>
          </table:table-cell>
          <table:table-cell office:value-type="float" office:value="71188" table:formula="msoxl:=SUM($F$23:$F$28)+$F$11+$F$12+$F$13+$F$14" table:style-name="ce11">
            <text:p><text:s/>71.188<text:s/></text:p>
          </table:table-cell>
          <table:table-cell office:value-type="float" office:value="69394" table:formula="msoxl:=G41" table:style-name="ce12">
            <text:p><text:s/>69.394<text:s/></text:p>
          </table:table-cell>
          <table:table-cell office:value-type="float" office:value="81955" table:formula="msoxl:=H41" table:style-name="ce12">
            <text:p><text:s/>81.955<text:s/></text:p>
          </table:table-cell>
          <table:table-cell office:value-type="float" office:value="88419" table:formula="msoxl:=I41" table:style-name="ce12">
            <text:p><text:s/>88.419<text:s/></text:p>
          </table:table-cell>
          <table:table-cell office:value-type="float" office:value="82831" table:formula="msoxl:=J41" table:style-name="ce12">
            <text:p><text:s/>82.831<text:s/></text:p>
          </table:table-cell>
          <table:table-cell table:style-name="ce12"/>
          <table:table-cell table:style-name="ce15"/>
          <table:table-cell table:number-columns-repeated="16372"/>
        </table:table-row>
        <table:table-row table:style-name="ro1">
          <table:table-cell/>
          <table:table-cell office:value-type="string" table:style-name="ce6">
            <text:p>I alt</text:p>
          </table:table-cell>
          <table:table-cell office:value-type="float" office:value="2384056" table:formula="msoxl:=SUM(C91:C94)" table:style-name="ce24">
            <text:p><text:s/>2.384.056<text:s/></text:p>
          </table:table-cell>
          <table:table-cell office:value-type="float" office:value="2386766" table:formula="msoxl:=SUM(D91:D94)" table:style-name="ce24">
            <text:p><text:s/>2.386.766<text:s/></text:p>
          </table:table-cell>
          <table:table-cell office:value-type="float" office:value="2435193" table:formula="msoxl:=SUM(E91:E94)" table:style-name="ce24">
            <text:p><text:s/>2.435.193<text:s/></text:p>
          </table:table-cell>
          <table:table-cell office:value-type="float" office:value="2187351" table:formula="msoxl:=SUM(F91:F94)" table:style-name="ce24">
            <text:p><text:s/>2.187.351<text:s/></text:p>
          </table:table-cell>
          <table:table-cell office:value-type="float" office:value="1903856" table:formula="msoxl:=SUM(G91:G94)" table:style-name="ce65">
            <text:p><text:s/>1.903.856<text:s/></text:p>
          </table:table-cell>
          <table:table-cell office:value-type="float" office:value="1799602" table:formula="msoxl:=SUM(H91:H94)" table:style-name="ce65">
            <text:p><text:s/>1.799.602<text:s/></text:p>
          </table:table-cell>
          <table:table-cell office:value-type="float" office:value="1890717" table:formula="msoxl:=SUM(I91:I94)" table:style-name="ce65">
            <text:p><text:s/>1.890.717<text:s/></text:p>
          </table:table-cell>
          <table:table-cell office:value-type="float" office:value="1687109" table:formula="msoxl:=SUM(J91:J94)" table:style-name="ce65">
            <text:p><text:s/>1.687.109<text:s/></text:p>
          </table:table-cell>
          <table:table-cell table:style-name="ce65"/>
          <table:table-cell office:value-type="percentage" office:value="-0.29233667329962049" table:formula="msoxl:=(J95-C95)/C95" table:style-name="ce21">
            <text:p>-29,2%</text:p>
          </table:table-cell>
          <table:table-cell table:number-columns-repeated="16372"/>
        </table:table-row>
        <table:table-row table:number-rows-repeated="2" table:style-name="ro1">
          <table:table-cell/>
          <table:table-cell table:style-name="ce1"/>
          <table:table-cell table:number-columns-repeated="4" table:style-name="ce10"/>
          <table:table-cell table:number-columns-repeated="2" table:style-name="ce15"/>
          <table:table-cell table:number-columns-repeated="16376" table:style-name="ce1"/>
        </table:table-row>
        <table:table-row table:style-name="ro1">
          <table:table-cell table:style-name="ce50"/>
          <table:table-cell office:value-type="string" table:style-name="ce49">
            <text:p>Emissionsfaktor</text:p>
          </table:table-cell>
          <table:table-cell table:number-columns-repeated="4" table:style-name="ce51"/>
          <table:table-cell table:number-columns-repeated="2" table:style-name="ce52"/>
          <table:table-cell table:number-columns-repeated="16376" table:style-name="ce50"/>
        </table:table-row>
        <table:table-row table:style-name="ro1">
          <table:table-cell/>
          <table:table-cell table:style-name="ce1"/>
          <table:table-cell office:value-type="float" office:value="2005" table:style-name="ce6">
            <text:p>2005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20">
            <text:p>2012</text:p>
          </table:table-cell>
          <table:table-cell office:value-type="float" office:value="2013" table:style-name="ce20">
            <text:p>2013</text:p>
          </table:table-cell>
          <table:table-cell office:value-type="float" office:value="2014" table:style-name="ce20">
            <text:p>2014</text:p>
          </table:table-cell>
          <table:table-cell office:value-type="string" table:style-name="ce34">
            <text:p>ift. 2005</text:p>
          </table:table-cell>
          <table:table-cell office:value-type="string" table:style-name="ce34">
            <text:p>ift 201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">
            <text:p>Fjernvarme - gram CO2/kWh</text:p>
          </table:table-cell>
          <table:table-cell office:value-type="float" office:value="146" table:style-name="ce1">
            <text:p>146</text:p>
          </table:table-cell>
          <table:table-cell office:value-type="float" office:value="138" table:style-name="ce1">
            <text:p>138</text:p>
          </table:table-cell>
          <table:table-cell office:value-type="float" office:value="143" table:style-name="ce1">
            <text:p>143</text:p>
          </table:table-cell>
          <table:table-cell office:value-type="float" office:value="122" table:style-name="ce1">
            <text:p>122</text:p>
          </table:table-cell>
          <table:table-cell office:value-type="float" office:value="112" table:style-name="ce1">
            <text:p>112</text:p>
          </table:table-cell>
          <table:table-cell office:value-type="float" office:value="109" table:style-name="ce3">
            <text:p>109</text:p>
          </table:table-cell>
          <table:table-cell office:value-type="float" office:value="106" table:style-name="ce3">
            <text:p>106</text:p>
          </table:table-cell>
          <table:table-cell office:value-type="float" office:value="100" table:style-name="ce3">
            <text:p>100</text:p>
          </table:table-cell>
          <table:table-cell office:value-type="percentage" office:value="-0.31506849315068491" table:formula="msoxl:=(J100-C100)/C100" table:style-name="ce21">
            <text:p>-31,5%</text:p>
          </table:table-cell>
          <table:table-cell office:value-type="percentage" office:value="-5.6603773584905662E-2" table:formula="msoxl:=(J100-I100)/I100" table:style-name="ce21">
            <text:p>-5,7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">
            <text:p>El - gram CO2/kWh</text:p>
          </table:table-cell>
          <table:table-cell office:value-type="float" office:value="541" table:style-name="ce9">
            <text:p>541</text:p>
          </table:table-cell>
          <table:table-cell office:value-type="float" office:value="506" table:style-name="ce9">
            <text:p>506</text:p>
          </table:table-cell>
          <table:table-cell office:value-type="float" office:value="544" table:style-name="ce9">
            <text:p>544</text:p>
          </table:table-cell>
          <table:table-cell office:value-type="float" office:value="511" table:style-name="ce1">
            <text:p>511</text:p>
          </table:table-cell>
          <table:table-cell office:value-type="float" office:value="426" table:style-name="ce9">
            <text:p>426</text:p>
          </table:table-cell>
          <table:table-cell office:value-type="float" office:value="359" table:style-name="ce121">
            <text:p>359</text:p>
          </table:table-cell>
          <table:table-cell office:value-type="float" office:value="428" table:style-name="ce121">
            <text:p>428</text:p>
          </table:table-cell>
          <table:table-cell office:value-type="float" office:value="345.87066661739544" table:style-name="ce121">
            <text:p>346</text:p>
          </table:table-cell>
          <table:table-cell office:value-type="percentage" office:value="-0.36068268647431528" table:formula="msoxl:=(J101-C101)/C101" table:style-name="ce21">
            <text:p>-36,1%</text:p>
          </table:table-cell>
          <table:table-cell office:value-type="percentage" office:value="-0.19189096584720691" table:formula="msoxl:=(J101-I101)/I101" table:style-name="ce21">
            <text:p>-19,2%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number-columns-repeated="3" table:style-name="ce11"/>
          <table:table-cell table:number-columns-repeated="16379" table:style-name="ce1"/>
        </table:table-row>
        <table:table-row table:style-name="ro1">
          <table:table-cell table:style-name="ce83"/>
          <table:table-cell office:value-type="string" table:style-name="ce81">
            <text:p>Gennemsnitligt elforbrug og CO2-udledning i husholdninger</text:p>
          </table:table-cell>
          <table:table-cell table:number-columns-repeated="3" table:style-name="ce82"/>
          <table:table-cell table:number-columns-repeated="16379" table:style-name="ce8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6">
            <text:p>Private husholdninger (kWh og Kg CO2)</text:p>
          </table:table-cell>
          <table:table-cell office:value-type="float" office:value="2005" table:style-name="ce6">
            <text:p>2005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20">
            <text:p>2012</text:p>
          </table:table-cell>
          <table:table-cell office:value-type="float" office:value="2013" table:style-name="ce20">
            <text:p>2013</text:p>
          </table:table-cell>
          <table:table-cell table:style-name="ce6"/>
          <table:table-cell office:value-type="string" table:style-name="ce6">
            <text:p>1000 kWh mål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">
            <text:p>Elforbrug</text:p>
          </table:table-cell>
          <table:table-cell office:value-type="float" office:value="1660" table:formula="msoxl:=ROUND(Elforbrug!$B$28,-1)" table:style-name="ce9">
            <text:p>1660</text:p>
          </table:table-cell>
          <table:table-cell office:value-type="float" office:value="1390" table:formula="msoxl:=ROUND(Elforbrug!$D$28,-1)" table:style-name="ce9">
            <text:p>1390</text:p>
          </table:table-cell>
          <table:table-cell office:value-type="float" office:value="1370" table:formula="msoxl:=ROUND(Elforbrug!$F$28,-1)" table:style-name="ce9">
            <text:p>1370</text:p>
          </table:table-cell>
          <table:table-cell office:value-type="float" office:value="1340" table:formula="msoxl:=ROUND(Elforbrug!H28,-1)" table:style-name="ce9">
            <text:p>1340</text:p>
          </table:table-cell>
          <table:table-cell office:value-type="float" office:value="1300" table:formula="msoxl:=ROUND(Elforbrug!J28,-1)" table:style-name="ce9">
            <text:p>1300</text:p>
          </table:table-cell>
          <table:table-cell office:value-type="float" office:value="1270" table:formula="msoxl:=ROUND(Elforbrug!L28,-1)" table:style-name="ce121">
            <text:p>1270</text:p>
          </table:table-cell>
          <table:table-cell office:value-type="float" office:value="1190" table:formula="msoxl:=ROUND(Elforbrug!N28,-1)" table:style-name="ce121">
            <text:p>1190</text:p>
          </table:table-cell>
          <table:table-cell table:style-name="ce9"/>
          <table:table-cell office:value-type="float" office:value="1000" table:style-name="ce1">
            <text:p>1000</text:p>
          </table:table-cell>
          <table:table-cell office:value-type="percentage" office:value="-6.4748201438848921E-2" table:formula="msoxl:=(G107-D107)/D107" table:style-name="ce14">
            <text:p>-6%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">
            <text:p>CO<text:span text:style-name="T4">2</text:span><text:span text:style-name="T1">-udledning</text:span></text:p>
          </table:table-cell>
          <table:table-cell office:value-type="float" office:value="900" table:formula="msoxl:=ROUND(C107*0.541,-1)" table:style-name="ce9">
            <text:p>900</text:p>
          </table:table-cell>
          <table:table-cell office:value-type="float" office:value="710" table:formula="msoxl:=ROUND(D107*0.511,-1)" table:style-name="ce9">
            <text:p>710</text:p>
          </table:table-cell>
          <table:table-cell office:value-type="float" office:value="750" table:formula="msoxl:=ROUND(E107*0.544,-1)" table:style-name="ce9">
            <text:p>750</text:p>
          </table:table-cell>
          <table:table-cell office:value-type="float" office:value="680" table:formula="msoxl:=ROUND(F107*0.511,-1)" table:style-name="ce9">
            <text:p>680</text:p>
          </table:table-cell>
          <table:table-cell office:value-type="float" office:value="550" table:formula="msoxl:=ROUND(G107*0.426,-1)" table:style-name="ce9">
            <text:p>550</text:p>
          </table:table-cell>
          <table:table-cell office:value-type="float" office:value="460" table:formula="msoxl:=ROUND(H107*0.359,-1)" table:style-name="ce121">
            <text:p>460</text:p>
          </table:table-cell>
          <table:table-cell office:value-type="float" office:value="510" table:formula="msoxl:=ROUND(I107*0.428,-1)" table:style-name="ce121">
            <text:p>510</text:p>
          </table:table-cell>
          <table:table-cell table:style-name="ce9"/>
          <table:table-cell office:value-type="float" office:value="430" table:formula="msoxl:=ROUND(K107*0.426,-1)" table:style-name="ce9">
            <text:p>430</text:p>
          </table:table-cell>
          <table:table-cell table:number-columns-repeated="2" table:style-name="ce1"/>
          <table:table-cell table:style-name="ce1">
            <draw:frame xmlns:presentation="urn:oasis:names:tc:opendocument:xmlns:presentation:1.0" draw:z-index="7" draw:id="id6" draw:style-name="a6" draw:name="Chart 13" svg:x="0.55208in" svg:y="0.09375in" svg:width="5.71588in" svg:height="3.8189in" style:rel-width="scale" style:rel-height="scale">
              <draw:object xlink:href="Object 7/" xlink:type="simple" xlink:show="embed" xlink:actuate="onLoad"/>
              <svg:desc/>
            </draw:frame>
          </table:table-cell>
          <table:table-cell table:number-columns-repeated="16370"/>
        </table:table-row>
        <table:table-row table:style-name="ro1">
          <table:table-cell/>
          <table:table-cell table:style-name="ce1"/>
          <table:table-cell table:number-columns-repeated="3" table:style-name="ce22"/>
          <table:table-cell table:number-columns-repeated="16379" table:style-name="ce1"/>
        </table:table-row>
        <table:table-row table:style-name="ro1">
          <table:table-cell/>
          <table:table-cell office:value-type="string" table:style-name="ce1">
            <text:p>Tons CO2 reduceret ved gns. Elforbrug på 1.000 kWh</text:p>
          </table:table-cell>
          <table:table-cell table:number-columns-repeated="8" table:style-name="ce1"/>
          <table:table-cell office:value-type="float" office:value="65315.519999999997" table:formula="msoxl:=(G108-K108)*Befolk_!C17/1000" table:style-name="ce11">
            <text:p><text:s/>65.316<text:s/></text:p>
          </table:table-cell>
          <table:table-cell table:number-columns-repeated="16373" table:style-name="ce1"/>
        </table:table-row>
        <table:table-row table:style-name="ro1">
          <table:table-cell/>
          <table:table-cell table:style-name="ce6"/>
          <table:table-cell table:number-columns-repeated="3" table:style-name="ce30"/>
          <table:table-cell table:number-columns-repeated="16379" table:style-name="ce1"/>
        </table:table-row>
        <table:table-row table:style-name="ro1">
          <table:table-cell/>
          <table:table-cell table:style-name="ce1">
            <draw:frame xmlns:presentation="urn:oasis:names:tc:opendocument:xmlns:presentation:1.0" draw:z-index="2" draw:id="id1" draw:style-name="a1" draw:name="Chart 13" svg:x="0.01042in" svg:y="0.01042in" svg:width="6.52625in" svg:height="3.14961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20" table:style-name="ce1"/>
          <table:table-cell table:style-name="ce1">
            <draw:frame xmlns:presentation="urn:oasis:names:tc:opendocument:xmlns:presentation:1.0" draw:z-index="3" draw:id="id2" draw:style-name="a2" draw:name="Chart 13" svg:x="0.63542in" svg:y="0.1503in" svg:width="7.42411in" svg:height="3.16518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61"/>
        </table:table-row>
        <table:table-row table:style-name="ro1">
          <table:table-cell table:number-columns-repeated="2"/>
          <table:table-cell table:number-columns-repeated="3" table:style-name="ce22"/>
          <table:table-cell table:number-columns-repeated="16379"/>
        </table:table-row>
        <table:table-row table:number-rows-repeated="18" table:style-name="ro1">
          <table:table-cell table:number-columns-repeated="16384"/>
        </table:table-row>
        <table:table-row table:style-name="ro1">
          <table:table-cell table:style-name="ce50"/>
          <table:table-cell office:value-type="string" table:style-name="ce49">
            <text:p>Gennemsnitligt varmeforbrug og CO2-udledning i husholdninger</text:p>
          </table:table-cell>
          <table:table-cell table:number-columns-repeated="3" table:style-name="ce54"/>
          <table:table-cell table:number-columns-repeated="16379" table:style-name="ce5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0">
            <text:p>Private husholdninger (kWh og Kg CO2)</text:p>
          </table:table-cell>
          <table:table-cell office:value-type="float" office:value="2005" table:style-name="ce20">
            <text:p>2005</text:p>
          </table:table-cell>
          <table:table-cell office:value-type="float" office:value="2008" table:style-name="ce20">
            <text:p>2008</text:p>
          </table:table-cell>
          <table:table-cell office:value-type="float" office:value="2009" table:style-name="ce20">
            <text:p>2009</text:p>
          </table:table-cell>
          <table:table-cell office:value-type="float" office:value="2010" table:style-name="ce20">
            <text:p>2010</text:p>
          </table:table-cell>
          <table:table-cell office:value-type="float" office:value="2011" table:style-name="ce20">
            <text:p>2011</text:p>
          </table:table-cell>
          <table:table-cell office:value-type="float" office:value="2012" table:style-name="ce20">
            <text:p>2012</text:p>
          </table:table-cell>
          <table:table-cell office:value-type="float" office:value="2013" table:style-name="ce20">
            <text:p>2013</text:p>
          </table:table-cell>
          <table:table-cell table:style-name="ce20"/>
          <table:table-cell table:number-columns-repeated="16374" table:style-name="ce1"/>
        </table:table-row>
        <table:table-row table:style-name="ro1">
          <table:table-cell/>
          <table:table-cell office:value-type="string" table:style-name="ce3">
            <text:p>Fjernvarmeforbrug</text:p>
          </table:table-cell>
          <table:table-cell office:value-type="float" office:value="5665.8781090561224" table:formula="msoxl:=Varmeforbrug!B16/Befolk_!C11*1000" table:style-name="ce13">
            <text:p><text:s/>5.666<text:s/></text:p>
          </table:table-cell>
          <table:table-cell office:value-type="float" office:value="5029.3037479276763" table:formula="msoxl:=Varmeforbrug!C16/Befolk_!C14*1000" table:style-name="ce13">
            <text:p><text:s/>5.029<text:s/></text:p>
          </table:table-cell>
          <table:table-cell office:value-type="float" office:value="5114.0944341801833" table:formula="msoxl:=Varmeforbrug!D16/Befolk_!C15*1000" table:style-name="ce13">
            <text:p><text:s/>5.114<text:s/></text:p>
          </table:table-cell>
          <table:table-cell office:value-type="float" office:value="5807.5673144462653" table:formula="msoxl:=Varmeforbrug!E16/Befolk_!C16*1000" table:style-name="ce13">
            <text:p><text:s/>5.808<text:s/></text:p>
          </table:table-cell>
          <table:table-cell office:value-type="float" office:value="4944.6569513646982" table:formula="msoxl:=Varmeforbrug!F16/Befolk_!C17*1000" table:style-name="ce13">
            <text:p><text:s/>4.945<text:s/></text:p>
          </table:table-cell>
          <table:table-cell office:value-type="float" office:value="4846.2322619058359" table:formula="msoxl:=Varmeforbrug!G16/Befolk_!C18*1000" table:style-name="ce13">
            <text:p><text:s/>4.846<text:s/></text:p>
          </table:table-cell>
          <table:table-cell office:value-type="float" office:value="5324.4917732602071" table:formula="msoxl:=Varmeforbrug!H16/Befolk_!C19*1000" table:style-name="ce13">
            <text:p><text:s/>5.324<text:s/></text:p>
          </table:table-cell>
          <table:table-cell table:style-name="ce13"/>
          <table:table-cell table:number-columns-repeated="16374" table:style-name="ce1"/>
        </table:table-row>
        <table:table-row table:style-name="ro1">
          <table:table-cell/>
          <table:table-cell office:value-type="string" table:style-name="ce3">
            <text:p>CO2-udledning</text:p>
          </table:table-cell>
          <table:table-cell office:value-type="float" office:value="827.21820392219388" table:formula="msoxl:=C135*146/1000" table:style-name="ce36">
            <text:p><text:s/>827<text:s/></text:p>
          </table:table-cell>
          <table:table-cell office:value-type="float" office:value="694.0439172140193" table:formula="msoxl:=D135*138/1000" table:style-name="ce36">
            <text:p><text:s/>694<text:s/></text:p>
          </table:table-cell>
          <table:table-cell office:value-type="float" office:value="731.31550408776616" table:formula="msoxl:=E135*143/1000" table:style-name="ce36">
            <text:p><text:s/>731<text:s/></text:p>
          </table:table-cell>
          <table:table-cell office:value-type="float" office:value="708.52321236244438" table:formula="msoxl:=F135*122/1000" table:style-name="ce36">
            <text:p><text:s/>709<text:s/></text:p>
          </table:table-cell>
          <table:table-cell office:value-type="float" office:value="553.80157855284619" table:formula="msoxl:=G135*G100/1000" table:style-name="ce36">
            <text:p><text:s/>554<text:s/></text:p>
          </table:table-cell>
          <table:table-cell office:value-type="float" office:value="528.23931654773605" table:formula="msoxl:=H135*H100/1000" table:style-name="ce36">
            <text:p><text:s/>528<text:s/></text:p>
          </table:table-cell>
          <table:table-cell office:value-type="float" office:value="564.39612796558197" table:formula="msoxl:=I135*I100/1000" table:style-name="ce36">
            <text:p><text:s/>564<text:s/></text:p>
          </table:table-cell>
          <table:table-cell table:style-name="ce36"/>
          <table:table-cell table:number-columns-repeated="16374" table:style-name="ce1"/>
        </table:table-row>
        <table:table-row table:style-name="ro1">
          <table:table-cell/>
          <table:table-cell table:number-columns-repeated="5" table:style-name="ce3"/>
          <table:table-cell table:number-columns-repeated="4" table:style-name="ce37"/>
          <table:table-cell table:number-columns-repeated="12" table:style-name="ce1"/>
          <table:table-cell table:style-name="ce1">
            <draw:frame xmlns:presentation="urn:oasis:names:tc:opendocument:xmlns:presentation:1.0" draw:z-index="8" draw:id="id7" draw:style-name="a7" draw:name="Chart 12" svg:x="0.57292in" svg:y="0.14583in" svg:width="5.44505in" svg:height="3.8189in" style:rel-width="scale" style:rel-height="scale">
              <draw:object xlink:href="Object 8/" xlink:type="simple" xlink:show="embed" xlink:actuate="onLoad"/>
              <svg:desc/>
            </draw:frame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20">
            <text:p>Private husholdninger (kWh og Kg CO2) - graddag.korr.</text:p>
          </table:table-cell>
          <table:table-cell office:value-type="float" office:value="2005" table:style-name="ce20">
            <text:p>2005</text:p>
          </table:table-cell>
          <table:table-cell office:value-type="float" office:value="2008" table:style-name="ce20">
            <text:p>2008</text:p>
          </table:table-cell>
          <table:table-cell office:value-type="float" office:value="2009" table:style-name="ce20">
            <text:p>2009</text:p>
          </table:table-cell>
          <table:table-cell office:value-type="float" office:value="2010" table:style-name="ce20">
            <text:p>2010</text:p>
          </table:table-cell>
          <table:table-cell office:value-type="float" office:value="2011" table:style-name="ce20">
            <text:p>2011</text:p>
          </table:table-cell>
          <table:table-cell office:value-type="float" office:value="2012" table:style-name="ce20">
            <text:p>2012</text:p>
          </table:table-cell>
          <table:table-cell office:value-type="float" office:value="2013" table:style-name="ce20">
            <text:p>2013</text:p>
          </table:table-cell>
          <table:table-cell table:style-name="ce20"/>
          <table:table-cell office:value-type="string" table:style-name="ce34">
            <text:p>ift. 200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46">
            <text:p>Graddage</text:p>
          </table:table-cell>
          <table:table-cell office:value-type="float" office:value="2864" table:style-name="ce38">
            <text:p><text:s/>2.864<text:s/></text:p>
          </table:table-cell>
          <table:table-cell office:value-type="float" office:value="2608" table:style-name="ce38">
            <text:p><text:s/>2.608<text:s/></text:p>
          </table:table-cell>
          <table:table-cell office:value-type="float" office:value="2857" table:style-name="ce38">
            <text:p><text:s/>2.857<text:s/></text:p>
          </table:table-cell>
          <table:table-cell office:value-type="float" office:value="3492" table:style-name="ce13">
            <text:p><text:s/>3.492<text:s/></text:p>
          </table:table-cell>
          <table:table-cell office:value-type="float" office:value="2733" table:style-name="ce10">
            <text:p>2.733</text:p>
          </table:table-cell>
          <table:table-cell office:value-type="float" office:value="2918" table:style-name="ce31">
            <text:p>2.918</text:p>
          </table:table-cell>
          <table:table-cell office:value-type="float" office:value="2890" table:style-name="ce31">
            <text:p>2.890</text:p>
          </table:table-cell>
          <table:table-cell table:style-name="ce10"/>
          <table:table-cell table:style-name="ce3"/>
          <table:table-cell table:number-columns-repeated="16373" table:style-name="ce1"/>
        </table:table-row>
        <table:table-row table:style-name="ro1">
          <table:table-cell/>
          <table:table-cell office:value-type="string" table:style-name="ce46">
            <text:p>Fjernvarmeforbrug - graddag.korr. Afrundet</text:p>
          </table:table-cell>
          <table:table-cell office:value-type="float" office:value="5910" table:formula="msoxl:=ROUND(C135*(0.3+(0.7*(3037/C139))),-1)" table:style-name="ce13">
            <text:p><text:s/>5.910<text:s/></text:p>
          </table:table-cell>
          <table:table-cell office:value-type="float" office:value="5610" table:formula="msoxl:=ROUND(D135*(0.3+(0.7*(3037/D139))),-1)" table:style-name="ce13">
            <text:p><text:s/>5.610<text:s/></text:p>
          </table:table-cell>
          <table:table-cell office:value-type="float" office:value="5340" table:formula="msoxl:=ROUND(E135*(0.3+(0.7*(3037/E139))),-1)" table:style-name="ce13">
            <text:p><text:s/>5.340<text:s/></text:p>
          </table:table-cell>
          <table:table-cell office:value-type="float" office:value="5280" table:formula="msoxl:=ROUND(F135*(0.3+(0.7*(3037/F139))),-1)" table:style-name="ce13">
            <text:p><text:s/>5.280<text:s/></text:p>
          </table:table-cell>
          <table:table-cell office:value-type="float" office:value="5330" table:formula="msoxl:=ROUND(G135*(0.3+(0.7*(3037/G139))),-1)" table:style-name="ce13">
            <text:p><text:s/>5.330<text:s/></text:p>
          </table:table-cell>
          <table:table-cell office:value-type="float" office:value="4980" table:formula="msoxl:=ROUND(H135*(0.3+(0.7*(3037/H139))),-1)" table:style-name="ce13">
            <text:p><text:s/>4.980<text:s/></text:p>
          </table:table-cell>
          <table:table-cell office:value-type="float" office:value="5510" table:formula="msoxl:=ROUND(I135*(0.3+(0.7*(3037/I139))),-1)" table:style-name="ce13">
            <text:p><text:s/>5.510<text:s/></text:p>
          </table:table-cell>
          <table:table-cell table:style-name="ce13"/>
          <table:table-cell office:value-type="percentage" office:value="-9.8138747884940772E-2" table:formula="msoxl:=(G140-C140)/C140" table:style-name="ce21">
            <text:p>-9,8%</text:p>
          </table:table-cell>
          <table:table-cell table:style-name="ce13"/>
          <table:table-cell table:number-columns-repeated="16372"/>
        </table:table-row>
        <table:table-row table:style-name="ro1">
          <table:table-cell/>
          <table:table-cell office:value-type="string" table:style-name="ce3">
            <text:p>CO2-udledning</text:p>
          </table:table-cell>
          <table:table-cell office:value-type="float" office:value="860" table:formula="msoxl:=ROUND(C140*146/1000,-1)" table:style-name="ce13">
            <text:p><text:s/>860<text:s/></text:p>
          </table:table-cell>
          <table:table-cell office:value-type="float" office:value="770" table:formula="msoxl:=ROUND(D140*138/1000,-1)" table:style-name="ce13">
            <text:p><text:s/>770<text:s/></text:p>
          </table:table-cell>
          <table:table-cell office:value-type="float" office:value="760" table:formula="msoxl:=ROUND(E140*143/1000,-1)" table:style-name="ce13">
            <text:p><text:s/>760<text:s/></text:p>
          </table:table-cell>
          <table:table-cell office:value-type="float" office:value="640" table:formula="msoxl:=ROUND(F140*122/1000,-1)" table:style-name="ce13">
            <text:p><text:s/>640<text:s/></text:p>
          </table:table-cell>
          <table:table-cell office:value-type="float" office:value="600" table:formula="msoxl:=ROUND(G140*G100/1000,-1)" table:style-name="ce13">
            <text:p><text:s/>600<text:s/></text:p>
          </table:table-cell>
          <table:table-cell office:value-type="float" office:value="540" table:formula="msoxl:=ROUND(H140*H100/1000,-1)" table:style-name="ce13">
            <text:p><text:s/>540<text:s/></text:p>
          </table:table-cell>
          <table:table-cell office:value-type="float" office:value="580" table:formula="msoxl:=ROUND(I140*I100/1000,-1)" table:style-name="ce13">
            <text:p><text:s/>580<text:s/></text:p>
          </table:table-cell>
          <table:table-cell table:style-name="ce13"/>
          <table:table-cell office:value-type="percentage" office:value="-0.2558139534883721" table:formula="msoxl:=(F141-C141)/C141" table:style-name="ce15">
            <text:p>-26%</text:p>
          </table:table-cell>
          <table:table-cell table:number-columns-repeated="16373" table:style-name="ce1"/>
        </table:table-row>
        <table:table-row table:style-name="ro1">
          <table:table-cell/>
          <table:table-cell table:number-columns-repeated="10" table:style-name="ce1"/>
          <table:table-cell table:style-name="ce10"/>
          <table:table-cell table:number-columns-repeated="16372"/>
        </table:table-row>
        <table:table-row table:style-name="ro1">
          <table:table-cell/>
          <table:table-cell table:style-name="ce1">
            <draw:frame xmlns:presentation="urn:oasis:names:tc:opendocument:xmlns:presentation:1.0" draw:z-index="1" draw:id="id0" draw:style-name="a0" draw:name="Chart 12" svg:x="0.125in" svg:y="0.02083in" svg:width="6.52625in" svg:height="3.14961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2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6"/>
          <table:table-cell table:number-columns-repeated="4" table:style-name="ce9"/>
          <table:table-cell table:number-columns-repeated="16374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/>
          <table:table-cell table:style-name="ce6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50"/>
          <table:table-cell office:value-type="string" table:style-name="ce49">
            <text:p>CO2 emissions per capita (tonnes/person)</text:p>
          </table:table-cell>
          <table:table-cell table:number-columns-repeated="16382" table:style-name="ce5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float" office:value="2005" table:style-name="ce6">
            <text:p>2005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7">
            <text:p>med VE-korr.</text:p>
          </table:table-cell>
          <table:table-cell office:value-type="float" office:value="4.7056118030641034" table:formula="msoxl:=C30/Befolk_!B12" table:style-name="ce22">
            <text:p>4,7</text:p>
          </table:table-cell>
          <table:table-cell office:value-type="float" office:value="4.4759108632519178" table:formula="msoxl:=D30/Befolk_!B15" table:style-name="ce22">
            <text:p>4,5</text:p>
          </table:table-cell>
          <table:table-cell office:value-type="float" office:value="4.5582119165177355" table:formula="msoxl:=E30/Befolk_!B16" table:style-name="ce22">
            <text:p>4,6</text:p>
          </table:table-cell>
          <table:table-cell office:value-type="float" office:value="4.157435380378173" table:formula="msoxl:=F30/Befolk_!B17" table:style-name="ce22">
            <text:p>4,2</text:p>
          </table:table-cell>
          <table:table-cell office:value-type="float" office:value="3.39979783261998" table:formula="msoxl:=G30/Befolk_!B18" table:style-name="ce22">
            <text:p>3,4</text:p>
          </table:table-cell>
          <table:table-cell office:value-type="float" office:value="3.1919741169741171" table:formula="msoxl:=H30/Befolk_!B19" table:style-name="ce22">
            <text:p>3,2</text:p>
          </table:table-cell>
          <table:table-cell office:value-type="float" office:value="3.289920060678738" table:formula="msoxl:=I30/Befolk_!B20" table:style-name="ce22">
            <text:p>3,3</text:p>
          </table:table-cell>
          <table:table-cell office:value-type="float" office:value="2.8035468058409054" table:formula="msoxl:=J30/Befolk_!B21" table:style-name="ce22">
            <text:p>2,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7">
            <text:p>uden VE-korr.</text:p>
          </table:table-cell>
          <table:table-cell office:value-type="float" office:value="5.0597556060164655" table:formula="msoxl:=C29/Befolk_!B12" table:style-name="ce22">
            <text:p>5,1</text:p>
          </table:table-cell>
          <table:table-cell office:value-type="float" office:value="4.744711458731059" table:formula="msoxl:=D29/Befolk_!B15" table:style-name="ce22">
            <text:p>4,7</text:p>
          </table:table-cell>
          <table:table-cell office:value-type="float" office:value="4.8980704570926603" table:formula="msoxl:=E29/Befolk_!B16" table:style-name="ce22">
            <text:p>4,9</text:p>
          </table:table-cell>
          <table:table-cell office:value-type="float" office:value="4.6589588947663021" table:formula="msoxl:=F29/Befolk_!B17" table:style-name="ce22">
            <text:p>4,7</text:p>
          </table:table-cell>
          <table:table-cell office:value-type="float" office:value="3.8860923413168198" table:formula="msoxl:=G29/Befolk_!B18" table:style-name="ce22">
            <text:p>3,9</text:p>
          </table:table-cell>
          <table:table-cell office:value-type="float" office:value="3.5015122265122267" table:formula="msoxl:=H29/Befolk_!B19" table:style-name="ce22">
            <text:p>3,5</text:p>
          </table:table-cell>
          <table:table-cell office:value-type="float" office:value="3.5635853830257549" table:formula="msoxl:=I29/Befolk_!B20" table:style-name="ce22">
            <text:p>3,6</text:p>
          </table:table-cell>
          <table:table-cell office:value-type="float" office:value="3.0514181707871986" table:formula="msoxl:=J29/Befolk_!B21" table:style-name="ce22">
            <text:p>3,1</text:p>
          </table:table-cell>
          <table:table-cell table:number-columns-repeated="16374"/>
        </table:table-row>
        <table:table-row table:number-rows-repeated="1048406" table:style-name="ro1">
          <table:table-cell table:number-columns-repeated="16384"/>
        </table:table-row>
      </table:table>
      <table:table table:name="Energi" table:style-name="ta2" table:print-ranges="Energi.A1:Energi.I38">
        <table:table-column table:style-name="co1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default-cell-style-name="ce1"/>
        <table:table-column table:style-name="co19" table:default-cell-style-name="ce1"/>
        <table:table-column table:style-name="co20" table:default-cell-style-name="ce1"/>
        <table:table-column table:style-name="co9" table:number-columns-repeated="16373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58">
            <text:p>Energiforbrug fordelt på kilder (Klide: Københavns Kommunes CO2-regnskaber)</text:p>
          </table:table-cell>
          <table:table-cell table:number-columns-repeated="16383" table:style-name="ce5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Energiforbrug fordelt på energiklider (MWh)</text:p>
          </table:table-cell>
          <table:table-cell table:number-columns-repeated="6" table:style-name="ce1"/>
          <table:table-cell table:number-columns-repeated="7" table:style-name="ce3"/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2005" table:style-name="ce6">
            <text:p>2005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string" table:style-name="ce34">
            <text:p>ift. 2005</text:p>
          </table:table-cell>
          <table:table-cell table:number-columns-repeated="6" table:style-name="ce3"/>
          <table:table-cell table:number-columns-repeated="16368"/>
        </table:table-row>
        <table:table-row table:style-name="ro1">
          <table:table-cell office:value-type="string" table:style-name="ce5">
            <text:p>El</text:p>
          </table:table-cell>
          <table:table-cell office:value-type="float" office:value="2428859" table:style-name="ce26">
            <text:p>2.428.859</text:p>
          </table:table-cell>
          <table:table-cell office:value-type="float" office:value="2463433" table:style-name="ce26">
            <text:p>2.463.433</text:p>
          </table:table-cell>
          <table:table-cell office:value-type="float" office:value="2432055" table:style-name="ce55">
            <text:p><text:s/>2.432.055<text:s/></text:p>
          </table:table-cell>
          <table:table-cell office:value-type="float" office:value="2509745" table:style-name="ce26">
            <text:p>2.509.745</text:p>
          </table:table-cell>
          <table:table-cell office:value-type="float" office:value="2463259" table:style-name="ce67">
            <text:p>2.463.259</text:p>
          </table:table-cell>
          <table:table-cell office:value-type="float" office:value="2424785" table:style-name="ce67">
            <text:p>2.424.785</text:p>
          </table:table-cell>
          <table:table-cell office:value-type="float" office:value="2287570" table:style-name="ce67">
            <text:p>2.287.570</text:p>
          </table:table-cell>
          <table:table-cell office:value-type="float" office:value="2332418" table:style-name="ce67">
            <text:p>2.332.418</text:p>
          </table:table-cell>
          <table:table-cell office:value-type="percentage" office:value="-3.970629830714751E-2" table:formula="msoxl:=(I6-B6)/B6" table:style-name="ce15">
            <text:p>-4%</text:p>
          </table:table-cell>
          <table:table-cell office:value-type="string" table:style-name="ce3">
            <text:p>Electricity</text:p>
          </table:table-cell>
          <table:table-cell table:number-columns-repeated="2" table:style-name="ce3"/>
          <table:table-cell table:number-columns-repeated="3" table:style-name="ce13"/>
          <table:table-cell table:number-columns-repeated="16368"/>
        </table:table-row>
        <table:table-row table:style-name="ro1">
          <table:table-cell office:value-type="string" table:style-name="ce5">
            <text:p>Fjernvarme</text:p>
          </table:table-cell>
          <table:table-cell office:value-type="float" office:value="4187092" table:style-name="ce26">
            <text:p>4.187.092</text:p>
          </table:table-cell>
          <table:table-cell office:value-type="float" office:value="4127600" table:style-name="ce26">
            <text:p>4.127.600</text:p>
          </table:table-cell>
          <table:table-cell office:value-type="float" office:value="4339166" table:style-name="ce55">
            <text:p><text:s/>4.339.166<text:s/></text:p>
          </table:table-cell>
          <table:table-cell office:value-type="float" office:value="5015000" table:style-name="ce26">
            <text:p>5.015.000</text:p>
          </table:table-cell>
          <table:table-cell office:value-type="float" office:value="4265401" table:style-name="ce67">
            <text:p>4.265.401</text:p>
          </table:table-cell>
          <table:table-cell office:value-type="float" office:value="4462000" table:style-name="ce67">
            <text:p>4.462.000</text:p>
          </table:table-cell>
          <table:table-cell office:value-type="float" office:value="4483000" table:style-name="ce67">
            <text:p>4.483.000</text:p>
          </table:table-cell>
          <table:table-cell office:value-type="float" office:value="3842000" table:style-name="ce67">
            <text:p>3.842.000</text:p>
          </table:table-cell>
          <table:table-cell office:value-type="percentage" office:value="-8.2418060076062338E-2" table:formula="msoxl:=(I7-B7)/B7" table:style-name="ce15">
            <text:p>-8%</text:p>
          </table:table-cell>
          <table:table-cell office:value-type="string" table:style-name="ce3">
            <text:p>District heating</text:p>
          </table:table-cell>
          <table:table-cell table:style-name="ce3"/>
          <table:table-cell office:value-type="float" office:value="0.47064096817570594" table:formula="msoxl:=(H7-G7)*100/G7" table:style-name="ce3">
            <text:p>0,470640968</text:p>
          </table:table-cell>
          <table:table-cell table:number-columns-repeated="3" table:style-name="ce41"/>
          <table:table-cell table:number-columns-repeated="16368"/>
        </table:table-row>
        <table:table-row table:style-name="ro1">
          <table:table-cell office:value-type="string" table:style-name="ce5">
            <text:p>Bygas og olie</text:p>
          </table:table-cell>
          <table:table-cell office:value-type="float" office:value="167450" table:formula="msoxl:=SUM(B14:B16)" table:style-name="ce26">
            <text:p>167.450</text:p>
          </table:table-cell>
          <table:table-cell office:value-type="float" office:value="165059.22222222222" table:formula="msoxl:=SUM(C14:C16)" table:style-name="ce26">
            <text:p>165.059</text:p>
          </table:table-cell>
          <table:table-cell office:value-type="float" office:value="166531.77777777778" table:formula="msoxl:=SUM(D14:D16)" table:style-name="ce26">
            <text:p>166.532</text:p>
          </table:table-cell>
          <table:table-cell office:value-type="float" office:value="142610" table:formula="msoxl:=SUM(E14:E16)" table:style-name="ce26">
            <text:p>142.610</text:p>
          </table:table-cell>
          <table:table-cell office:value-type="float" office:value="149026" table:formula="msoxl:=SUM(F14:F16)" table:style-name="ce26">
            <text:p>149.026</text:p>
          </table:table-cell>
          <table:table-cell office:value-type="float" office:value="165516" table:formula="msoxl:=SUM(G14:G16)" table:style-name="ce26">
            <text:p>165.516</text:p>
          </table:table-cell>
          <table:table-cell office:value-type="float" office:value="189218" table:formula="msoxl:=SUM(H14:H16)" table:style-name="ce67">
            <text:p>189.218</text:p>
          </table:table-cell>
          <table:table-cell office:value-type="float" office:value="183326" table:formula="msoxl:=SUM(I14:I16)" table:style-name="ce67">
            <text:p>183.326</text:p>
          </table:table-cell>
          <table:table-cell office:value-type="percentage" office:value="9.4810391161540761E-2" table:formula="msoxl:=(I8-B8)/B8" table:style-name="ce15">
            <text:p>9%</text:p>
          </table:table-cell>
          <table:table-cell office:value-type="string" table:style-name="ce3">
            <text:p>Town gas and oil</text:p>
          </table:table-cell>
          <table:table-cell table:number-columns-repeated="2" table:style-name="ce3"/>
          <table:table-cell table:style-name="ce41"/>
          <table:table-cell table:style-name="ce3"/>
          <table:table-cell table:style-name="ce42"/>
          <table:table-cell table:number-columns-repeated="16368"/>
        </table:table-row>
        <table:table-row table:style-name="ro1">
          <table:table-cell office:value-type="string" table:style-name="ce6">
            <text:p>i alt</text:p>
          </table:table-cell>
          <table:table-cell office:value-type="float" office:value="6783401" table:formula="msoxl:=SUM(B6:B8)" table:style-name="ce23">
            <text:p>6.783.401</text:p>
          </table:table-cell>
          <table:table-cell office:value-type="float" office:value="6756092.222222222" table:formula="msoxl:=SUM(C6:C8)" table:style-name="ce23">
            <text:p>6.756.092</text:p>
          </table:table-cell>
          <table:table-cell office:value-type="float" office:value="6937752.777777778" table:formula="msoxl:=SUM(D6:D8)" table:style-name="ce23">
            <text:p>6.937.753</text:p>
          </table:table-cell>
          <table:table-cell office:value-type="float" office:value="7667355" table:formula="msoxl:=SUM(E6:E8)" table:style-name="ce23">
            <text:p>7.667.355</text:p>
          </table:table-cell>
          <table:table-cell office:value-type="float" office:value="6877686" table:formula="msoxl:=SUM(F6:F8)" table:style-name="ce23">
            <text:p>6.877.686</text:p>
          </table:table-cell>
          <table:table-cell office:value-type="float" office:value="7052301" table:formula="msoxl:=SUM(G6:G8)" table:style-name="ce23">
            <text:p>7.052.301</text:p>
          </table:table-cell>
          <table:table-cell office:value-type="float" office:value="6959788" table:formula="msoxl:=SUM(H6:H8)" table:style-name="ce120">
            <text:p>6.959.788</text:p>
          </table:table-cell>
          <table:table-cell office:value-type="float" office:value="6357744" table:formula="msoxl:=SUM(I6:I8)" table:style-name="ce120">
            <text:p>6.357.744</text:p>
          </table:table-cell>
          <table:table-cell office:value-type="percentage" office:value="-6.2749791734264274E-2" table:formula="msoxl:=(I9-B9)/B9" table:style-name="ce15">
            <text:p>-6%</text:p>
          </table:table-cell>
          <table:table-cell table:number-columns-repeated="16374" table:style-name="ce1"/>
        </table:table-row>
        <table:table-row table:style-name="ro1">
          <table:table-cell table:style-name="ce6"/>
          <table:table-cell table:number-columns-repeated="3" table:style-name="ce23"/>
          <table:table-cell table:number-columns-repeated="3" table:style-name="ce1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6"/>
          <table:table-cell table:number-columns-repeated="3" table:style-name="ce23"/>
          <table:table-cell table:style-name="ce1"/>
          <table:table-cell table:number-columns-repeated="2" table:style-name="ce15"/>
          <table:table-cell table:style-name="ce3"/>
          <table:table-cell table:style-name="ce31"/>
          <table:table-cell table:number-columns-repeated="16375" table:style-name="ce1"/>
        </table:table-row>
        <table:table-row table:style-name="ro1">
          <table:table-cell table:number-columns-repeated="3" table:style-name="ce1"/>
          <table:table-cell table:style-name="ce12"/>
          <table:table-cell table:number-columns-repeated="3" table:style-name="ce1"/>
          <table:table-cell table:style-name="ce3"/>
          <table:table-cell table:style-name="ce31"/>
          <table:table-cell table:number-columns-repeated="16375" table:style-name="ce1"/>
        </table:table-row>
        <table:table-row table:style-name="ro1">
          <table:table-cell office:value-type="string" table:style-name="ce8">
            <office:annotation draw:style-name="a17" svg:x="4.03125in" svg:y="2.01041666666667in" svg:width="1.33333333333333in" svg:height="0.770833333333333in">
              <dc:creator>Bo Larsen</dc:creator>
              <text:p><text:span text:style-name="T3">Bo Larsen:</text:span><text:span text:style-name="T2"/></text:p>
              <text:p><text:span text:style-name="T2">Baggrundsdata for summen i række 8</text:span></text:p>
            </office:annotation>
            <text:p>Bygas og olie:</text:p>
          </table:table-cell>
          <table:table-cell office:value-type="float" office:value="2005" table:style-name="ce6">
            <text:p>2005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20">
            <text:p>2013</text:p>
          </table:table-cell>
          <table:table-cell office:value-type="float" office:value="2014" table:style-name="ce20">
            <text:p>2014</text:p>
          </table:table-cell>
          <table:table-cell table:style-name="ce22"/>
          <table:table-cell table:number-columns-repeated="16374" table:style-name="ce1"/>
        </table:table-row>
        <table:table-row table:style-name="ro1">
          <table:table-cell office:value-type="string" table:style-name="ce5">
            <office:annotation draw:style-name="a18" svg:x="4.03125in" svg:y="2.1875in" svg:width="1.33333333333333in" svg:height="0.770833333333333in">
              <dc:creator>Bo Larsen</dc:creator>
              <text:p><text:span text:style-name="T2">jf. afsnit 5.2 i CO2-regnskabet</text:span></text:p>
            </office:annotation>
            <text:p>Individuel opvarmning husholdninger</text:p>
          </table:table-cell>
          <table:table-cell office:value-type="float" office:value="85450" table:style-name="ce25">
            <text:p><text:s/>85.450<text:s/></text:p>
          </table:table-cell>
          <table:table-cell office:value-type="float" office:value="84237" table:style-name="ce25">
            <text:p><text:s/>84.237<text:s/></text:p>
          </table:table-cell>
          <table:table-cell office:value-type="float" office:value="88554" table:style-name="ce25">
            <text:p><text:s/>88.554<text:s/></text:p>
          </table:table-cell>
          <table:table-cell office:value-type="float" office:value="62010" table:style-name="ce26">
            <text:p>62.010</text:p>
          </table:table-cell>
          <table:table-cell office:value-type="float" office:value="54926" table:style-name="ce55">
            <text:p><text:s/>54.926<text:s/></text:p>
          </table:table-cell>
          <table:table-cell office:value-type="float" office:value="54816" table:style-name="ce55">
            <text:p><text:s/>54.816<text:s/></text:p>
          </table:table-cell>
          <table:table-cell office:value-type="float" office:value="61118" table:style-name="ce31">
            <office:annotation draw:style-name="a19" svg:x="10.5208333333333in" svg:y="2.1875in" svg:width="2.03125in" svg:height="0.427083333333333in">
              <dc:creator>jesper</dc:creator>
              <text:p><text:span text:style-name="T5">jesper:</text:span><text:span text:style-name="T6"/></text:p>
              <text:p><text:span text:style-name="T6">CO2-regnskab 2013 s. 26</text:span></text:p>
            </office:annotation>
            <text:p>61.118</text:p>
          </table:table-cell>
          <table:table-cell office:value-type="float" office:value="49526" table:style-name="ce31">
            <text:p>49.52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office:annotation draw:style-name="a20" svg:x="4.03125in" svg:y="2.36458333333333in" svg:width="1.33333333333333in" svg:height="1.27083333333333in">
              <dc:creator>Bo Larsen</dc:creator>
              <text:p><text:span text:style-name="T3">Bo Larsen:</text:span><text:span text:style-name="T2"/></text:p>
              <text:p><text:span text:style-name="T2">KE anslog i 2008 energiforbruget til denne aktivitet til 1% af bygasforbruget. Fra 2009 er dette ændret til 16 % jf CO2-regnskaberne</text:span></text:p>
            </office:annotation>
            <text:p>Individuel opvarmning og procesvarme, Industri (Bygas)</text:p>
          </table:table-cell>
          <table:table-cell office:value-type="float" office:value="820" table:formula="msoxl:=(B16/99*1)" table:style-name="ce25">
            <office:annotation draw:style-name="a21" svg:x="4.98958333333333in" svg:y="2.36458333333333in" svg:width="1.33333333333333in" svg:height="0.770833333333333in">
              <dc:creator>Bo Larsen</dc:creator>
              <text:p><text:span text:style-name="T3">Bo Larsen:</text:span><text:span text:style-name="T2"/></text:p>
              <text:p><text:span text:style-name="T2">Beregnet som 1% af Bygas</text:span></text:p>
            </office:annotation>
            <text:p><text:s/>820<text:s/></text:p>
          </table:table-cell>
          <table:table-cell office:value-type="float" office:value="808.22222222222217" table:formula="msoxl:=(C16/99*1)" table:style-name="ce25">
            <text:p><text:s/>808<text:s/></text:p>
          </table:table-cell>
          <table:table-cell office:value-type="float" office:value="779.77777777777783" table:formula="msoxl:=(D16/99*1)" table:style-name="ce25">
            <text:p><text:s/>780<text:s/></text:p>
          </table:table-cell>
          <table:table-cell office:value-type="float" office:value="12896" table:style-name="ce25">
            <office:annotation draw:style-name="a22" svg:x="7.8125in" svg:y="2.36458333333333in" svg:width="1.33333333333333in" svg:height="0.770833333333333in">
              <dc:creator>Bo Larsen</dc:creator>
              <text:p><text:span text:style-name="T2">16% af gasforbruget jf. afsnit 5.3 i CO2 regnskabet</text:span></text:p>
            </office:annotation>
            <text:p><text:s/>12.896<text:s/></text:p>
          </table:table-cell>
          <table:table-cell office:value-type="float" office:value="15056" table:formula="msoxl:=0.16*94100" table:style-name="ce11">
            <office:annotation draw:style-name="a23" svg:x="8.65625in" svg:y="2.36458333333333in" svg:width="1.33333333333333in" svg:height="0.770833333333333in">
              <dc:creator>Bo Larsen</dc:creator>
              <text:p><text:span text:style-name="T2">16% af gasforbruget jf. afsnit 5.3 i CO2 regnskabet</text:span></text:p>
            </office:annotation>
            <text:p><text:s/>15.056<text:s/></text:p>
          </table:table-cell>
          <table:table-cell office:value-type="float" office:value="11700" table:style-name="ce10">
            <text:p>11.700</text:p>
          </table:table-cell>
          <table:table-cell office:value-type="float" office:value="57000" table:style-name="ce31">
            <office:annotation draw:style-name="a24" svg:x="10.5208333333333in" svg:y="2.36458333333333in" svg:width="1.5in" svg:height="0.822916666666667in">
              <dc:creator>jesper</dc:creator>
              <text:p><text:span text:style-name="T5">jesper:</text:span><text:span text:style-name="T6"/></text:p>
              <text:p><text:span text:style-name="T6">CO2 regnskab 2013 s. 27</text:span></text:p>
            </office:annotation>
            <text:p>57.000</text:p>
          </table:table-cell>
          <table:table-cell office:value-type="float" office:value="58000" table:style-name="ce36">
            <text:p><text:s/>58.0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Bygas til madlavning</text:p>
          </table:table-cell>
          <table:table-cell office:value-type="float" office:value="81180" table:formula="msoxl:=82000*0.99" table:style-name="ce25">
            <text:p><text:s/>81.180<text:s/></text:p>
          </table:table-cell>
          <table:table-cell office:value-type="float" office:value="80014" table:style-name="ce25">
            <text:p><text:s/>80.014<text:s/></text:p>
          </table:table-cell>
          <table:table-cell office:value-type="float" office:value="77198" table:style-name="ce25">
            <text:p><text:s/>77.198<text:s/></text:p>
          </table:table-cell>
          <table:table-cell office:value-type="float" office:value="67704" table:style-name="ce26">
            <text:p>67.704</text:p>
          </table:table-cell>
          <table:table-cell office:value-type="float" office:value="79044" table:style-name="ce55">
            <text:p><text:s/>79.044<text:s/></text:p>
          </table:table-cell>
          <table:table-cell office:value-type="float" office:value="99000" table:style-name="ce10">
            <text:p>99.000</text:p>
          </table:table-cell>
          <table:table-cell office:value-type="float" office:value="71100" table:style-name="ce31">
            <office:annotation draw:style-name="a25" svg:x="10.5208333333333in" svg:y="2.54166666666667in" svg:width="1.5in" svg:height="0.822916666666667in">
              <dc:creator>jesper</dc:creator>
              <text:p><text:span text:style-name="T5">jesper:</text:span><text:span text:style-name="T6"/></text:p>
              <text:p><text:span text:style-name="T6">CO2 regnskab 2013 s. 27</text:span></text:p>
            </office:annotation>
            <text:p>71.100</text:p>
          </table:table-cell>
          <table:table-cell office:value-type="float" office:value="75800" table:style-name="ce31">
            <text:p>75.800</text:p>
          </table:table-cell>
          <table:table-cell table:number-columns-repeated="16375" table:style-name="ce1"/>
        </table:table-row>
        <table:table-row table:style-name="ro1">
          <table:table-cell table:style-name="ce5"/>
          <table:table-cell table:number-columns-repeated="2" table:style-name="ce25"/>
          <table:table-cell table:number-columns-repeated="2" table:style-name="ce5"/>
          <table:table-cell table:number-columns-repeated="2" table:style-name="ce1"/>
          <table:table-cell table:style-name="ce3"/>
          <table:table-cell table:style-name="ce31"/>
          <table:table-cell table:number-columns-repeated="16375"/>
        </table:table-row>
        <table:table-row table:style-name="ro1">
          <table:table-cell table:style-name="ce5"/>
          <table:table-cell table:number-columns-repeated="2" table:style-name="ce25"/>
          <table:table-cell table:number-columns-repeated="2" table:style-name="ce5"/>
          <table:table-cell table:number-columns-repeated="2" table:style-name="ce1"/>
          <table:table-cell table:number-columns-repeated="2" table:style-name="ce3"/>
          <table:table-cell table:number-columns-repeated="16375"/>
        </table:table-row>
        <table:table-row table:style-name="ro1">
          <table:table-cell table:number-columns-repeated="5"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Udeladt:</text:p>
          </table:table-cell>
          <table:table-cell table:style-name="ce5"/>
          <table:table-cell table:number-columns-repeated="3" table:style-name="ce25"/>
          <table:table-cell table:number-columns-repeated="16379" table:style-name="ce1"/>
        </table:table-row>
        <table:table-row table:style-name="ro1">
          <table:table-cell office:value-type="string" table:style-name="ce5">
            <text:p>Individuel opvarmning, Handel og Service</text:p>
          </table:table-cell>
          <table:table-cell office:value-type="string" table:style-name="ce25">
            <text:p>Ikke energiforbrug</text:p>
          </table:table-cell>
          <table:table-cell table:style-name="ce25"/>
          <table:table-cell table:style-name="ce25">
            <draw:g xmlns:presentation="urn:oasis:names:tc:opendocument:xmlns:presentation:1.0" draw:z-index="1" draw:name="Chart 7" draw:id="id9">
              <svg:desc/>
              <draw:frame draw:id="id10" svg:x="0.82292in" svg:y="0.08333in" svg:width="6.69792in" svg:height="3.14583in" style:rel-width="scale" style:rel-height="scale">
                <draw:object xlink:href="Object 9/" xlink:type="simple" xlink:show="embed" xlink:actuate="onLoad"/>
              </draw:frame>
              <draw:frame draw:id="id8" draw:style-name="a11" draw:name="Text Box 1" svg:x="3.65426in" svg:y="1.77337in" svg:width="0.06591in" svg:height="0.12244in">
                <draw:text-box>
                  <text:p text:style-name="a10" text:class-names="" text:cond-style-name=""><text:span text:style-name="a9" text:class-names=""><text:s text:c="13"/></text:span></text:p>
                </draw:text-box>
                <svg:desc/>
              </draw:frame>
            </draw:g>
          </table:table-cell>
          <table:table-cell table:style-name="ce25"/>
          <table:table-cell table:number-columns-repeated="9" table:style-name="ce1"/>
          <table:table-cell table:style-name="ce1">
            <draw:g xmlns:presentation="urn:oasis:names:tc:opendocument:xmlns:presentation:1.0" draw:z-index="2" draw:name="Chart 7" draw:id="id12">
              <svg:desc/>
              <draw:frame draw:id="id13" svg:x="0.22917in" svg:y="0.10417in" svg:width="6.69792in" svg:height="3.14583in" style:rel-width="scale" style:rel-height="scale">
                <draw:object xlink:href="Object 10/" xlink:type="simple" xlink:show="embed" xlink:actuate="onLoad"/>
              </draw:frame>
              <draw:frame draw:id="id11" draw:style-name="a15" draw:name="Text Box 1" svg:x="3.06051in" svg:y="1.7942in" svg:width="0.06591in" svg:height="0.12244in">
                <draw:text-box>
                  <text:p text:style-name="a14" text:class-names="" text:cond-style-name=""><text:span text:style-name="a13" text:class-names=""><text:s text:c="13"/></text:span></text:p>
                </draw:text-box>
                <svg:desc/>
              </draw:frame>
            </draw:g>
          </table:table-cell>
          <table:table-cell table:number-columns-repeated="16369"/>
        </table:table-row>
        <table:table-row table:style-name="ro1">
          <table:table-cell office:value-type="string" table:style-name="ce5">
            <text:p>Individuel opvarmning, landbrug og gartnerier</text:p>
          </table:table-cell>
          <table:table-cell office:value-type="string" table:style-name="ce25">
            <text:p>Ikke energiforbrug</text:p>
          </table:table-cell>
          <table:table-cell table:number-columns-repeated="3" table:style-name="ce25"/>
          <table:table-cell table:number-columns-repeated="16379" table:style-name="ce1"/>
        </table:table-row>
        <table:table-row table:style-name="ro1">
          <table:table-cell office:value-type="string" table:style-name="ce5">
            <text:p>Vejtrafik</text:p>
          </table:table-cell>
          <table:table-cell office:value-type="string" table:style-name="ce25">
            <text:p>Ingen data</text:p>
          </table:table-cell>
          <table:table-cell table:number-columns-repeated="3" table:style-name="ce25"/>
          <table:table-cell table:number-columns-repeated="16379" table:style-name="ce1"/>
        </table:table-row>
        <table:table-row table:style-name="ro1">
          <table:table-cell office:value-type="string" table:style-name="ce5">
            <text:p>Togtrafik (inkl. eldrevne tog)</text:p>
          </table:table-cell>
          <table:table-cell office:value-type="string" table:style-name="ce25">
            <text:p>Udeladt som den øvrige trafik</text:p>
          </table:table-cell>
          <table:table-cell table:number-columns-repeated="3" table:style-name="ce25"/>
          <table:table-cell table:number-columns-repeated="16379" table:style-name="ce1"/>
        </table:table-row>
        <table:table-row table:style-name="ro1">
          <table:table-cell office:value-type="string" table:style-name="ce5">
            <text:p>Flytrafik</text:p>
          </table:table-cell>
          <table:table-cell office:value-type="string" table:style-name="ce25">
            <text:p>Ingen data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1">
          <table:table-cell office:value-type="string" table:style-name="ce5">
            <text:p>Skibstrafik</text:p>
          </table:table-cell>
          <table:table-cell office:value-type="string" table:style-name="ce25">
            <text:p>Ingen data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1">
          <table:table-cell office:value-type="string" table:style-name="ce5">
            <text:p>Fiskeri</text:p>
          </table:table-cell>
          <table:table-cell office:value-type="string" table:style-name="ce25">
            <text:p>Ingen data</text:p>
          </table:table-cell>
          <table:table-cell table:number-columns-repeated="3" table:style-name="ce5"/>
          <table:table-cell table:number-columns-repeated="2" table:style-name="ce12"/>
          <table:table-cell table:number-columns-repeated="16377" table:style-name="ce1"/>
        </table:table-row>
        <table:table-row table:style-name="ro1">
          <table:table-cell office:value-type="string" table:style-name="ce5">
            <text:p>Non-road industri</text:p>
          </table:table-cell>
          <table:table-cell office:value-type="string" table:style-name="ce25">
            <text:p>Ingen data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1">
          <table:table-cell office:value-type="string" table:style-name="ce5">
            <text:p>Non-road landbrug og skovbrug</text:p>
          </table:table-cell>
          <table:table-cell office:value-type="string" table:style-name="ce25">
            <text:p>Ingen data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1">
          <table:table-cell office:value-type="string" table:style-name="ce5">
            <text:p>Non-road have/hushold</text:p>
          </table:table-cell>
          <table:table-cell office:value-type="string" table:style-name="ce25">
            <text:p>Ingen data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1">
          <table:table-cell office:value-type="string" table:style-name="ce5">
            <text:p>Procesemissioner, industri</text:p>
          </table:table-cell>
          <table:table-cell office:value-type="string" table:style-name="ce25">
            <text:p>Ikke energiforbrug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1">
          <table:table-cell office:value-type="string" table:style-name="ce5">
            <text:p>Opløsningsmidler</text:p>
          </table:table-cell>
          <table:table-cell office:value-type="string" table:style-name="ce25">
            <text:p>Ikke energiforbrug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1">
          <table:table-cell office:value-type="string" table:style-name="ce5">
            <text:p>Landbrug og skovbrug</text:p>
          </table:table-cell>
          <table:table-cell office:value-type="string" table:style-name="ce25">
            <text:p>Ikke energiforbrug</text:p>
          </table:table-cell>
          <table:table-cell table:number-columns-repeated="3" table:style-name="ce5"/>
          <table:table-cell table:number-columns-repeated="16379"/>
        </table:table-row>
        <table:table-row table:style-name="ro1">
          <table:table-cell office:value-type="string" table:style-name="ce5">
            <text:p>Arealanvendelse</text:p>
          </table:table-cell>
          <table:table-cell office:value-type="string" table:style-name="ce25">
            <text:p>Ikke energiforbrug</text:p>
          </table:table-cell>
          <table:table-cell table:number-columns-repeated="3" table:style-name="ce5"/>
          <table:table-cell table:number-columns-repeated="16379"/>
        </table:table-row>
        <table:table-row table:style-name="ro1">
          <table:table-cell office:value-type="string" table:style-name="ce5">
            <text:p>Affaldsdeponering</text:p>
          </table:table-cell>
          <table:table-cell office:value-type="string" table:style-name="ce25">
            <text:p>Ikke energiforbrug</text:p>
          </table:table-cell>
          <table:table-cell table:number-columns-repeated="3" table:style-name="ce5"/>
          <table:table-cell table:number-columns-repeated="16379"/>
        </table:table-row>
        <table:table-row table:style-name="ro1">
          <table:table-cell office:value-type="string" table:style-name="ce5">
            <text:p>Spildevand</text:p>
          </table:table-cell>
          <table:table-cell office:value-type="string" table:style-name="ce25">
            <text:p>Ikke energiforbrug</text:p>
          </table:table-cell>
          <table:table-cell table:number-columns-repeated="3" table:style-name="ce5"/>
          <table:table-cell table:number-columns-repeated="16379"/>
        </table:table-row>
        <table:table-row table:style-name="ro1">
          <table:table-cell table:style-name="ce5"/>
          <table:table-cell table:style-name="ce25"/>
          <table:table-cell table:number-columns-repeated="3" table:style-name="ce5"/>
          <table:table-cell table:number-columns-repeated="16379"/>
        </table:table-row>
        <table:table-row table:style-name="ro1">
          <table:table-cell table:style-name="ce5"/>
          <table:table-cell table:style-name="ce25"/>
          <table:table-cell table:number-columns-repeated="2" table:style-name="ce5"/>
          <table:table-cell table:number-columns-repeated="16380" table:style-name="ce1"/>
        </table:table-row>
        <table:table-row table:number-rows-repeated="1048538" table:style-name="ro1">
          <table:table-cell table:number-columns-repeated="16384"/>
        </table:table-row>
      </table:table>
      <table:table table:name="Elforbrug" table:style-name="ta3" table:print-ranges="Elforbrug.A2:Elforbrug.I36">
        <table:table-column table:style-name="co21" table:default-cell-style-name="ce1"/>
        <table:table-column table:style-name="co7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9" table:default-cell-style-name="ce1"/>
        <table:table-column table:style-name="co28" table:default-cell-style-name="ce1"/>
        <table:table-column table:style-name="co9" table:number-columns-repeated="2" table:default-cell-style-name="ce1"/>
        <table:table-column table:style-name="co29" table:default-cell-style-name="ce1"/>
        <table:table-column table:style-name="co28" table:default-cell-style-name="ce1"/>
        <table:table-column table:style-name="co30" table:default-cell-style-name="ce1"/>
        <table:table-column table:style-name="co28" table:default-cell-style-name="ce1"/>
        <table:table-column table:style-name="co31" table:default-cell-style-name="ce1"/>
        <table:table-column table:style-name="co9" table:number-columns-repeated="16365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60">
            <text:p>Elforbrug fordelt på sektorer (Klide: Københavns Kommunes CO2-regnskaber)</text:p>
          </table:table-cell>
          <table:table-cell table:number-columns-repeated="16383" table:style-name="ce61"/>
        </table:table-row>
        <table:table-row table:style-name="ro1">
          <table:table-cell table:style-name="ce20"/>
          <table:table-cell table:number-columns-repeated="29" table:style-name="ce3"/>
          <table:table-cell table:style-name="ce3">
            <draw:frame xmlns:presentation="urn:oasis:names:tc:opendocument:xmlns:presentation:1.0" draw:z-index="4" draw:id="id19" draw:style-name="a32" draw:name="Chart 16" svg:x="0.23864in" svg:y="0.01231in" svg:width="6.29921in" svg:height="3.8189in" style:rel-width="scale" style:rel-height="scale">
              <draw:object xlink:href="Object 14/" xlink:type="simple" xlink:show="embed" xlink:actuate="onLoad"/>
              <svg:desc/>
            </draw:frame>
          </table:table-cell>
          <table:table-cell table:number-columns-repeated="16353" table:style-name="ce3"/>
        </table:table-row>
        <table:table-row table:style-name="ro1">
          <table:table-cell table:style-name="ce102"/>
          <table:table-cell office:value-type="float" office:value="2005" table:style-name="ce45">
            <text:p>2005</text:p>
          </table:table-cell>
          <table:table-cell office:value-type="float" office:value="2005" table:style-name="ce110">
            <text:p>2005</text:p>
          </table:table-cell>
          <table:table-cell office:value-type="float" office:value="2008" table:style-name="ce45">
            <text:p>2008</text:p>
          </table:table-cell>
          <table:table-cell office:value-type="float" office:value="2008" table:style-name="ce110">
            <text:p>2008</text:p>
          </table:table-cell>
          <table:table-cell office:value-type="float" office:value="2009" table:style-name="ce45">
            <text:p>2009</text:p>
          </table:table-cell>
          <table:table-cell office:value-type="float" office:value="2009" table:style-name="ce110">
            <text:p>2009</text:p>
          </table:table-cell>
          <table:table-cell office:value-type="float" office:value="2010" table:style-name="ce45">
            <text:p>2010</text:p>
          </table:table-cell>
          <table:table-cell office:value-type="float" office:value="2010" table:style-name="ce110">
            <text:p>2010</text:p>
          </table:table-cell>
          <table:table-cell office:value-type="float" office:value="2011" table:style-name="ce45">
            <text:p>2011</text:p>
          </table:table-cell>
          <table:table-cell office:value-type="float" office:value="2011" table:style-name="ce110">
            <text:p>2011</text:p>
          </table:table-cell>
          <table:table-cell office:value-type="float" office:value="2012" table:style-name="ce111">
            <text:p>2012</text:p>
          </table:table-cell>
          <table:table-cell office:value-type="float" office:value="2012" table:style-name="ce112">
            <text:p>2012</text:p>
          </table:table-cell>
          <table:table-cell office:value-type="float" office:value="2013" table:style-name="ce111">
            <text:p>2013</text:p>
          </table:table-cell>
          <table:table-cell office:value-type="float" office:value="2013" table:style-name="ce112">
            <text:p>2013</text:p>
          </table:table-cell>
          <table:table-cell office:value-type="float" office:value="2014" table:style-name="ce111">
            <text:p>2014</text:p>
          </table:table-cell>
          <table:table-cell office:value-type="float" office:value="2014" table:style-name="ce112">
            <text:p>2014</text:p>
          </table:table-cell>
          <table:table-cell office:value-type="string" table:style-name="ce113">
            <text:p>ift 2005</text:p>
          </table:table-cell>
          <table:table-cell office:value-type="string" table:style-name="ce113">
            <text:p>ift 2013</text:p>
          </table:table-cell>
          <table:table-cell/>
          <table:table-cell table:style-name="ce1">
            <draw:frame xmlns:presentation="urn:oasis:names:tc:opendocument:xmlns:presentation:1.0" draw:z-index="1" draw:id="id14" draw:style-name="a26" draw:name="Chart 16" svg:x="0.66667in" svg:y="0.12689in" svg:width="5.98674in" svg:height="3.16951in" style:rel-width="scale" style:rel-height="scale">
              <draw:object xlink:href="Object 11/" xlink:type="simple" xlink:show="embed" xlink:actuate="onLoad"/>
              <svg:desc/>
            </draw:frame>
          </table:table-cell>
          <table:table-cell table:number-columns-repeated="16363"/>
        </table:table-row>
        <table:table-row table:style-name="ro1">
          <table:table-cell table:style-name="ce103"/>
          <table:table-cell office:value-type="string" table:style-name="ce114">
            <text:p>GWh/år<text:s/></text:p>
          </table:table-cell>
          <table:table-cell table:style-name="ce115"/>
          <table:table-cell office:value-type="string" table:style-name="ce116">
            <text:p>GWh/år<text:s/></text:p>
          </table:table-cell>
          <table:table-cell table:style-name="ce115"/>
          <table:table-cell office:value-type="string" table:style-name="ce116">
            <text:p>GWh/år<text:s/></text:p>
          </table:table-cell>
          <table:table-cell office:value-type="string" table:style-name="ce117">
            <text:p>Andel</text:p>
          </table:table-cell>
          <table:table-cell office:value-type="string" table:style-name="ce116">
            <text:p>GWh/år<text:s/></text:p>
          </table:table-cell>
          <table:table-cell office:value-type="string" table:style-name="ce117">
            <text:p>Andel</text:p>
          </table:table-cell>
          <table:table-cell office:value-type="string" table:style-name="ce116">
            <text:p>GWh/år<text:s/></text:p>
          </table:table-cell>
          <table:table-cell office:value-type="string" table:style-name="ce117">
            <text:p>Andel</text:p>
          </table:table-cell>
          <table:table-cell office:value-type="string" table:style-name="ce118">
            <text:p>GWh/år<text:s/></text:p>
          </table:table-cell>
          <table:table-cell office:value-type="string" table:style-name="ce119">
            <text:p>Andel</text:p>
          </table:table-cell>
          <table:table-cell office:value-type="string" table:style-name="ce118">
            <text:p>GWh/år<text:s/></text:p>
          </table:table-cell>
          <table:table-cell office:value-type="string" table:style-name="ce119">
            <text:p>Andel</text:p>
          </table:table-cell>
          <table:table-cell office:value-type="string" table:style-name="ce118">
            <text:p>GWh/år<text:s/></text:p>
          </table:table-cell>
          <table:table-cell office:value-type="string" table:style-name="ce119">
            <text:p>Andel</text:p>
          </table:table-cell>
          <table:table-cell table:number-columns-repeated="2" table:style-name="ce113"/>
          <table:table-cell table:number-columns-repeated="16365"/>
        </table:table-row>
        <table:table-row table:style-name="ro1">
          <table:table-cell office:value-type="string" table:style-name="ce102">
            <text:p>Kommunale og andre offentlige institutioner</text:p>
          </table:table-cell>
          <table:table-cell office:value-type="float" office:value="607" table:formula="msoxl:=112+495" table:style-name="ce1">
            <text:p>607</text:p>
          </table:table-cell>
          <table:table-cell table:style-name="ce102"/>
          <table:table-cell office:value-type="float" office:value="581" table:style-name="ce1">
            <text:p>581</text:p>
          </table:table-cell>
          <table:table-cell table:style-name="ce102"/>
          <table:table-cell office:value-type="float" office:value="602.98800000000006" table:formula="msoxl:=602988/1000" table:style-name="ce11">
            <text:p><text:s/>603<text:s/></text:p>
          </table:table-cell>
          <table:table-cell office:value-type="percentage" office:value="0.24793353768726448" table:formula="msoxl:=F6/$F$11" table:style-name="ce106">
            <text:p>25%</text:p>
          </table:table-cell>
          <table:table-cell office:value-type="float" office:value="646.85699999999997" table:formula="msoxl:=646857/1000" table:style-name="ce78">
            <text:p>647 GWh</text:p>
          </table:table-cell>
          <table:table-cell office:value-type="percentage" office:value="0.25773813674297585" table:formula="msoxl:=H6/$H$11" table:style-name="ce106">
            <text:p>26%</text:p>
          </table:table-cell>
          <table:table-cell office:value-type="float" office:value="596.54999999999995" table:formula="msoxl:=596550/1000" table:style-name="ce77">
            <text:p>597 GWh</text:p>
          </table:table-cell>
          <table:table-cell office:value-type="percentage" office:value="0.24217916183397689" table:formula="msoxl:=J6/$J$11" table:style-name="ce106">
            <text:p>24%</text:p>
          </table:table-cell>
          <table:table-cell office:value-type="float" office:value="495.55099999999999" table:formula="msoxl:=495551/1000" table:style-name="ce93">
            <text:p>496 GWh</text:p>
          </table:table-cell>
          <table:table-cell office:value-type="percentage" office:value="0.20436913143603722" table:formula="msoxl:=L6/$L$11" table:style-name="ce108">
            <text:p>20%</text:p>
          </table:table-cell>
          <table:table-cell office:value-type="float" office:value="482.976" table:formula="msoxl:=482976/1000" table:style-name="ce93">
            <text:p>483 GWh</text:p>
          </table:table-cell>
          <table:table-cell office:value-type="percentage" office:value="0.21113058835358045" table:formula="msoxl:=N6/$N$11" table:style-name="ce108">
            <text:p>21%</text:p>
          </table:table-cell>
          <table:table-cell office:value-type="float" office:value="486.58702747450747" table:style-name="ce93">
            <text:p>487 GWh</text:p>
          </table:table-cell>
          <table:table-cell office:value-type="percentage" office:value="0.2086365762374868" table:formula="msoxl:=P6/$P$11" table:style-name="ce108">
            <text:p>21%</text:p>
          </table:table-cell>
          <table:table-cell office:value-type="float" office:value="-19.837392508318374" table:formula="msoxl:=(P6-B6)*100/B6" table:style-name="ce29">
            <text:p><text:s/>(19,8)</text:p>
          </table:table-cell>
          <table:table-cell office:value-type="float" office:value="0.74766188682407952" table:formula="msoxl:=(P6-N6)*100/N6" table:style-name="ce29">
            <text:p><text:s/>0,7<text:s/></text:p>
          </table:table-cell>
          <table:table-cell table:number-columns-repeated="16365"/>
        </table:table-row>
        <table:table-row table:style-name="ro1">
          <table:table-cell office:value-type="string" table:style-name="ce102">
            <text:p>Private husholdninger</text:p>
          </table:table-cell>
          <table:table-cell office:value-type="float" office:value="817" table:style-name="ce1">
            <text:p>817</text:p>
          </table:table-cell>
          <table:table-cell table:style-name="ce102"/>
          <table:table-cell office:value-type="float" office:value="698" table:style-name="ce1">
            <text:p>698</text:p>
          </table:table-cell>
          <table:table-cell table:style-name="ce102"/>
          <table:table-cell office:value-type="float" office:value="695.66" table:formula="msoxl:=695660/1000" table:style-name="ce11">
            <text:p><text:s/>696<text:s/></text:p>
          </table:table-cell>
          <table:table-cell office:value-type="percentage" office:value="0.2860379391091073" table:formula="msoxl:=F7/$F$11" table:style-name="ce106">
            <text:p>29%</text:p>
          </table:table-cell>
          <table:table-cell office:value-type="float" office:value="701.92" table:formula="msoxl:=701920/1000" table:style-name="ce78">
            <text:p>702 GWh</text:p>
          </table:table-cell>
          <table:table-cell office:value-type="percentage" office:value="0.27967781587372414" table:formula="msoxl:=H7/$H$11" table:style-name="ce106">
            <text:p>28%</text:p>
          </table:table-cell>
          <table:table-cell office:value-type="float" office:value="695.27300000000002" table:formula="msoxl:=695273/1000" table:style-name="ce77">
            <text:p>695 GWh</text:p>
          </table:table-cell>
          <table:table-cell office:value-type="percentage" office:value="0.28225736717089034" table:formula="msoxl:=J7/$J$11" table:style-name="ce106">
            <text:p>28%</text:p>
          </table:table-cell>
          <table:table-cell office:value-type="float" office:value="693.41899999999998" table:formula="msoxl:=693419/1000" table:style-name="ce93">
            <text:p>693 GWh</text:p>
          </table:table-cell>
          <table:table-cell office:value-type="percentage" office:value="0.28597145147773989" table:formula="msoxl:=L7/$L$11" table:style-name="ce108">
            <text:p>29%</text:p>
          </table:table-cell>
          <table:table-cell office:value-type="float" office:value="656.755" table:formula="msoxl:=656755/1000" table:style-name="ce93">
            <text:p>657 GWh</text:p>
          </table:table-cell>
          <table:table-cell office:value-type="percentage" office:value="0.28709722544009586" table:formula="msoxl:=N7/$N$11" table:style-name="ce108">
            <text:p>29%</text:p>
          </table:table-cell>
          <table:table-cell office:value-type="float" office:value="663.25300000000004" table:style-name="ce93">
            <text:p>663 GWh</text:p>
          </table:table-cell>
          <table:table-cell office:value-type="percentage" office:value="0.28438660976528313" table:formula="msoxl:=P7/$P$11" table:style-name="ce108">
            <text:p>28%</text:p>
          </table:table-cell>
          <table:table-cell office:value-type="float" office:value="-18.818482252141976" table:formula="msoxl:=(P7-B7)*100/B7" table:style-name="ce29">
            <text:p><text:s/>(18,8)</text:p>
          </table:table-cell>
          <table:table-cell office:value-type="float" office:value="0.9894100539775178" table:formula="msoxl:=(P7-N7)*100/N7" table:style-name="ce29">
            <text:p><text:s/>1,0<text:s/></text:p>
          </table:table-cell>
          <table:table-cell table:number-columns-repeated="16365"/>
        </table:table-row>
        <table:table-row table:style-name="ro1">
          <table:table-cell office:value-type="string" table:style-name="ce102">
            <text:p>Handels- og servicevirksomheder</text:p>
          </table:table-cell>
          <table:table-cell office:value-type="float" office:value="807" table:style-name="ce1">
            <text:p>807</text:p>
          </table:table-cell>
          <table:table-cell table:style-name="ce102"/>
          <table:table-cell office:value-type="float" office:value="929" table:style-name="ce1">
            <text:p>929</text:p>
          </table:table-cell>
          <table:table-cell table:style-name="ce102"/>
          <table:table-cell office:value-type="float" office:value="911.41300000000001" table:formula="msoxl:=911413/1000" table:style-name="ce11">
            <text:p><text:s/>911<text:s/></text:p>
          </table:table-cell>
          <table:table-cell office:value-type="percentage" office:value="0.37475015984424692" table:formula="msoxl:=F8/$F$11" table:style-name="ce106">
            <text:p>37%</text:p>
          </table:table-cell>
          <table:table-cell office:value-type="float" office:value="914.05899999999997" table:formula="msoxl:=914059/1000" table:style-name="ce78">
            <text:p>914 GWh</text:p>
          </table:table-cell>
          <table:table-cell office:value-type="percentage" office:value="0.36420393306889737" table:formula="msoxl:=H8/$H$11" table:style-name="ce106">
            <text:p>36%</text:p>
          </table:table-cell>
          <table:table-cell office:value-type="float" office:value="912.96100000000001" table:formula="msoxl:=912961/1000" table:style-name="ce77">
            <text:p>913 GWh</text:p>
          </table:table-cell>
          <table:table-cell office:value-type="percentage" office:value="0.37063134652101148" table:formula="msoxl:=J8/$J$11" table:style-name="ce106">
            <text:p>37%</text:p>
          </table:table-cell>
          <table:table-cell office:value-type="float" office:value="976.95600000000002" table:formula="msoxl:=976956/1000" table:style-name="ce93">
            <text:p>977 GWh</text:p>
          </table:table-cell>
          <table:table-cell office:value-type="percentage" office:value="0.40290434117018264" table:formula="msoxl:=L8/$L$11" table:style-name="ce108">
            <text:p>40%</text:p>
          </table:table-cell>
          <table:table-cell office:value-type="float" office:value="945.42899999999997" table:formula="msoxl:=945429/1000" table:style-name="ce93">
            <text:p>945 GWh</text:p>
          </table:table-cell>
          <table:table-cell office:value-type="percentage" office:value="0.41328964796705681" table:formula="msoxl:=N8/$N$11" table:style-name="ce108">
            <text:p>41%</text:p>
          </table:table-cell>
          <table:table-cell office:value-type="float" office:value="940.32799999999997" table:style-name="ce93">
            <text:p>940 GWh</text:p>
          </table:table-cell>
          <table:table-cell office:value-type="percentage" office:value="0.40318957017513546" table:formula="msoxl:=P8/$P$11" table:style-name="ce108">
            <text:p>40%</text:p>
          </table:table-cell>
          <table:table-cell office:value-type="float" office:value="16.521437422552662" table:formula="msoxl:=(P8-B8)*100/B8" table:style-name="ce29">
            <text:p><text:s/>16,5<text:s/></text:p>
          </table:table-cell>
          <table:table-cell office:value-type="float" office:value="-0.53954342420213464" table:formula="msoxl:=(P8-N8)*100/N8" table:style-name="ce29">
            <text:p><text:s/>(0,5)</text:p>
          </table:table-cell>
          <table:table-cell table:number-columns-repeated="16365"/>
        </table:table-row>
        <table:table-row table:style-name="ro1">
          <table:table-cell office:value-type="string" table:style-name="ce102">
            <text:p>Industri (inkl. Landbrug og gartnerier)</text:p>
          </table:table-cell>
          <table:table-cell office:value-type="float" office:value="198" table:formula="msoxl:=198" table:style-name="ce1">
            <text:p>198</text:p>
          </table:table-cell>
          <table:table-cell table:style-name="ce102"/>
          <table:table-cell office:value-type="float" office:value="199.2" table:formula="msoxl:=199+0.2" table:style-name="ce1">
            <text:p>199,2</text:p>
          </table:table-cell>
          <table:table-cell table:style-name="ce102"/>
          <table:table-cell office:value-type="float" office:value="179.833" table:formula="msoxl:=(179721+112)/1000" table:style-name="ce11">
            <text:p><text:s/>180<text:s/></text:p>
          </table:table-cell>
          <table:table-cell office:value-type="percentage" office:value="7.3942817905022704E-2" table:formula="msoxl:=F9/$F$11" table:style-name="ce106">
            <text:p>7%</text:p>
          </table:table-cell>
          <table:table-cell office:value-type="float" office:value="210.929" table:formula="msoxl:=(210722+207)/1000" table:style-name="ce78">
            <text:p>211 GWh</text:p>
          </table:table-cell>
          <table:table-cell office:value-type="percentage" office:value="8.4043996501636603E-2" table:formula="msoxl:=H9/$H$11" table:style-name="ce106">
            <text:p>8%</text:p>
          </table:table-cell>
          <table:table-cell office:value-type="float" office:value="220.88" table:formula="msoxl:=(220731+149)/1000" table:style-name="ce77">
            <text:p>221 GWh</text:p>
          </table:table-cell>
          <table:table-cell office:value-type="percentage" office:value="8.9669823595488751E-2" table:formula="msoxl:=J9/$J$11" table:style-name="ce106">
            <text:p>9%</text:p>
          </table:table-cell>
          <table:table-cell office:value-type="float" office:value="216.495" table:formula="msoxl:=(216362+133)/1000" table:style-name="ce93">
            <text:p>216 GWh</text:p>
          </table:table-cell>
          <table:table-cell office:value-type="percentage" office:value="8.9284241400471143E-2" table:formula="msoxl:=L9/$L$11" table:style-name="ce108">
            <text:p>9%</text:p>
          </table:table-cell>
          <table:table-cell office:value-type="float" office:value="152.274" table:formula="msoxl:=(152144+130)/1000" table:style-name="ce93">
            <text:p>152 GWh</text:p>
          </table:table-cell>
          <table:table-cell office:value-type="percentage" office:value="6.6565831865254402E-2" table:formula="msoxl:=N9/$N$11" table:style-name="ce108">
            <text:p>7%</text:p>
          </table:table-cell>
          <table:table-cell office:value-type="float" office:value="179.22800000000001" table:style-name="ce93">
            <text:p>179 GWh</text:p>
          </table:table-cell>
          <table:table-cell office:value-type="percentage" office:value="7.6848568035142187E-2" table:formula="msoxl:=P9/$P$11" table:style-name="ce108">
            <text:p>8%</text:p>
          </table:table-cell>
          <table:table-cell office:value-type="float" office:value="-9.4808080808080764" table:formula="msoxl:=(P9-B9)*100/B9" table:style-name="ce29">
            <text:p><text:s/>(9,5)</text:p>
          </table:table-cell>
          <table:table-cell office:value-type="float" office:value="17.700986379815337" table:formula="msoxl:=(P9-N9)*100/N9" table:style-name="ce29">
            <text:p><text:s/>17,7<text:s/></text:p>
          </table:table-cell>
          <table:table-cell table:number-columns-repeated="16365"/>
        </table:table-row>
        <table:table-row table:style-name="ro1">
          <table:table-cell office:value-type="string" table:style-name="ce102">
            <text:p>Bygge- og anlæg</text:p>
          </table:table-cell>
          <table:table-cell office:value-type="float" office:value="0" table:style-name="ce1">
            <text:p>0</text:p>
          </table:table-cell>
          <table:table-cell table:style-name="ce102"/>
          <table:table-cell office:value-type="float" office:value="56" table:style-name="ce1">
            <text:p>56</text:p>
          </table:table-cell>
          <table:table-cell table:style-name="ce102"/>
          <table:table-cell office:value-type="float" office:value="42.161000000000001" table:formula="msoxl:=42161/1000" table:style-name="ce11">
            <text:p><text:s/>42<text:s/></text:p>
          </table:table-cell>
          <table:table-cell office:value-type="percentage" office:value="1.7335545454358555E-2" table:formula="msoxl:=F10/$F$11" table:style-name="ce106">
            <text:p>2%</text:p>
          </table:table-cell>
          <table:table-cell office:value-type="float" office:value="35.979999999999997" table:formula="msoxl:=35980/1000" table:style-name="ce78">
            <text:p>36 GWh</text:p>
          </table:table-cell>
          <table:table-cell office:value-type="percentage" office:value="1.4336117812765836E-2" table:formula="msoxl:=H10/$H$11" table:style-name="ce106">
            <text:p>1%</text:p>
          </table:table-cell>
          <table:table-cell office:value-type="float" office:value="37.594999999999999" table:formula="msoxl:=37595/1000" table:style-name="ce77">
            <text:p>38 GWh</text:p>
          </table:table-cell>
          <table:table-cell office:value-type="percentage" office:value="1.5262300878632741E-2" table:formula="msoxl:=J10/$J$11" table:style-name="ce106">
            <text:p>2%</text:p>
          </table:table-cell>
          <table:table-cell office:value-type="float" office:value="42.363" table:formula="msoxl:=42363/1000" table:style-name="ce93">
            <text:p>42 GWh</text:p>
          </table:table-cell>
          <table:table-cell office:value-type="percentage" office:value="1.7470834515569224E-2" table:formula="msoxl:=L10/$L$11" table:style-name="ce108">
            <text:p>2%</text:p>
          </table:table-cell>
          <table:table-cell office:value-type="float" office:value="50.136000000000003" table:formula="msoxl:=50136/1000" table:style-name="ce93">
            <text:p>50 GWh</text:p>
          </table:table-cell>
          <table:table-cell office:value-type="percentage" office:value="2.1916706374012603E-2" table:formula="msoxl:=N10/$N$11" table:style-name="ce108">
            <text:p>2%</text:p>
          </table:table-cell>
          <table:table-cell office:value-type="float" office:value="62.826999999999998" table:style-name="ce93">
            <text:p>63 GWh</text:p>
          </table:table-cell>
          <table:table-cell office:value-type="percentage" office:value="2.6938675786952249E-2" table:formula="msoxl:=P10/$P$11" table:style-name="ce108">
            <text:p>3%</text:p>
          </table:table-cell>
          <table:table-cell table:style-name="ce29"/>
          <table:table-cell office:value-type="float" office:value="25.313148236795904" table:formula="msoxl:=(P10-N10)*100/N10" table:style-name="ce29">
            <text:p><text:s/>25,3<text:s/></text:p>
          </table:table-cell>
          <table:table-cell table:number-columns-repeated="16365"/>
        </table:table-row>
        <table:table-row table:style-name="ro1">
          <table:table-cell office:value-type="string" table:style-name="ce104">
            <text:p>I alt</text:p>
          </table:table-cell>
          <table:table-cell office:value-type="float" office:value="2429" table:formula="msoxl:=SUM(B6:B10)" table:style-name="ce24">
            <text:p><text:s/>2.429<text:s/></text:p>
          </table:table-cell>
          <table:table-cell table:style-name="ce105"/>
          <table:table-cell office:value-type="float" office:value="2463.1999999999998" table:formula="msoxl:=SUM(D6:D10)" table:style-name="ce24">
            <text:p><text:s/>2.463<text:s/></text:p>
          </table:table-cell>
          <table:table-cell table:style-name="ce102"/>
          <table:table-cell office:value-type="float" office:value="2432.0550000000003" table:formula="msoxl:=SUM(F6:F10)" table:style-name="ce24">
            <text:p><text:s/>2.432<text:s/></text:p>
          </table:table-cell>
          <table:table-cell table:style-name="ce102"/>
          <table:table-cell office:value-type="float" office:value="2509.7450000000003" table:formula="msoxl:=SUM(H6:H10)" table:style-name="ce24">
            <text:p><text:s/>2.510<text:s/></text:p>
          </table:table-cell>
          <table:table-cell table:style-name="ce102"/>
          <table:table-cell office:value-type="float" office:value="2463.2589999999996" table:formula="msoxl:=SUM(J6:J10)" table:style-name="ce24">
            <text:p><text:s/>2.463<text:s/></text:p>
          </table:table-cell>
          <table:table-cell table:style-name="ce102"/>
          <table:table-cell office:value-type="float" office:value="2424.7839999999997" table:formula="msoxl:=SUM(L6:L10)" table:style-name="ce84">
            <text:p><text:s/>2.425<text:s/></text:p>
          </table:table-cell>
          <table:table-cell table:style-name="ce109"/>
          <table:table-cell office:value-type="float" office:value="2287.5699999999997" table:formula="msoxl:=SUM(N6:N10)" table:style-name="ce84">
            <text:p><text:s/>2.288<text:s/></text:p>
          </table:table-cell>
          <table:table-cell table:style-name="ce109"/>
          <table:table-cell office:value-type="float" office:value="2332.2230274745079" table:formula="msoxl:=SUM(P6:P10)" table:style-name="ce84">
            <text:p><text:s/>2.332<text:s/></text:p>
          </table:table-cell>
          <table:table-cell table:style-name="ce109"/>
          <table:table-cell office:value-type="float" office:value="-3.9842310632149878" table:formula="msoxl:=(P11-B11)*100/B11" table:style-name="ce29">
            <text:p><text:s/>(4,0)</text:p>
          </table:table-cell>
          <table:table-cell office:value-type="float" office:value="1.9519851840384443" table:formula="msoxl:=(P11-N11)*100/N11" table:style-name="ce29">
            <text:p><text:s/>2,0<text:s/></text:p>
          </table:table-cell>
          <table:table-cell table:number-columns-repeated="16365"/>
        </table:table-row>
        <table:table-row table:style-name="ro1">
          <table:table-cell office:value-type="string" table:style-name="ce102">
            <text:p>I alt + eltog og elvarme</text:p>
          </table:table-cell>
          <table:table-cell office:value-type="float" office:value="2531" table:formula="msoxl:=B11+18+84" table:style-name="ce12">
            <text:p><text:s/>2.531<text:s/></text:p>
          </table:table-cell>
          <table:table-cell table:style-name="ce102"/>
          <table:table-cell office:value-type="float" office:value="2588.1999999999998" table:formula="msoxl:=D11+18+107" table:style-name="ce9">
            <text:p>2588</text:p>
          </table:table-cell>
          <table:table-cell table:style-name="ce102"/>
          <table:table-cell office:value-type="float" office:value="2562.0550000000003" table:formula="msoxl:=F11+130" table:style-name="ce12">
            <text:p><text:s/>2.562<text:s/></text:p>
          </table:table-cell>
          <table:table-cell table:style-name="ce102"/>
          <table:table-cell office:value-type="float" office:value="2603.7450000000003" table:formula="msoxl:=H11+80+14" table:style-name="ce12">
            <text:p><text:s/>2.604<text:s/></text:p>
          </table:table-cell>
          <table:table-cell table:style-name="ce107"/>
          <table:table-cell office:value-type="float" office:value="2553.2589999999996" table:formula="msoxl:=J11+12+78" table:style-name="ce12">
            <text:p><text:s/>2.553<text:s/></text:p>
          </table:table-cell>
          <table:table-cell table:style-name="ce102"/>
          <table:table-cell office:value-type="float" office:value="2514.7839999999997" table:formula="msoxl:=L11+12+78" table:style-name="ce90">
            <text:p><text:s/>2.515<text:s/></text:p>
          </table:table-cell>
          <table:table-cell table:style-name="ce109"/>
          <table:table-cell office:value-type="float" office:value="2377.7699999999995" table:formula="msoxl:=N11+N14+N15" table:style-name="ce90">
            <text:p><text:s/>2.378<text:s/></text:p>
          </table:table-cell>
          <table:table-cell table:style-name="ce109"/>
          <table:table-cell office:value-type="float" office:value="2421.2330274745082" table:formula="msoxl:=P11+P14+P15" table:style-name="ce90">
            <text:p><text:s/>2.421<text:s/></text:p>
          </table:table-cell>
          <table:table-cell table:style-name="ce109"/>
          <table:table-cell office:value-type="float" office:value="-4.3369013245946988" table:formula="msoxl:=(P12-B12)*100/B12" table:style-name="ce29">
            <text:p><text:s/>(4,3)</text:p>
          </table:table-cell>
          <table:table-cell office:value-type="float" office:value="1.8278903121205434" table:formula="msoxl:=(P12-N12)*100/N12" table:style-name="ce29">
            <text:p><text:s/>1,8<text:s/></text:p>
          </table:table-cell>
          <table:table-cell table:number-columns-repeated="16365"/>
        </table:table-row>
        <table:table-row table:style-name="ro1">
          <table:table-cell table:style-name="ce102"/>
          <table:table-cell table:style-name="ce12"/>
          <table:table-cell table:style-name="ce102"/>
          <table:table-cell table:style-name="ce9"/>
          <table:table-cell table:style-name="ce102"/>
          <table:table-cell table:style-name="ce12"/>
          <table:table-cell table:style-name="ce102"/>
          <table:table-cell table:style-name="ce12"/>
          <table:table-cell table:style-name="ce107"/>
          <table:table-cell table:style-name="ce1"/>
          <table:table-cell table:style-name="ce102"/>
          <table:table-cell table:style-name="ce47"/>
          <table:table-cell table:style-name="ce109"/>
          <table:table-cell table:style-name="ce47"/>
          <table:table-cell table:style-name="ce109"/>
          <table:table-cell table:style-name="ce47"/>
          <table:table-cell table:style-name="ce109"/>
          <table:table-cell table:number-columns-repeated="16367" table:style-name="ce1"/>
        </table:table-row>
        <table:table-row table:style-name="ro1">
          <table:table-cell office:value-type="string" table:style-name="ce102">
            <text:p>Individuel opvarmning (elovn, elvarme)</text:p>
          </table:table-cell>
          <table:table-cell table:style-name="ce12"/>
          <table:table-cell table:style-name="ce102"/>
          <table:table-cell table:style-name="ce9"/>
          <table:table-cell table:style-name="ce102"/>
          <table:table-cell table:style-name="ce12"/>
          <table:table-cell table:style-name="ce102"/>
          <table:table-cell table:style-name="ce12"/>
          <table:table-cell table:style-name="ce107"/>
          <table:table-cell table:style-name="ce1"/>
          <table:table-cell table:style-name="ce102"/>
          <table:table-cell office:value-type="float" office:value="11.5" table:style-name="ce47">
            <text:p>11,5</text:p>
          </table:table-cell>
          <table:table-cell table:style-name="ce109"/>
          <table:table-cell office:value-type="float" office:value="11.6" table:style-name="ce47">
            <office:annotation draw:style-name="a33" svg:x="12.8333333333333in" svg:y="2.1875in" svg:width="1.5in" svg:height="0.822916666666667in">
              <dc:creator>jesper</dc:creator>
              <text:p><text:span text:style-name="T5">jesper:</text:span><text:span text:style-name="T6"/></text:p>
              <text:p><text:span text:style-name="T6">CO2 regnskab 2013 s. 26</text:span></text:p>
            </office:annotation>
            <text:p>11,6</text:p>
          </table:table-cell>
          <table:table-cell table:style-name="ce109"/>
          <table:table-cell office:value-type="float" office:value="11.337999999999999" table:style-name="ce98">
            <office:annotation draw:style-name="a34" svg:x="14.15625in" svg:y="2.1875in" svg:width="1.5in" svg:height="0.822916666666667in">
              <dc:creator>jesper</dc:creator>
              <text:p><text:span text:style-name="T5">jesper:</text:span><text:span text:style-name="T6"/></text:p>
              <text:p><text:span text:style-name="T6">CO2 regnskab 2013 s. 26</text:span></text:p>
            </office:annotation>
            <text:p>11,3</text:p>
          </table:table-cell>
          <table:table-cell table:style-name="ce109"/>
          <table:table-cell table:number-columns-repeated="16367" table:style-name="ce1"/>
        </table:table-row>
        <table:table-row table:style-name="ro1">
          <table:table-cell office:value-type="string" table:style-name="ce102">
            <text:p>Eldrevne tog (S-tog, regionaltog, metro og godstog)</text:p>
          </table:table-cell>
          <table:table-cell table:style-name="ce12"/>
          <table:table-cell table:style-name="ce102"/>
          <table:table-cell table:style-name="ce9"/>
          <table:table-cell table:style-name="ce102"/>
          <table:table-cell table:style-name="ce12"/>
          <table:table-cell table:style-name="ce102"/>
          <table:table-cell table:style-name="ce12"/>
          <table:table-cell table:style-name="ce107"/>
          <table:table-cell table:style-name="ce1"/>
          <table:table-cell table:style-name="ce102"/>
          <table:table-cell office:value-type="float" office:value="78.5" table:style-name="ce47">
            <text:p>78,5</text:p>
          </table:table-cell>
          <table:table-cell table:style-name="ce109"/>
          <table:table-cell office:value-type="float" office:value="78.599999999999994" table:style-name="ce47">
            <office:annotation draw:style-name="a35" svg:x="12.8333333333333in" svg:y="2.36458333333333in" svg:width="1.5in" svg:height="0.822916666666667in">
              <dc:creator>jesper</dc:creator>
              <text:p><text:span text:style-name="T5">jesper:</text:span><text:span text:style-name="T6"/></text:p>
              <text:p><text:span text:style-name="T6">CO2 regnskab 2013 s 32</text:span></text:p>
            </office:annotation>
            <text:p>78,6</text:p>
          </table:table-cell>
          <table:table-cell table:style-name="ce109"/>
          <table:table-cell office:value-type="float" office:value="77.671999999999997" table:style-name="ce98">
            <office:annotation draw:style-name="a36" svg:x="14.15625in" svg:y="2.36458333333333in" svg:width="1.5in" svg:height="0.822916666666667in">
              <dc:creator>jesper</dc:creator>
              <text:p><text:span text:style-name="T5">jesper:</text:span><text:span text:style-name="T6"/></text:p>
              <text:p><text:span text:style-name="T6">CO2 regnskab 2014 s<text:s/></text:span></text:p>
            </office:annotation>
            <text:p>77,7</text:p>
          </table:table-cell>
          <table:table-cell table:style-name="ce109"/>
          <table:table-cell table:number-columns-repeated="16367" table:style-name="ce1"/>
        </table:table-row>
        <table:table-row table:style-name="ro3">
          <table:table-cell table:style-name="ce1"/>
          <table:table-cell table:number-columns-repeated="6" table:style-name="ce97"/>
          <table:table-cell table:style-name="ce12"/>
          <table:table-cell table:style-name="ce15"/>
          <table:table-cell table:number-columns-repeated="8" table:style-name="ce1"/>
          <table:table-cell office:value-type="float" office:value="-5.822560724578028" table:formula="msoxl:=(N11-B11)*100/B11" table:style-name="ce29">
            <text:p><text:s/>(5,8)</text:p>
          </table:table-cell>
          <table:table-cell office:value-type="float" office:value="-5.6588133211040637" table:formula="msoxl:=(N11-L11)*100/L11" table:style-name="ce29">
            <text:p><text:s/>(5,7)</text:p>
          </table:table-cell>
          <table:table-cell table:number-columns-repeated="16365"/>
        </table:table-row>
        <table:table-row table:style-name="ro1">
          <table:table-cell table:style-name="ce1"/>
          <table:table-cell table:style-name="ce5"/>
          <table:table-cell table:number-columns-repeated="5" table:style-name="ce96"/>
          <table:table-cell table:style-name="ce12"/>
          <table:table-cell table:style-name="ce15"/>
          <table:table-cell table:number-columns-repeated="8" table:style-name="ce1"/>
          <table:table-cell office:value-type="float" office:value="-6.054128802844744" table:formula="msoxl:=(N12-B12)*100/B12" table:style-name="ce29">
            <text:p><text:s/>(6,1)</text:p>
          </table:table-cell>
          <table:table-cell office:value-type="float" office:value="-5.4483406924809508" table:formula="msoxl:=(N12-L12)*100/L12" table:style-name="ce29">
            <text:p><text:s/>(5,4)</text:p>
          </table:table-cell>
          <table:table-cell table:number-columns-repeated="16365"/>
        </table:table-row>
        <table:table-row table:number-rows-repeated="5" table:style-name="ro1">
          <table:table-cell table:style-name="ce1"/>
          <table:table-cell table:style-name="ce5"/>
          <table:table-cell table:number-columns-repeated="5" table:style-name="ce96"/>
          <table:table-cell table:style-name="ce12"/>
          <table:table-cell table:style-name="ce15"/>
          <table:table-cell table:number-columns-repeated="16375" table:style-name="ce1"/>
        </table:table-row>
        <table:table-row table:number-rows-repeated="2" table:style-name="ro1">
          <table:table-cell table:style-name="ce1"/>
          <table:table-cell table:style-name="ce12"/>
          <table:table-cell table:style-name="ce1"/>
          <table:table-cell table:style-name="ce9"/>
          <table:table-cell table:style-name="ce1"/>
          <table:table-cell table:style-name="ce12"/>
          <table:table-cell table:style-name="ce1"/>
          <table:table-cell table:style-name="ce12"/>
          <table:table-cell table:style-name="ce15"/>
          <table:table-cell table:number-columns-repeated="16375" table:style-name="ce1"/>
        </table:table-row>
        <table:table-row table:style-name="ro1">
          <table:table-cell office:value-type="string" table:style-name="ce60">
            <text:p>Elforbrug per indbygger</text:p>
          </table:table-cell>
          <table:table-cell table:number-columns-repeated="6" table:style-name="ce62"/>
          <table:table-cell table:style-name="ce63"/>
          <table:table-cell table:number-columns-repeated="5" table:style-name="ce62"/>
          <table:table-cell table:number-columns-repeated="16371" table:style-name="ce61"/>
        </table:table-row>
        <table:table-row table:style-name="ro1">
          <table:table-cell office:value-type="string" table:style-name="ce7">
            <text:p>I alt + eltog og elvarme pr. indbygger (MWh)</text:p>
          </table:table-cell>
          <table:table-cell office:value-type="float" office:value="5.0442442602040822" table:formula="msoxl:=B12/Befolk_!C11*1000" table:style-name="ce29">
            <text:p><text:s/>5,0<text:s/></text:p>
          </table:table-cell>
          <table:table-cell table:style-name="ce1"/>
          <table:table-cell office:value-type="float" office:value="5.0332787196079476" table:formula="msoxl:=D12/Befolk_!C14*1000" table:style-name="ce22">
            <text:p>5,0</text:p>
          </table:table-cell>
          <table:table-cell table:style-name="ce1"/>
          <table:table-cell office:value-type="float" office:value="4.8951070996635409" table:formula="msoxl:=F12/Befolk_!C15*1000" table:style-name="ce29">
            <text:p><text:s/>4,9<text:s/></text:p>
          </table:table-cell>
          <table:table-cell table:style-name="ce1"/>
          <table:table-cell office:value-type="float" office:value="4.8770686022008904" table:formula="msoxl:=H12/Befolk_!C16*1000" table:style-name="ce29">
            <text:p><text:s/>4,9<text:s/></text:p>
          </table:table-cell>
          <table:table-cell table:style-name="ce1"/>
          <table:table-cell office:value-type="float" office:value="4.6909383864661871" table:formula="msoxl:=J12/Befolk_!C17*1000" table:style-name="ce29">
            <text:p><text:s/>4,7<text:s/></text:p>
          </table:table-cell>
          <table:table-cell table:style-name="ce1"/>
          <table:table-cell office:value-type="float" office:value="4.5373147254373061" table:formula="msoxl:=L12/Befolk_!C18*1000" table:style-name="ce94">
            <text:p><text:s/>4,5<text:s/></text:p>
          </table:table-cell>
          <table:table-cell table:style-name="ce47"/>
          <table:table-cell office:value-type="float" office:value="4.2271842416377021" table:formula="msoxl:=N12/Befolk_!C19*1000" table:style-name="ce94">
            <text:p><text:s/>4,2<text:s/></text:p>
          </table:table-cell>
          <table:table-cell table:style-name="ce94"/>
          <table:table-cell office:value-type="float" office:value="4.2308020756622264" table:formula="msoxl:=P12/Befolk_!C20*1000" table:style-name="ce94">
            <text:p><text:s/>4,2<text:s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Private husholdninger pr. indbygger (MWh)</text:p>
          </table:table-cell>
          <table:table-cell office:value-type="float" office:value="1.6282684948979591" table:formula="msoxl:=B7/Befolk_!C11*1000" table:style-name="ce33">
            <text:p><text:s/>1,628<text:s/></text:p>
          </table:table-cell>
          <table:table-cell table:style-name="ce1"/>
          <table:table-cell office:value-type="float" office:value="1.3574022665506327" table:formula="msoxl:=D7/Befolk_!C14*1000" table:style-name="ce85">
            <text:p>1,357</text:p>
          </table:table-cell>
          <table:table-cell table:style-name="ce1"/>
          <table:table-cell office:value-type="float" office:value="1.3291401648098649" table:formula="msoxl:=F7/Befolk_!C15*1000" table:style-name="ce33">
            <text:p><text:s/>1,329<text:s/></text:p>
          </table:table-cell>
          <table:table-cell table:style-name="ce1"/>
          <table:table-cell office:value-type="float" office:value="1.3147646921095761" table:formula="msoxl:=H7/Befolk_!C16*1000" table:style-name="ce33">
            <text:p><text:s/>1,315<text:s/></text:p>
          </table:table-cell>
          <table:table-cell table:style-name="ce1"/>
          <table:table-cell office:value-type="float" office:value="1.2773803224715963" table:formula="msoxl:=J7/Befolk_!C17*1000" table:style-name="ce33">
            <text:p><text:s/>1,277<text:s/></text:p>
          </table:table-cell>
          <table:table-cell table:style-name="ce1"/>
          <table:table-cell office:value-type="float" office:value="1.2511055580113486" table:formula="msoxl:=L7/Befolk_!C18*1000" table:style-name="ce95">
            <text:p><text:s/>1,251<text:s/></text:p>
          </table:table-cell>
          <table:table-cell table:style-name="ce47"/>
          <table:table-cell office:value-type="float" office:value="1.1675748228873144" table:formula="msoxl:=N7/Befolk_!C19*1000" table:style-name="ce95">
            <text:p><text:s/>1,168<text:s/></text:p>
          </table:table-cell>
          <table:table-cell table:style-name="ce95"/>
          <table:table-cell office:value-type="float" office:value="1.1589517147864621" table:formula="msoxl:=P7/Befolk_!C20*1000" table:style-name="ce95">
            <text:p><text:s/>1,159<text:s/>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7">
            <text:p>Private husholdninger + elvarme pr. indb. (kWh)</text:p>
          </table:table-cell>
          <table:table-cell office:value-type="float" office:value="1664.1422193877552" table:formula="msoxl:=(B7+18)/Befolk_!C11*1000000" table:style-name="ce12">
            <text:p><text:s/>1.664<text:s/></text:p>
          </table:table-cell>
          <table:table-cell table:style-name="ce1"/>
          <table:table-cell office:value-type="float" office:value="1392.4069095275831" table:formula="msoxl:=(D7+18)/Befolk_!C14*1000000" table:style-name="ce9">
            <text:p>1392</text:p>
          </table:table-cell>
          <table:table-cell table:style-name="ce1"/>
          <table:table-cell office:value-type="float" office:value="1367.3525146592126" table:formula="msoxl:=(F7+20)/Befolk_!C15*1000000" table:style-name="ce12">
            <text:p><text:s/>1.367<text:s/></text:p>
          </table:table-cell>
          <table:table-cell table:style-name="ce1"/>
          <table:table-cell office:value-type="float" office:value="1340.9880590025755" table:formula="msoxl:=(H7+14)/Befolk_!C16*1000000" table:style-name="ce12">
            <text:p><text:s/>1.341<text:s/></text:p>
          </table:table-cell>
          <table:table-cell table:style-name="ce1"/>
          <table:table-cell office:value-type="float" office:value="1299.4271499331246" table:formula="msoxl:=(J7+12)/Befolk_!C17*1000000" table:style-name="ce12">
            <text:p><text:s/>1.299<text:s/></text:p>
          </table:table-cell>
          <table:table-cell table:style-name="ce14"/>
          <table:table-cell office:value-type="float" office:value="1270.9523766565326" table:formula="msoxl:=(L7+11)/Befolk_!C18*1000000" table:style-name="ce90">
            <text:p><text:s/>1.271<text:s/></text:p>
          </table:table-cell>
          <table:table-cell table:style-name="ce91"/>
          <table:table-cell office:value-type="float" office:value="1188.9083458519633" table:formula="msoxl:=(N7+12)/Befolk_!C19*1000000" table:style-name="ce90">
            <text:p><text:s/>1.189<text:s/></text:p>
          </table:table-cell>
          <table:table-cell table:style-name="ce90"/>
          <table:table-cell office:value-type="float" office:value="1178.6970523531027" table:formula="msoxl:=(P7+11.3)/Befolk_!C20*1000000" table:style-name="ce90">
            <text:p><text:s/>1.179<text:s/></text:p>
          </table:table-cell>
          <table:table-cell table:number-columns-repeated="16368" table:style-name="ce1"/>
        </table:table-row>
        <table:table-row table:style-name="ro1">
          <table:table-cell table:number-columns-repeated="11" table:style-name="ce1"/>
          <table:table-cell table:number-columns-repeated="5" table:style-name="ce47"/>
          <table:table-cell table:number-columns-repeated="1636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0"/>
          <table:table-cell table:number-columns-repeated="4" table:style-name="ce3"/>
          <table:table-cell table:number-columns-repeated="16379" table:style-name="ce1"/>
        </table:table-row>
        <table:table-row table:number-rows-repeated="2" table:style-name="ro1">
          <table:table-cell table:style-name="ce3"/>
          <table:table-cell table:style-name="ce36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table:style-name="ce46"/>
          <table:table-cell table:style-name="ce13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table:style-name="ce1"/>
          <table:table-cell table:style-name="ce21"/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60">
            <text:p>Energiklider til Københavns elforbrug (Kilde: Energinet dk)</text:p>
          </table:table-cell>
          <table:table-cell table:number-columns-repeated="16383" table:style-name="ce6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lforbrug i Østdanmark fordelt efter brændsel [an transmission]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GWh</text:p>
          </table:table-cell>
          <table:table-cell office:value-type="float" office:value="2005" table:style-name="ce6">
            <text:p>2005</text:p>
          </table:table-cell>
          <table:table-cell office:value-type="float" office:value="2006" table:style-name="ce6">
            <text:p>2006</text:p>
          </table:table-cell>
          <table:table-cell office:value-type="float" office:value="2007" table:style-name="ce6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Kul og brunkul</text:p>
          </table:table-cell>
          <table:table-cell office:value-type="float" office:value="5336.4498203321573" table:style-name="ce10">
            <text:p>5.336</text:p>
          </table:table-cell>
          <table:table-cell office:value-type="float" office:value="7478.6927807644788" table:style-name="ce10">
            <text:p>7.479</text:p>
          </table:table-cell>
          <table:table-cell office:value-type="float" office:value="7037.3801182811676" table:style-name="ce10">
            <text:p>7.037</text:p>
          </table:table-cell>
          <table:table-cell office:value-type="float" office:value="5227.3075338630433" table:style-name="ce10">
            <text:p>5.227</text:p>
          </table:table-cell>
          <table:table-cell office:value-type="float" office:value="5602.3317147270591" table:style-name="ce10">
            <text:p>5.602</text:p>
          </table:table-cell>
          <table:table-cell office:value-type="float" office:value="14554.09350406745" table:style-name="ce10">
            <text:p>14.55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aturgas</text:p>
          </table:table-cell>
          <table:table-cell office:value-type="float" office:value="2855.4138257485747" table:style-name="ce10">
            <text:p>2.855</text:p>
          </table:table-cell>
          <table:table-cell office:value-type="float" office:value="3213.3510145962582" table:style-name="ce10">
            <text:p>3.213</text:p>
          </table:table-cell>
          <table:table-cell office:value-type="float" office:value="2726.7767195002602" table:style-name="ce10">
            <text:p>2.727</text:p>
          </table:table-cell>
          <table:table-cell office:value-type="float" office:value="2683.9880250278238" table:style-name="ce10">
            <text:p>2.684</text:p>
          </table:table-cell>
          <table:table-cell office:value-type="float" office:value="2383.8475902600717" table:style-name="ce10">
            <text:p>2.384</text:p>
          </table:table-cell>
          <table:table-cell office:value-type="float" office:value="7147.6638107929784" table:style-name="ce10">
            <text:p>7.14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Olie</text:p>
          </table:table-cell>
          <table:table-cell office:value-type="float" office:value="961.14226407837771" table:style-name="ce10">
            <text:p>961</text:p>
          </table:table-cell>
          <table:table-cell office:value-type="float" office:value="973.16157080247444" table:style-name="ce10">
            <text:p>973</text:p>
          </table:table-cell>
          <table:table-cell office:value-type="float" office:value="766.36092959268558" table:style-name="ce10">
            <text:p>766</text:p>
          </table:table-cell>
          <table:table-cell office:value-type="float" office:value="699.85309411209005" table:style-name="ce10">
            <text:p>700</text:p>
          </table:table-cell>
          <table:table-cell office:value-type="float" office:value="647.38972444298872" table:style-name="ce10">
            <text:p>647</text:p>
          </table:table-cell>
          <table:table-cell office:value-type="float" office:value="517.3727904251632" table:style-name="ce10">
            <text:p>51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tomkraft</text:p>
          </table:table-cell>
          <table:table-cell office:value-type="float" office:value="899.63461964000021" table:style-name="ce10">
            <text:p>900</text:p>
          </table:table-cell>
          <table:table-cell office:value-type="float" office:value="0" table:style-name="ce10">
            <text:p>0</text:p>
          </table:table-cell>
          <table:table-cell office:value-type="float" office:value="383.14723806548119" table:style-name="ce10">
            <text:p>383</text:p>
          </table:table-cell>
          <table:table-cell office:value-type="float" office:value="1116.4435989874569" table:style-name="ce10">
            <text:p>1.116</text:p>
          </table:table-cell>
          <table:table-cell office:value-type="float" office:value="977.57620771141217" table:style-name="ce10">
            <text:p>978</text:p>
          </table:table-cell>
          <table:table-cell office:value-type="float" office:value="766.58548513003302" table:style-name="ce10">
            <text:p>76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ind, vand og sol</text:p>
          </table:table-cell>
          <table:table-cell office:value-type="float" office:value="2511.2356097239999" table:style-name="ce10">
            <text:p>2.511</text:p>
          </table:table-cell>
          <table:table-cell office:value-type="float" office:value="1490.1370378309998" table:style-name="ce10">
            <text:p>1.490</text:p>
          </table:table-cell>
          <table:table-cell office:value-type="float" office:value="1967.7357615757342" table:style-name="ce10">
            <text:p>1.968</text:p>
          </table:table-cell>
          <table:table-cell office:value-type="float" office:value="2912.931232681909" table:style-name="ce10">
            <text:p>2.913</text:p>
          </table:table-cell>
          <table:table-cell office:value-type="float" office:value="2598.4193547376767" table:style-name="ce10">
            <text:p>2.598</text:p>
          </table:table-cell>
          <table:table-cell office:value-type="float" office:value="8050.4503980384843" table:style-name="ce10">
            <text:p>8.05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ffald, biomasse og biogas</text:p>
          </table:table-cell>
          <table:table-cell office:value-type="float" office:value="1836.3449818988931" table:style-name="ce10">
            <text:p>1.836</text:p>
          </table:table-cell>
          <table:table-cell office:value-type="float" office:value="1419.054647035791" table:style-name="ce10">
            <text:p>1.419</text:p>
          </table:table-cell>
          <table:table-cell office:value-type="float" office:value="1591.5744677266628" table:style-name="ce10">
            <text:p>1.592</text:p>
          </table:table-cell>
          <table:table-cell office:value-type="float" office:value="1842.0881275776794" table:style-name="ce10">
            <text:p>1.842</text:p>
          </table:table-cell>
          <table:table-cell office:value-type="float" office:value="1863.8458320258026" table:style-name="ce10">
            <text:p>1.864</text:p>
          </table:table-cell>
          <table:table-cell office:value-type="float" office:value="4448.9084115458991" table:style-name="ce10">
            <text:p>4.449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float" office:value="14400.221121422006" table:formula="msoxl:=SUM(B43:B48)" table:style-name="ce23">
            <text:p>14.400</text:p>
          </table:table-cell>
          <table:table-cell office:value-type="float" office:value="14574.397051030002" table:formula="msoxl:=SUM(C43:C48)" table:style-name="ce23">
            <text:p>14.574</text:p>
          </table:table-cell>
          <table:table-cell office:value-type="float" office:value="14472.975234741991" table:formula="msoxl:=SUM(D43:D48)" table:style-name="ce23">
            <text:p>14.473</text:p>
          </table:table-cell>
          <table:table-cell office:value-type="float" office:value="14482.611612250003" table:formula="msoxl:=SUM(E43:E48)" table:style-name="ce23">
            <text:p>14.483</text:p>
          </table:table-cell>
          <table:table-cell office:value-type="float" office:value="14073.41042390501" table:formula="msoxl:=SUM(F43:F48)" table:style-name="ce23">
            <text:p>14.073</text:p>
          </table:table-cell>
          <table:table-cell office:value-type="float" office:value="35485.074400000005" table:formula="msoxl:=SUM(G43:G48)" table:style-name="ce23">
            <text:p>35.48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%</text:p>
          </table:table-cell>
          <table:table-cell office:value-type="float" office:value="2005" table:style-name="ce6">
            <text:p>2005</text:p>
          </table:table-cell>
          <table:table-cell office:value-type="float" office:value="2006" table:style-name="ce6">
            <text:p>2006</text:p>
          </table:table-cell>
          <table:table-cell office:value-type="float" office:value="2007" table:style-name="ce6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Kul og brunkul</text:p>
          </table:table-cell>
          <table:table-cell office:value-type="percentage" office:value="0.37058110256331872" table:formula="msoxl:=B43/$B$49" table:style-name="ce14">
            <text:p>37%</text:p>
          </table:table-cell>
          <table:table-cell office:value-type="percentage" office:value="0.51313908593123891" table:formula="msoxl:=C43/$C$49" table:style-name="ce14">
            <text:p>51%</text:p>
          </table:table-cell>
          <table:table-cell office:value-type="percentage" office:value="0.48624280800178005" table:formula="msoxl:=D43/$D$49" table:style-name="ce14">
            <text:p>49%</text:p>
          </table:table-cell>
          <table:table-cell office:value-type="percentage" office:value="0.36093680296180602" table:formula="msoxl:=E43/$E$49" table:style-name="ce15">
            <text:p>36%</text:p>
          </table:table-cell>
          <table:table-cell office:value-type="percentage" office:value="0.39807918237152895" table:formula="msoxl:=F43/$F$49" table:style-name="ce14">
            <text:p>40%</text:p>
          </table:table-cell>
          <table:table-cell office:value-type="percentage" office:value="0.41014690683775057" table:formula="msoxl:=G43/$G$49" table:style-name="ce14">
            <text:p>41%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aturgas og olie</text:p>
          </table:table-cell>
          <table:table-cell office:value-type="percentage" office:value="0.26503454757020228" table:formula="msoxl:=(B44+B45)/B49" table:style-name="ce14">
            <text:p>27%</text:p>
          </table:table-cell>
          <table:table-cell office:value-type="percentage" office:value="0.28725116865831946" table:formula="msoxl:=(C44+C45)/C49" table:style-name="ce14">
            <text:p>29%</text:p>
          </table:table-cell>
          <table:table-cell office:value-type="percentage" office:value="0.24135587827910893" table:formula="msoxl:=(D44+D45)/D49" table:style-name="ce14">
            <text:p>24%</text:p>
          </table:table-cell>
          <table:table-cell office:value-type="percentage" office:value="0.23364854418092096" table:formula="msoxl:=(E44+E45)/E49" table:style-name="ce14">
            <text:p>23%</text:p>
          </table:table-cell>
          <table:table-cell office:value-type="percentage" office:value="0.21538754455382178" table:formula="msoxl:=(F44+F45)/F49" table:style-name="ce14">
            <text:p>22%</text:p>
          </table:table-cell>
          <table:table-cell office:value-type="percentage" office:value="0.21600734198314492" table:formula="msoxl:=(G44+G45)/G49" table:style-name="ce14">
            <text:p>22%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tomkraft</text:p>
          </table:table-cell>
          <table:table-cell office:value-type="percentage" office:value="6.2473667039854616E-2" table:formula="msoxl:=B46/$B$49" table:style-name="ce14">
            <text:p>6%</text:p>
          </table:table-cell>
          <table:table-cell office:value-type="percentage" office:value="0" table:formula="msoxl:=C46/$C$49" table:style-name="ce14">
            <text:p>0%</text:p>
          </table:table-cell>
          <table:table-cell office:value-type="percentage" office:value="2.6473287755357067E-2" table:formula="msoxl:=D46/$D$49" table:style-name="ce14">
            <text:p>3%</text:p>
          </table:table-cell>
          <table:table-cell office:value-type="percentage" office:value="7.7088554804792389E-2" table:formula="msoxl:=E46/$E$49" table:style-name="ce15">
            <text:p>8%</text:p>
          </table:table-cell>
          <table:table-cell office:value-type="percentage" office:value="6.9462637574393984E-2" table:formula="msoxl:=F46/$F$49" table:style-name="ce14">
            <text:p>7%</text:p>
          </table:table-cell>
          <table:table-cell office:value-type="percentage" office:value="2.1603040097614476E-2" table:formula="msoxl:=G46/$G$49" table:style-name="ce14">
            <text:p>2%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ind, vand og sol</text:p>
          </table:table-cell>
          <table:table-cell office:value-type="percentage" office:value="0.17438868393404353" table:formula="msoxl:=B47/$B$49" table:style-name="ce14">
            <text:p>17%</text:p>
          </table:table-cell>
          <table:table-cell office:value-type="percentage" office:value="0.10224347755955289" table:formula="msoxl:=C47/$C$49" table:style-name="ce14">
            <text:p>10%</text:p>
          </table:table-cell>
          <table:table-cell office:value-type="percentage" office:value="0.13595931241920714" table:formula="msoxl:=D47/$D$49" table:style-name="ce14">
            <text:p>14%</text:p>
          </table:table-cell>
          <table:table-cell office:value-type="percentage" office:value="0.20113300768336764" table:formula="msoxl:=E47/$E$49" table:style-name="ce15">
            <text:p>20%</text:p>
          </table:table-cell>
          <table:table-cell office:value-type="percentage" office:value="0.18463323931234302" table:formula="msoxl:=F47/$F$49" table:style-name="ce14">
            <text:p>18%</text:p>
          </table:table-cell>
          <table:table-cell office:value-type="percentage" office:value="0.22686863517012898" table:formula="msoxl:=G47/$G$49" table:style-name="ce14">
            <text:p>23%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ffald, biomasse og biogas</text:p>
          </table:table-cell>
          <table:table-cell office:value-type="percentage" office:value="0.12752199889258062" table:formula="msoxl:=B48/$B$49" table:style-name="ce14">
            <text:p>13%</text:p>
          </table:table-cell>
          <table:table-cell office:value-type="percentage" office:value="9.7366267850888796E-2" table:formula="msoxl:=C48/$C$49" table:style-name="ce14">
            <text:p>10%</text:p>
          </table:table-cell>
          <table:table-cell office:value-type="percentage" office:value="0.10996871354454686" table:formula="msoxl:=D48/$D$49" table:style-name="ce14">
            <text:p>11%</text:p>
          </table:table-cell>
          <table:table-cell office:value-type="percentage" office:value="0.12719309036911297" table:formula="msoxl:=E48/$E$49" table:style-name="ce15">
            <text:p>13%</text:p>
          </table:table-cell>
          <table:table-cell office:value-type="percentage" office:value="0.13243739618791228" table:formula="msoxl:=F48/$F$49" table:style-name="ce14">
            <text:p>13%</text:p>
          </table:table-cell>
          <table:table-cell office:value-type="percentage" office:value="0.12537407591136115" table:formula="msoxl:=G48/$G$49" table:style-name="ce14">
            <text:p>13%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xmlns:presentation="urn:oasis:names:tc:opendocument:xmlns:presentation:1.0" draw:z-index="2" draw:id="id15" draw:style-name="a27" draw:name="Chart 19" svg:x="0.54072in" svg:y="0.03598in" svg:width="6.69886in" svg:height="3.16667in" style:rel-width="scale" style:rel-height="scale">
              <draw:object xlink:href="Object 12/" xlink:type="simple" xlink:show="embed" xlink:actuate="onLoad"/>
              <svg:desc/>
            </draw:frame>
          </table:table-cell>
          <table:table-cell table:number-columns-repeated="16383" table:style-name="ce1"/>
        </table:table-row>
        <table:table-row table:number-rows-repeated="19" table:style-name="ro1">
          <table:table-cell table:number-columns-repeated="16384"/>
        </table:table-row>
        <table:table-row table:style-name="ro1">
          <table:table-cell office:value-type="string" table:style-name="ce60">
            <text:p>Elproduktion og VE-produktion i København (Københavns CO2-regnskab 2011 og Thøger Lund-Sørensen, CMI)</text:p>
          </table:table-cell>
          <table:table-cell table:number-columns-repeated="16383" table:style-name="ce6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MWh</text:p>
          </table:table-cell>
          <table:table-cell office:value-type="string" table:style-name="ce6">
            <text:p>Elforbrug</text:p>
          </table:table-cell>
          <table:table-cell office:value-type="string" table:style-name="ce6">
            <text:p>VE el-produktion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lforbrug</text:p>
          </table:table-cell>
          <table:table-cell office:value-type="float" office:value="2463.2589999999996" table:formula="msoxl:=J11" table:style-name="ce12">
            <text:p><text:s/>2.463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Solceller</text:p>
          </table:table-cell>
          <table:table-cell table:style-name="ce1"/>
          <table:table-cell office:value-type="float" office:value="0.105" table:formula="msoxl:=105/1000" table:style-name="ce1">
            <text:p>0,10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Vindmøller</text:p>
          </table:table-cell>
          <table:table-cell table:style-name="ce1"/>
          <table:table-cell office:value-type="float" office:value="96.465000000000003" table:formula="msoxl:=96465/1000" table:style-name="ce10">
            <text:p>9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ffald</text:p>
          </table:table-cell>
          <table:table-cell table:style-name="ce1"/>
          <table:table-cell office:value-type="float" office:value="132.88900000000001" table:formula="msoxl:=132889/1000" table:style-name="ce10">
            <text:p>133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iomasse</text:p>
          </table:table-cell>
          <table:table-cell table:style-name="ce1"/>
          <table:table-cell office:value-type="float" office:value="483.75799999999998" table:formula="msoxl:=483758/1000" table:style-name="ce10">
            <text:p>484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2463.2589999999996" table:formula="msoxl:=SUM(B81:B85)" table:style-name="ce10">
            <text:p>2.463</text:p>
          </table:table-cell>
          <table:table-cell office:value-type="float" office:value="713.21699999999998" table:formula="msoxl:=SUM(C81:C85)" table:style-name="ce10">
            <text:p>713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g xmlns:presentation="urn:oasis:names:tc:opendocument:xmlns:presentation:1.0" draw:z-index="3" draw:name="Chart 7" draw:id="id17">
              <svg:desc/>
              <draw:frame draw:id="id18" svg:x="0.53125in" svg:y="0.08333in" svg:width="6.69792in" svg:height="3.14583in" style:rel-width="scale" style:rel-height="scale">
                <draw:object xlink:href="Object 13/" xlink:type="simple" xlink:show="embed" xlink:actuate="onLoad"/>
              </draw:frame>
              <draw:frame draw:id="id16" draw:style-name="a30" draw:name="Text Box 1" svg:x="3.36259in" svg:y="1.77337in" svg:width="0.06591in" svg:height="0.12244in">
                <draw:text-box>
                  <text:p text:style-name="a29" text:class-names="" text:cond-style-name=""><text:span text:style-name="a28" text:class-names=""><text:s text:c="13"/></text:span></text:p>
                </draw:text-box>
                <svg:desc/>
              </draw:frame>
            </draw:g>
          </table:table-cell>
          <table:table-cell table:number-columns-repeated="16383" table:style-name="ce1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number-rows-repeated="1048486" table:style-name="ro1">
          <table:table-cell table:number-columns-repeated="16384"/>
        </table:table-row>
      </table:table>
      <table:table table:name="Varmeforbrug" table:style-name="ta4" table:print-ranges="Varmeforbrug.A32:Varmeforbrug.F52">
        <table:table-column table:style-name="co32" table:default-cell-style-name="ce1"/>
        <table:table-column table:style-name="co33" table:default-cell-style-name="ce1"/>
        <table:table-column table:style-name="co7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7" table:default-cell-style-name="ce1"/>
        <table:table-column table:style-name="co37" table:default-cell-style-name="ce1"/>
        <table:table-column table:style-name="co38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9" table:number-columns-repeated="16371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49">
            <text:p>Københavns fjernvarmeforbrug fordelt på sektorer (Kilde: Data fra KE indsamlet af COWI i forbindelse med Københavns Kommunes CO2 regnskaber)</text:p>
          </table:table-cell>
          <table:table-cell table:number-columns-repeated="16383" table:style-name="ce50"/>
        </table:table-row>
        <table:table-row table:style-name="ro1">
          <table:table-cell table:style-name="ce1"/>
          <table:table-cell office:value-type="float" office:value="2009" table:style-name="ce45">
            <text:p>2009</text:p>
          </table:table-cell>
          <table:table-cell office:value-type="float" office:value="2009" table:style-name="ce45">
            <text:p>2009</text:p>
          </table:table-cell>
          <table:table-cell office:value-type="float" office:value="2010" table:style-name="ce45">
            <text:p>2010</text:p>
          </table:table-cell>
          <table:table-cell office:value-type="float" office:value="2010" table:style-name="ce45">
            <text:p>2010</text:p>
          </table:table-cell>
          <table:table-cell office:value-type="float" office:value="2011" table:style-name="ce45">
            <text:p>2011</text:p>
          </table:table-cell>
          <table:table-cell office:value-type="float" office:value="2011" table:style-name="ce45">
            <text:p>2011</text:p>
          </table:table-cell>
          <table:table-cell office:value-type="float" office:value="2012" table:style-name="ce45">
            <text:p>2012</text:p>
          </table:table-cell>
          <table:table-cell office:value-type="float" office:value="2012" table:style-name="ce45">
            <text:p>2012</text:p>
          </table:table-cell>
          <table:table-cell office:value-type="float" office:value="2013" table:style-name="ce45">
            <text:p>2013</text:p>
          </table:table-cell>
          <table:table-cell office:value-type="float" office:value="2013" table:style-name="ce45">
            <text:p>2013</text:p>
          </table:table-cell>
          <table:table-cell office:value-type="float" office:value="2014" table:style-name="ce45">
            <text:p>2014</text:p>
          </table:table-cell>
          <table:table-cell office:value-type="float" office:value="2014" table:style-name="ce45">
            <text:p>2014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string" table:style-name="ce44">
            <text:p>GWh</text:p>
          </table:table-cell>
          <table:table-cell office:value-type="string" table:style-name="ce44">
            <text:p>Tons</text:p>
          </table:table-cell>
          <table:table-cell office:value-type="string" table:style-name="ce44">
            <text:p>GWh</text:p>
          </table:table-cell>
          <table:table-cell office:value-type="string" table:style-name="ce44">
            <text:p>Tons</text:p>
          </table:table-cell>
          <table:table-cell office:value-type="string" table:style-name="ce44">
            <text:p>GWh</text:p>
          </table:table-cell>
          <table:table-cell office:value-type="string" table:style-name="ce44">
            <text:p>Tons</text:p>
          </table:table-cell>
          <table:table-cell office:value-type="string" table:style-name="ce40">
            <text:p>GWh</text:p>
          </table:table-cell>
          <table:table-cell office:value-type="string" table:style-name="ce44">
            <text:p>Tons</text:p>
          </table:table-cell>
          <table:table-cell office:value-type="string" table:style-name="ce44">
            <text:p>GWh</text:p>
          </table:table-cell>
          <table:table-cell office:value-type="string" table:style-name="ce44">
            <text:p>Tons</text:p>
          </table:table-cell>
          <table:table-cell office:value-type="string" table:style-name="ce44">
            <text:p>GWh</text:p>
          </table:table-cell>
          <table:table-cell office:value-type="string" table:style-name="ce44">
            <text:p>Tons</text:p>
          </table:table-cell>
          <table:table-cell table:number-columns-repeated="16371"/>
        </table:table-row>
        <table:table-row table:style-name="ro4">
          <table:table-cell office:value-type="string" table:style-name="ce43">
            <text:p>Kommunale og andre<text:s/></text:p>
            <text:p>offentlige institutioner</text:p>
          </table:table-cell>
          <table:table-cell office:value-type="float" office:value="1641.761" table:style-name="ce74">
            <text:p><text:s/>1.642<text:s/></text:p>
          </table:table-cell>
          <table:table-cell office:value-type="float" office:value="456.04599999999999" table:formula="msoxl:=456046/1000" table:style-name="ce74">
            <text:p><text:s/>456<text:s/></text:p>
          </table:table-cell>
          <table:table-cell office:value-type="float" office:value="517.30100000000004" table:style-name="ce26">
            <text:p>517</text:p>
          </table:table-cell>
          <table:table-cell office:value-type="float" office:value="63111" table:style-name="ce26">
            <text:p>63.111</text:p>
          </table:table-cell>
          <table:table-cell office:value-type="float" office:value="425.113" table:style-name="ce79">
            <text:p>425 GWh</text:p>
          </table:table-cell>
          <table:table-cell office:value-type="float" office:value="46762" table:style-name="ce11">
            <text:p><text:s/>46.762<text:s/></text:p>
          </table:table-cell>
          <table:table-cell office:value-type="float" office:value="506" table:style-name="ce86">
            <text:p><text:s/>506<text:s/></text:p>
          </table:table-cell>
          <table:table-cell office:value-type="float" office:value="55154" table:style-name="ce47">
            <text:p>55154</text:p>
          </table:table-cell>
          <table:table-cell office:value-type="float" office:value="356" table:style-name="ce87">
            <text:p>356</text:p>
          </table:table-cell>
          <table:table-cell office:value-type="float" office:value="37779" table:style-name="ce87">
            <text:p>37.779</text:p>
          </table:table-cell>
          <table:table-cell office:value-type="float" office:value="330.13200000000001" table:style-name="ce87">
            <text:p>330</text:p>
          </table:table-cell>
          <table:table-cell office:value-type="float" office:value="33013.199999999997" table:style-name="ce87">
            <text:p>33.013</text:p>
          </table:table-cell>
          <table:table-cell/>
          <table:table-cell table:style-name="ce1">
            <draw:frame xmlns:presentation="urn:oasis:names:tc:opendocument:xmlns:presentation:1.0" draw:z-index="2" draw:id="id21" draw:style-name="a38" draw:name="Chart 8" svg:x="0.18566in" svg:y="0.26593in" svg:width="6.29921in" svg:height="3.8189in" style:rel-width="scale" style:rel-height="scale">
              <draw:object xlink:href="Object 16/" xlink:type="simple" xlink:show="embed" xlink:actuate="onLoad"/>
              <svg:desc/>
            </draw:frame>
          </table:table-cell>
          <table:table-cell table:number-columns-repeated="16369"/>
        </table:table-row>
        <table:table-row table:style-name="ro1">
          <table:table-cell office:value-type="string" table:style-name="ce1">
            <text:p>Private husholdninger</text:p>
          </table:table-cell>
          <table:table-cell office:value-type="float" office:value="9636.0190000000002" table:style-name="ce74">
            <text:p><text:s/>9.636<text:s/></text:p>
          </table:table-cell>
          <table:table-cell office:value-type="float" office:value="2676.6709999999998" table:formula="msoxl:=2676671/1000" table:style-name="ce74">
            <text:p><text:s/>2.677<text:s/></text:p>
          </table:table-cell>
          <table:table-cell office:value-type="float" office:value="3100.5149999999999" table:style-name="ce26">
            <text:p>3.101</text:p>
          </table:table-cell>
          <table:table-cell office:value-type="float" office:value="378263" table:style-name="ce26">
            <text:p>378.263</text:p>
          </table:table-cell>
          <table:table-cell office:value-type="float" office:value="2691.357" table:style-name="ce79">
            <text:p>2.691 GWh</text:p>
          </table:table-cell>
          <table:table-cell office:value-type="float" office:value="296049" table:style-name="ce11">
            <text:p><text:s/>296.049<text:s/></text:p>
          </table:table-cell>
          <table:table-cell office:value-type="float" office:value="2686" table:style-name="ce86">
            <text:p><text:s/>2.686<text:s/></text:p>
          </table:table-cell>
          <table:table-cell office:value-type="float" office:value="292774" table:style-name="ce47">
            <text:p>292774</text:p>
          </table:table-cell>
          <table:table-cell office:value-type="float" office:value="2995" table:style-name="ce87">
            <text:p>2.995</text:p>
          </table:table-cell>
          <table:table-cell office:value-type="float" office:value="317446" table:style-name="ce87">
            <text:p>317.446</text:p>
          </table:table-cell>
          <table:table-cell office:value-type="float" office:value="2426.7840000000001" table:style-name="ce87">
            <text:p>2.427</text:p>
          </table:table-cell>
          <table:table-cell office:value-type="float" office:value="242678.40000000002" table:style-name="ce87">
            <text:p>242.678</text:p>
          </table:table-cell>
          <table:table-cell table:number-columns-repeated="16371"/>
        </table:table-row>
        <table:table-row table:style-name="ro1">
          <table:table-cell office:value-type="string" table:style-name="ce44">
            <text:p>Handels- og servicevirksomheder</text:p>
          </table:table-cell>
          <table:table-cell office:value-type="float" office:value="3757.431" table:style-name="ce74">
            <text:p><text:s/>3.757<text:s/></text:p>
          </table:table-cell>
          <table:table-cell office:value-type="float" office:value="1043.729" table:formula="msoxl:=1043729/1000" table:style-name="ce74">
            <text:p><text:s/>1.044<text:s/></text:p>
          </table:table-cell>
          <table:table-cell office:value-type="float" office:value="1210.1120000000001" table:style-name="ce26">
            <text:p>1.210</text:p>
          </table:table-cell>
          <table:table-cell office:value-type="float" office:value="147634" table:style-name="ce26">
            <text:p>147.634</text:p>
          </table:table-cell>
          <table:table-cell office:value-type="float" office:value="994.63499999999999" table:style-name="ce79">
            <text:p>995 GWh</text:p>
          </table:table-cell>
          <table:table-cell office:value-type="float" office:value="109410" table:style-name="ce11">
            <text:p><text:s/>109.410<text:s/></text:p>
          </table:table-cell>
          <table:table-cell office:value-type="float" office:value="1097" table:style-name="ce86">
            <text:p><text:s/>1.097<text:s/></text:p>
          </table:table-cell>
          <table:table-cell office:value-type="float" office:value="119573" table:style-name="ce47">
            <text:p>119573</text:p>
          </table:table-cell>
          <table:table-cell office:value-type="float" office:value="983" table:style-name="ce87">
            <text:p>983</text:p>
          </table:table-cell>
          <table:table-cell office:value-type="float" office:value="104248" table:style-name="ce87">
            <text:p>104.248</text:p>
          </table:table-cell>
          <table:table-cell office:value-type="float" office:value="949.09799999999996" table:style-name="ce99">
            <text:p>949</text:p>
          </table:table-cell>
          <table:table-cell office:value-type="float" office:value="94909.799999999988" table:style-name="ce87">
            <text:p>94.91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Industri</text:p>
          </table:table-cell>
          <table:table-cell office:value-type="float" office:value="585.79" table:style-name="ce74">
            <text:p><text:s/>586<text:s/></text:p>
          </table:table-cell>
          <table:table-cell office:value-type="float" office:value="162.72" table:formula="msoxl:=162720/1000" table:style-name="ce74">
            <text:p><text:s/>163<text:s/></text:p>
          </table:table-cell>
          <table:table-cell office:value-type="float" office:value="187.072" table:style-name="ce26">
            <text:p>187</text:p>
          </table:table-cell>
          <table:table-cell office:value-type="float" office:value="22823" table:style-name="ce26">
            <text:p>22.823</text:p>
          </table:table-cell>
          <table:table-cell office:value-type="float" office:value="154.29599999999999" table:style-name="ce79">
            <text:p>154 GWh</text:p>
          </table:table-cell>
          <table:table-cell office:value-type="float" office:value="16973" table:style-name="ce11">
            <text:p><text:s/>16.973<text:s/></text:p>
          </table:table-cell>
          <table:table-cell office:value-type="float" office:value="173" table:style-name="ce86">
            <text:p><text:s/>173<text:s/></text:p>
          </table:table-cell>
          <table:table-cell office:value-type="float" office:value="18857" table:style-name="ce47">
            <text:p>18857</text:p>
          </table:table-cell>
          <table:table-cell office:value-type="float" office:value="148" table:style-name="ce88">
            <text:p>148</text:p>
          </table:table-cell>
          <table:table-cell office:value-type="float" office:value="15725" table:style-name="ce88">
            <text:p>15.725</text:p>
          </table:table-cell>
          <table:table-cell office:value-type="float" office:value="135.98599999999999" table:style-name="ce88">
            <text:p>136</text:p>
          </table:table-cell>
          <table:table-cell office:value-type="float" office:value="13598.599999999999" table:style-name="ce87">
            <text:p>13.599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I alt</text:p>
          </table:table-cell>
          <table:table-cell office:value-type="float" office:value="15621.001" table:style-name="ce75">
            <text:p><text:s/>15.621<text:s/></text:p>
          </table:table-cell>
          <table:table-cell office:value-type="float" office:value="4339166" table:style-name="ce75">
            <text:p><text:s/>4.339.166<text:s/></text:p>
          </table:table-cell>
          <table:table-cell office:value-type="float" office:value="5015000" table:style-name="ce35">
            <text:p>5.015.000</text:p>
          </table:table-cell>
          <table:table-cell office:value-type="float" office:value="611830" table:style-name="ce35">
            <text:p>611.830</text:p>
          </table:table-cell>
          <table:table-cell office:value-type="float" office:value="4265.4009999999998" table:formula="msoxl:=SUM(F5:F8)" table:style-name="ce80">
            <text:p>4.265 GWh</text:p>
          </table:table-cell>
          <table:table-cell office:value-type="float" office:value="469194" table:formula="msoxl:=SUM(G5:G8)" table:style-name="ce24">
            <text:p><text:s/>469.194<text:s/></text:p>
          </table:table-cell>
          <table:table-cell office:value-type="float" office:value="4462" table:formula="msoxl:=SUM(H5:H8)" table:style-name="ce84">
            <text:p><text:s/>4.462<text:s/></text:p>
          </table:table-cell>
          <table:table-cell office:value-type="float" office:value="486358" table:formula="msoxl:=SUM(I5:I8)" table:style-name="ce89">
            <text:p>486.358</text:p>
          </table:table-cell>
          <table:table-cell office:value-type="float" office:value="4482" table:formula="msoxl:=SUM(J5:J8)" table:style-name="ce84">
            <text:p><text:s/>4.482<text:s/></text:p>
          </table:table-cell>
          <table:table-cell office:value-type="float" office:value="475198" table:formula="msoxl:=SUM(K5:K8)" table:style-name="ce84">
            <text:p><text:s/>475.198<text:s/></text:p>
          </table:table-cell>
          <table:table-cell office:value-type="float" office:value="3842" table:formula="msoxl:=SUM(L5:L8)" table:style-name="ce84">
            <text:p><text:s/>3.842<text:s/></text:p>
          </table:table-cell>
          <table:table-cell office:value-type="float" office:value="384200" table:formula="msoxl:=SUM(M5:M8)" table:style-name="ce84">
            <text:p><text:s/>384.200<text:s/></text:p>
          </table:table-cell>
          <table:table-cell table:number-columns-repeated="16371"/>
        </table:table-row>
        <table:table-row table:style-name="ro1">
          <table:table-cell table:number-columns-repeated="7" table:style-name="ce1"/>
          <table:table-cell table:style-name="ce1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9">
            <text:p>Fjernvarmeforbrug, vand + damp, MWh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float" office:value="2005" table:style-name="ce6">
            <text:p>2005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string" table:style-name="ce34">
            <text:p>Andel</text:p>
          </table:table-cell>
          <table:table-cell office:value-type="string" table:style-name="ce7">
            <text:p>udvikling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Kommunale og andre offentlige institutioner</text:p>
          </table:table-cell>
          <table:table-cell office:value-type="float" office:value="326512" table:style-name="ce10">
            <text:p>326.512</text:p>
          </table:table-cell>
          <table:table-cell office:value-type="float" office:value="414667" table:style-name="ce11">
            <text:p><text:s/>414.667<text:s/></text:p>
          </table:table-cell>
          <table:table-cell office:value-type="float" office:value="456046" table:style-name="ce48">
            <text:p>456.046</text:p>
          </table:table-cell>
          <table:table-cell office:value-type="float" office:value="517301" table:style-name="ce26">
            <text:p>517.301</text:p>
          </table:table-cell>
          <table:table-cell office:value-type="float" office:value="425113" table:formula="msoxl:=F5*1000" table:style-name="ce12">
            <text:p><text:s/>425.113<text:s/></text:p>
          </table:table-cell>
          <table:table-cell office:value-type="float" office:value="506000" table:formula="msoxl:=H5*1000" table:style-name="ce90">
            <text:p><text:s/>506.000<text:s/></text:p>
          </table:table-cell>
          <table:table-cell office:value-type="float" office:value="356000" table:formula="msoxl:=J5*1000" table:style-name="ce90">
            <text:p><text:s/>356.000<text:s/></text:p>
          </table:table-cell>
          <table:table-cell office:value-type="float" office:value="330132" table:formula="msoxl:=L5*1000" table:style-name="ce90">
            <text:p><text:s/>330.132<text:s/></text:p>
          </table:table-cell>
          <table:table-cell office:value-type="percentage" office:value="8.5927121290994279E-2" table:formula="msoxl:=I14/$I$18" table:style-name="ce91">
            <text:p>9%</text:p>
          </table:table-cell>
          <table:table-cell office:value-type="percentage" office:value="1.1086881952271279E-2" table:formula="msoxl:=(I14-B14)/B14" table:style-name="ce91">
            <text:p>1%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andel og service</text:p>
          </table:table-cell>
          <table:table-cell office:value-type="float" office:value="881453" table:style-name="ce10">
            <text:p>881.453</text:p>
          </table:table-cell>
          <table:table-cell office:value-type="float" office:value="975548" table:style-name="ce11">
            <text:p><text:s/>975.548<text:s/></text:p>
          </table:table-cell>
          <table:table-cell office:value-type="float" office:value="1043729" table:style-name="ce26">
            <text:p>1.043.729</text:p>
          </table:table-cell>
          <table:table-cell office:value-type="float" office:value="1210112" table:style-name="ce26">
            <text:p>1.210.112</text:p>
          </table:table-cell>
          <table:table-cell office:value-type="float" office:value="994635" table:formula="msoxl:=F7*1000" table:style-name="ce12">
            <text:p><text:s/>994.635<text:s/></text:p>
          </table:table-cell>
          <table:table-cell office:value-type="float" office:value="1097000" table:formula="msoxl:=H7*1000" table:style-name="ce90">
            <text:p><text:s/>1.097.000<text:s/></text:p>
          </table:table-cell>
          <table:table-cell office:value-type="float" office:value="983000" table:formula="msoxl:=J7*1000" table:style-name="ce90">
            <text:p><text:s/>983.000<text:s/></text:p>
          </table:table-cell>
          <table:table-cell office:value-type="float" office:value="949098" table:formula="msoxl:=L7*1000" table:style-name="ce90">
            <text:p><text:s/>949.098<text:s/></text:p>
          </table:table-cell>
          <table:table-cell office:value-type="percentage" office:value="0.2470322748568454" table:formula="msoxl:=I15/$I$18" table:style-name="ce91">
            <text:p>25%</text:p>
          </table:table-cell>
          <table:table-cell office:value-type="percentage" office:value="7.6742605674948075E-2" table:formula="msoxl:=(I15-B15)/B15" table:style-name="ce91">
            <text:p>8%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oliger</text:p>
          </table:table-cell>
          <table:table-cell office:value-type="float" office:value="2842911" table:style-name="ce10">
            <text:p>2.842.911</text:p>
          </table:table-cell>
          <table:table-cell office:value-type="float" office:value="2586156" table:style-name="ce11">
            <text:p><text:s/>2.586.156<text:s/></text:p>
          </table:table-cell>
          <table:table-cell office:value-type="float" office:value="2676671" table:style-name="ce48">
            <text:p>2.676.671</text:p>
          </table:table-cell>
          <table:table-cell office:value-type="float" office:value="3100515" table:style-name="ce26">
            <text:p>3.100.515</text:p>
          </table:table-cell>
          <table:table-cell office:value-type="float" office:value="2691357" table:formula="msoxl:=F6*1000" table:style-name="ce12">
            <text:p><text:s/>2.691.357<text:s/></text:p>
          </table:table-cell>
          <table:table-cell office:value-type="float" office:value="2686000" table:formula="msoxl:=H6*1000" table:style-name="ce90">
            <text:p><text:s/>2.686.000<text:s/></text:p>
          </table:table-cell>
          <table:table-cell office:value-type="float" office:value="2995000" table:formula="msoxl:=J6*1000" table:style-name="ce90">
            <text:p><text:s/>2.995.000<text:s/></text:p>
          </table:table-cell>
          <table:table-cell office:value-type="float" office:value="2426784" table:formula="msoxl:=L6*1000" table:style-name="ce90">
            <text:p><text:s/>2.426.784<text:s/></text:p>
          </table:table-cell>
          <table:table-cell office:value-type="percentage" office:value="0.63164601769911499" table:formula="msoxl:=I16/$I$18" table:style-name="ce91">
            <text:p>63%</text:p>
          </table:table-cell>
          <table:table-cell office:value-type="percentage" office:value="-0.14637355865167781" table:formula="msoxl:=(I16-B16)/B16" table:style-name="ce91">
            <text:p>-15%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Industri</text:p>
          </table:table-cell>
          <table:table-cell office:value-type="float" office:value="136216" table:style-name="ce10">
            <text:p>136.216</text:p>
          </table:table-cell>
          <table:table-cell office:value-type="float" office:value="151229" table:style-name="ce11">
            <text:p><text:s/>151.229<text:s/></text:p>
          </table:table-cell>
          <table:table-cell office:value-type="float" office:value="162720" table:style-name="ce48">
            <text:p>162.720</text:p>
          </table:table-cell>
          <table:table-cell office:value-type="float" office:value="187072" table:style-name="ce26">
            <text:p>187.072</text:p>
          </table:table-cell>
          <table:table-cell office:value-type="float" office:value="154296" table:formula="msoxl:=F8*1000" table:style-name="ce12">
            <text:p><text:s/>154.296<text:s/></text:p>
          </table:table-cell>
          <table:table-cell office:value-type="float" office:value="173000" table:formula="msoxl:=H8*1000" table:style-name="ce90">
            <text:p><text:s/>173.000<text:s/></text:p>
          </table:table-cell>
          <table:table-cell office:value-type="float" office:value="148000" table:formula="msoxl:=J8*1000" table:style-name="ce90">
            <text:p><text:s/>148.000<text:s/></text:p>
          </table:table-cell>
          <table:table-cell office:value-type="float" office:value="135986" table:formula="msoxl:=L8*1000" table:style-name="ce90">
            <text:p><text:s/>135.986<text:s/></text:p>
          </table:table-cell>
          <table:table-cell office:value-type="percentage" office:value="3.539458615304529E-2" table:formula="msoxl:=I17/$I$18" table:style-name="ce91">
            <text:p>4%</text:p>
          </table:table-cell>
          <table:table-cell office:value-type="percentage" office:value="-1.6884947436424502E-3" table:formula="msoxl:=(I17-B17)/B17" table:style-name="ce91">
            <text:p>0%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I alt</text:p>
          </table:table-cell>
          <table:table-cell office:value-type="float" office:value="4187092" table:style-name="ce23">
            <text:p>4.187.092</text:p>
          </table:table-cell>
          <table:table-cell office:value-type="float" office:value="4127600" table:style-name="ce24">
            <text:p><text:s/>4.127.600<text:s/></text:p>
          </table:table-cell>
          <table:table-cell office:value-type="float" office:value="4339166" table:style-name="ce35">
            <text:p>4.339.166</text:p>
          </table:table-cell>
          <table:table-cell office:value-type="float" office:value="5015000" table:style-name="ce35">
            <text:p>5.015.000</text:p>
          </table:table-cell>
          <table:table-cell office:value-type="float" office:value="4265401" table:formula="msoxl:=SUM(F14:F17)" table:style-name="ce65">
            <text:p><text:s/>4.265.401<text:s/></text:p>
          </table:table-cell>
          <table:table-cell office:value-type="float" office:value="4462000" table:formula="msoxl:=SUM(G14:G17)" table:style-name="ce92">
            <text:p><text:s/>4.462.000<text:s/></text:p>
          </table:table-cell>
          <table:table-cell office:value-type="float" office:value="4482000" table:formula="msoxl:=J9*1000" table:style-name="ce92">
            <text:p><text:s/>4.482.000<text:s/></text:p>
          </table:table-cell>
          <table:table-cell office:value-type="float" office:value="3842000" table:formula="msoxl:=L9*1000" table:style-name="ce92">
            <text:p><text:s/>3.842.000<text:s/></text:p>
          </table:table-cell>
          <table:table-cell office:value-type="percentage" office:value="1" table:formula="msoxl:=I18/$I$18" table:style-name="ce91">
            <text:p>100%</text:p>
          </table:table-cell>
          <table:table-cell office:value-type="percentage" office:value="-8.2418060076062338E-2" table:formula="msoxl:=(I18-B18)/B18" table:style-name="ce91">
            <text:p>-8%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float" office:value="8.3448102678571434" table:formula="msoxl:=B18/Befolk_!C11" table:style-name="ce16">
            <text:p>8,34</text:p>
          </table:table-cell>
          <table:table-cell table:number-columns-repeated="3" table:style-name="ce1"/>
          <table:table-cell office:value-type="float" office:value="7.836546658435851" table:formula="msoxl:=F18/Befolk_!C17" table:style-name="ce32">
            <text:p><text:s/>7,84<text:s/></text:p>
          </table:table-cell>
          <table:table-cell table:style-name="ce14"/>
          <table:table-cell table:number-columns-repeated="16377" table:style-name="ce1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style-name="ro1">
          <table:table-cell table:number-columns-repeated="9" table:style-name="ce1"/>
          <table:table-cell table:style-name="ce10"/>
          <table:table-cell table:number-columns-repeated="16374" table:style-name="ce1"/>
        </table:table-row>
        <table:table-row table:style-name="ro1">
          <table:table-cell table:number-columns-repeated="3" table:style-name="ce1"/>
          <table:table-cell table:number-columns-repeated="2" table:style-name="ce26"/>
          <table:table-cell table:number-columns-repeated="3" table:style-name="ce1"/>
          <table:table-cell table:number-columns-repeated="2" table:style-name="ce9"/>
          <table:table-cell table:number-columns-repeated="16374" table:style-name="ce1"/>
        </table:table-row>
        <table:table-row table:style-name="ro1">
          <table:table-cell table:style-name="ce1"/>
          <table:table-cell table:style-name="ce10"/>
          <table:table-cell table:number-columns-repeated="6" table:style-name="ce1"/>
          <table:table-cell table:number-columns-repeated="2" table:style-name="ce9"/>
          <table:table-cell table:number-columns-repeated="16374" table:style-name="ce1"/>
        </table:table-row>
        <table:table-row table:style-name="ro1">
          <table:table-cell table:number-columns-repeated="5" table:style-name="ce1"/>
          <table:table-cell table:style-name="ce17"/>
          <table:table-cell table:number-columns-repeated="2" table:style-name="ce1"/>
          <table:table-cell table:number-columns-repeated="2" table:style-name="ce9"/>
          <table:table-cell table:number-columns-repeated="16374" table:style-name="ce1"/>
        </table:table-row>
        <table:table-row table:style-name="ro1">
          <table:table-cell table:number-columns-repeated="8" table:style-name="ce1"/>
          <table:table-cell table:number-columns-repeated="2" table:style-name="ce9"/>
          <table:table-cell table:number-columns-repeated="16374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office:value-type="string" table:style-name="ce49">
            <text:p>Brændelsfordeling i fjernvarmeproduktionen 2011 (Kilde: Miljødeklaration 2011 for fjernvarme i Hovedstadsområdet, CTR/KE/VEKS)</text:p>
          </table:table-cell>
          <table:table-cell table:style-name="ce64"/>
          <table:table-cell table:number-columns-repeated="16382" table:style-name="ce50"/>
        </table:table-row>
        <table:table-row table:style-name="ro1">
          <table:table-cell table:number-columns-repeated="2" table:style-name="ce4"/>
          <table:table-cell table:number-columns-repeated="16382" table:style-name="ce1"/>
        </table:table-row>
        <table:table-row table:style-name="ro1">
          <table:table-cell table:style-name="ce6"/>
          <table:table-cell office:value-type="float" office:value="2011" table:style-name="ce6">
            <text:p>2011</text:p>
          </table:table-cell>
          <table:table-cell table:number-columns-repeated="4" table:style-name="ce1"/>
          <table:table-cell table:style-name="ce1">
            <draw:frame xmlns:presentation="urn:oasis:names:tc:opendocument:xmlns:presentation:1.0" draw:z-index="1" draw:id="id20" draw:style-name="a37" draw:name="Chart 6" svg:x="0.40625in" svg:y="0.0625in" svg:width="6.69792in" svg:height="3.14583in" style:rel-width="scale" style:rel-height="scale">
              <draw:object xlink:href="Object 15/" xlink:type="simple" xlink:show="embed" xlink:actuate="onLoad"/>
              <svg:desc/>
            </draw:frame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39">
            <text:p>%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ffald (CO2-neutral andel)</text:p>
          </table:table-cell>
          <table:table-cell office:value-type="float" office:value="12" table:style-name="ce11">
            <text:p><text:s/>12<text:s/></text:p>
          </table:table-cell>
          <table:table-cell table:style-name="ce14"/>
          <table:table-cell table:number-columns-repeated="16381"/>
        </table:table-row>
        <table:table-row table:style-name="ro1">
          <table:table-cell office:value-type="string" table:style-name="ce1">
            <text:p>Biobrændsler</text:p>
          </table:table-cell>
          <table:table-cell office:value-type="float" office:value="30" table:style-name="ce11">
            <text:p><text:s/>30<text:s/></text:p>
          </table:table-cell>
          <table:table-cell table:style-name="ce14"/>
          <table:table-cell table:number-columns-repeated="16381"/>
        </table:table-row>
        <table:table-row table:style-name="ro1">
          <table:table-cell office:value-type="string" table:style-name="ce1">
            <text:p>Kul</text:p>
          </table:table-cell>
          <table:table-cell office:value-type="float" office:value="22" table:style-name="ce11">
            <text:p><text:s/>22<text:s/></text:p>
          </table:table-cell>
          <table:table-cell table:style-name="ce14"/>
          <table:table-cell table:number-columns-repeated="16381"/>
        </table:table-row>
        <table:table-row table:style-name="ro1">
          <table:table-cell office:value-type="string" table:style-name="ce1">
            <text:p>Olie</text:p>
          </table:table-cell>
          <table:table-cell office:value-type="float" office:value="5" table:style-name="ce11">
            <text:p><text:s/>5<text:s/></text:p>
          </table:table-cell>
          <table:table-cell table:style-name="ce14"/>
          <table:table-cell table:number-columns-repeated="16381"/>
        </table:table-row>
        <table:table-row table:style-name="ro1">
          <table:table-cell office:value-type="string" table:style-name="ce1">
            <text:p>Naturgas</text:p>
          </table:table-cell>
          <table:table-cell office:value-type="float" office:value="21" table:style-name="ce11">
            <text:p><text:s/>21<text:s/></text:p>
          </table:table-cell>
          <table:table-cell table:style-name="ce14"/>
          <table:table-cell table:number-columns-repeated="16381"/>
        </table:table-row>
        <table:table-row table:style-name="ro1">
          <table:table-cell office:value-type="string" table:style-name="ce1">
            <text:p>Affald (fossil andel)</text:p>
          </table:table-cell>
          <table:table-cell office:value-type="float" office:value="10" table:style-name="ce11">
            <text:p><text:s/>10<text:s/></text:p>
          </table:table-cell>
          <table:table-cell table:style-name="ce14"/>
          <table:table-cell table:number-columns-repeated="16381"/>
        </table:table-row>
        <table:table-row table:style-name="ro1">
          <table:table-cell table:style-name="ce7"/>
          <table:table-cell table:style-name="ce16"/>
          <table:table-cell table:style-name="ce14"/>
          <table:table-cell table:number-columns-repeated="16381"/>
        </table:table-row>
        <table:table-row table:number-rows-repeated="12" table:style-name="ro1">
          <table:table-cell table:number-columns-repeated="16384"/>
        </table:table-row>
        <table:table-row table:style-name="ro1">
          <table:table-cell office:value-type="string" table:style-name="ce49">
            <text:p>Betydning af graddagekorrigering - analyse</text:p>
          </table:table-cell>
          <table:table-cell table:number-columns-repeated="16383" table:style-name="ce5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6">
            <text:p>År</text:p>
          </table:table-cell>
          <table:table-cell office:value-type="float" office:value="2005" table:style-name="ce6">
            <text:p>2005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Fjernvarmeforbrug, MWh/år</text:p>
          </table:table-cell>
          <table:table-cell office:value-type="float" office:value="4187092" table:style-name="ce10">
            <text:p>4.187.092</text:p>
          </table:table-cell>
          <table:table-cell office:value-type="float" office:value="4127600" table:style-name="ce10">
            <text:p>4.127.600</text:p>
          </table:table-cell>
          <table:table-cell office:value-type="float" office:value="4339166" table:style-name="ce10">
            <text:p>4.339.166</text:p>
          </table:table-cell>
          <table:table-cell office:value-type="float" office:value="5015000" table:style-name="ce10">
            <text:p>5.015.000</text:p>
          </table:table-cell>
          <table:table-cell office:value-type="float" office:value="4265401" table:style-name="ce10">
            <text:p>4.265.401</text:p>
          </table:table-cell>
          <table:table-cell office:value-type="percentage" office:value="1.8702478951979084E-2" table:formula="msoxl:=(F59-B59)/B59" table:style-name="ce14">
            <text:p>2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tal graddage</text:p>
          </table:table-cell>
          <table:table-cell office:value-type="float" office:value="2864" table:style-name="ce10">
            <text:p>2.864</text:p>
          </table:table-cell>
          <table:table-cell office:value-type="float" office:value="2608" table:style-name="ce10">
            <text:p>2.608</text:p>
          </table:table-cell>
          <table:table-cell office:value-type="float" office:value="2857" table:style-name="ce10">
            <text:p>2.857</text:p>
          </table:table-cell>
          <table:table-cell office:value-type="float" office:value="3492" table:style-name="ce10">
            <text:p>3.492</text:p>
          </table:table-cell>
          <table:table-cell office:value-type="float" office:value="2733" table:style-name="ce10">
            <text:p>2.733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1">
            <text:p>Graddagekorrigeret fjernvarmeforbrug, MWh/år</text:p>
          </table:table-cell>
          <table:table-cell office:value-type="float" office:value="4363805" table:style-name="ce10">
            <text:p>4.363.805</text:p>
          </table:table-cell>
          <table:table-cell office:value-type="float" office:value="4603631" table:style-name="ce10">
            <text:p>4.603.631</text:p>
          </table:table-cell>
          <table:table-cell office:value-type="float" office:value="4530865" table:style-name="ce10">
            <text:p>4.530.865</text:p>
          </table:table-cell>
          <table:table-cell office:value-type="float" office:value="4557952" table:style-name="ce10">
            <text:p>4.557.952</text:p>
          </table:table-cell>
          <table:table-cell office:value-type="float" office:value="4597749" table:style-name="ce10">
            <text:p>4.597.749</text:p>
          </table:table-cell>
          <table:table-cell office:value-type="percentage" office:value="5.361009485987573E-2" table:formula="msoxl:=(F61-B61)/B61" table:style-name="ce14">
            <text:p>5%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float" office:value="100" table:style-name="ce10">
            <text:p>100</text:p>
          </table:table-cell>
          <table:table-cell office:value-type="percentage" office:value="1.054958001102249" table:formula="msoxl:=C61/$B$61" table:style-name="ce14">
            <text:p>105%</text:p>
          </table:table-cell>
          <table:table-cell office:value-type="percentage" office:value="1.0382831038508824" table:formula="msoxl:=D61/$B$61" table:style-name="ce14">
            <text:p>104%</text:p>
          </table:table-cell>
          <table:table-cell office:value-type="percentage" office:value="1.0444903014685578" table:formula="msoxl:=E61/$B$61" table:style-name="ce14">
            <text:p>104%</text:p>
          </table:table-cell>
          <table:table-cell office:value-type="percentage" office:value="1.0536100948598757" table:formula="msoxl:=F61/$B$61" table:style-name="ce14">
            <text:p>105%</text:p>
          </table:table-cell>
          <table:table-cell table:style-name="ce14"/>
          <table:table-cell table:number-columns-repeated="16377"/>
        </table:table-row>
        <table:table-row table:style-name="ro1">
          <table:table-cell office:value-type="string" table:style-name="ce1">
            <text:p>Emissionsfaktor, g CO2/kWh</text:p>
          </table:table-cell>
          <table:table-cell office:value-type="float" office:value="146" table:style-name="ce1">
            <text:p>146</text:p>
          </table:table-cell>
          <table:table-cell office:value-type="float" office:value="138" table:style-name="ce1">
            <text:p>138</text:p>
          </table:table-cell>
          <table:table-cell office:value-type="float" office:value="143" table:style-name="ce1">
            <text:p>143</text:p>
          </table:table-cell>
          <table:table-cell office:value-type="float" office:value="122" table:style-name="ce1">
            <text:p>122</text:p>
          </table:table-cell>
          <table:table-cell office:value-type="float" office:value="110" table:style-name="ce1">
            <text:p>11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Emission, t CO2/år uden graddagekorrektion</text:p>
          </table:table-cell>
          <table:table-cell office:value-type="float" office:value="611315" table:style-name="ce10">
            <text:p>611.315</text:p>
          </table:table-cell>
          <table:table-cell office:value-type="float" office:value="569458" table:style-name="ce10">
            <text:p>569.458</text:p>
          </table:table-cell>
          <table:table-cell office:value-type="float" office:value="622666" table:style-name="ce10">
            <text:p>622.666</text:p>
          </table:table-cell>
          <table:table-cell office:value-type="float" office:value="611830" table:style-name="ce10">
            <text:p>611.830</text:p>
          </table:table-cell>
          <table:table-cell office:value-type="float" office:value="469194" table:style-name="ce10">
            <text:p>469.19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Emission, t CO2/år med graddagekorrektion</text:p>
          </table:table-cell>
          <table:table-cell office:value-type="float" office:value="637116" table:style-name="ce10">
            <text:p>637.116</text:p>
          </table:table-cell>
          <table:table-cell office:value-type="float" office:value="635133" table:style-name="ce10">
            <text:p>635.133</text:p>
          </table:table-cell>
          <table:table-cell office:value-type="float" office:value="650175" table:style-name="ce10">
            <text:p>650.175</text:p>
          </table:table-cell>
          <table:table-cell office:value-type="float" office:value="556070" table:style-name="ce10">
            <text:p>556.070</text:p>
          </table:table-cell>
          <table:table-cell office:value-type="float" office:value="505752" table:style-name="ce10">
            <text:p>505.752</text:p>
          </table:table-cell>
          <table:table-cell table:number-columns-repeated="1637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>
            <draw:frame xmlns:presentation="urn:oasis:names:tc:opendocument:xmlns:presentation:1.0" draw:z-index="3" draw:id="id22" draw:style-name="a39" draw:name="Diagram 6" svg:x="1.77083in" svg:y="0.02083in" svg:width="7.6875in" svg:height="3.75in" style:rel-width="scale" style:rel-height="scale">
              <draw:object xlink:href="Object 17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07" table:style-name="ro1">
          <table:table-cell table:number-columns-repeated="16384"/>
        </table:table-row>
      </table:table>
      <table:table table:name="Befolk_" table:style-name="ta5">
        <table:table-column table:style-name="co9" table:default-cell-style-name="ce1"/>
        <table:table-column table:style-name="co39" table:default-cell-style-name="ce1"/>
        <table:table-column table:style-name="co7" table:default-cell-style-name="ce1"/>
        <table:table-column table:style-name="co9" table:default-cell-style-name="ce1"/>
        <table:table-column table:style-name="co40" table:default-cell-style-name="ce1"/>
        <table:table-column table:style-name="co9" table:default-cell-style-name="ce1"/>
        <table:table-column table:style-name="co28" table:default-cell-style-name="ce1"/>
        <table:table-column table:style-name="co9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57"/>
          <table:table-cell office:value-type="string" table:style-name="ce56">
            <text:p>Befolkningen i København</text:p>
          </table:table-cell>
          <table:table-cell table:style-name="ce57"/>
          <table:table-cell office:value-type="string" table:style-name="ce56">
            <text:p>Kilde: Danmarks Statistik</text:p>
          </table:table-cell>
          <table:table-cell table:style-name="ce66"/>
          <table:table-cell table:number-columns-repeated="16379" table:style-name="ce57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6">
            <text:p>Befolkningen pr. 1/1</text:p>
          </table:table-cell>
          <table:table-cell office:value-type="string" table:style-name="ce1">
            <text:p>Medio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495699" table:style-name="ce1">
            <text:p>495699</text:p>
          </table:table-cell>
          <table:table-cell office:value-type="float" office:value="497423.5" table:formula="msoxl:=(B6+B7)/2" table:style-name="ce12">
            <text:p><text:s/>497.424<text:s/></text:p>
          </table:table-cell>
          <table:table-cell table:number-columns-repeated="16381" table:style-name="ce1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499148" table:style-name="ce1">
            <text:p>499148</text:p>
          </table:table-cell>
          <table:table-cell office:value-type="float" office:value="499839.5" table:formula="msoxl:=(B7+B8)/2" table:style-name="ce12">
            <text:p><text:s/>499.840<text:s/></text:p>
          </table:table-cell>
          <table:table-cell table:number-columns-repeated="16381" table:style-name="ce1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500531" table:style-name="ce11">
            <text:p><text:s/>500.531<text:s/></text:p>
          </table:table-cell>
          <table:table-cell office:value-type="float" office:value="500908" table:formula="msoxl:=(B8+B9)/2" table:style-name="ce12">
            <text:p><text:s/>500.908<text:s/></text:p>
          </table:table-cell>
          <table:table-cell table:number-columns-repeated="16381" table:style-name="ce1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501285" table:style-name="ce11">
            <text:p><text:s/>501.285<text:s/></text:p>
          </table:table-cell>
          <table:table-cell office:value-type="float" office:value="501474.5" table:formula="msoxl:=(B9+B10)/2" table:style-name="ce12">
            <text:p><text:s/>501.475<text:s/></text:p>
          </table:table-cell>
          <table:table-cell table:number-columns-repeated="16381" table:style-name="ce1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501664" table:style-name="ce11">
            <text:p><text:s/>501.664<text:s/></text:p>
          </table:table-cell>
          <table:table-cell office:value-type="float" office:value="502013" table:formula="msoxl:=(B10+B11)/2" table:style-name="ce12">
            <text:p><text:s/>502.013<text:s/></text:p>
          </table:table-cell>
          <table:table-cell table:number-columns-repeated="16381" table:style-name="ce1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502362" table:style-name="ce11">
            <text:p><text:s/>502.362<text:s/></text:p>
          </table:table-cell>
          <table:table-cell office:value-type="float" office:value="501760" table:formula="msoxl:=(B11+B12)/2" table:style-name="ce12">
            <text:p><text:s/>501.760<text:s/></text:p>
          </table:table-cell>
          <table:table-cell table:number-columns-repeated="16381" table:style-name="ce1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501158" table:style-name="ce11">
            <text:p><text:s/>501.158<text:s/></text:p>
          </table:table-cell>
          <table:table-cell office:value-type="float" office:value="502428.5" table:formula="msoxl:=(B12+B13)/2" table:style-name="ce12">
            <text:p><text:s/>502.429<text:s/></text:p>
          </table:table-cell>
          <table:table-cell table:number-columns-repeated="16381" table:style-name="ce1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503699" table:style-name="ce11">
            <text:p><text:s/>503.699<text:s/></text:p>
          </table:table-cell>
          <table:table-cell office:value-type="float" office:value="506780" table:formula="msoxl:=(B13+B14)/2" table:style-name="ce12">
            <text:p><text:s/>506.780<text:s/></text:p>
          </table:table-cell>
          <table:table-cell table:number-columns-repeated="2" table:style-name="ce1"/>
          <table:table-cell table:style-name="ce16"/>
          <table:table-cell table:number-columns-repeated="3" table:style-name="ce1"/>
          <table:table-cell table:style-name="ce76"/>
          <table:table-cell table:number-columns-repeated="16374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509861" table:style-name="ce11">
            <text:p><text:s/>509.861<text:s/></text:p>
          </table:table-cell>
          <table:table-cell office:value-type="float" office:value="514217.5" table:formula="msoxl:=(B14+B15)/2" table:style-name="ce12">
            <text:p><text:s/>514.218<text:s/></text:p>
          </table:table-cell>
          <table:table-cell table:number-columns-repeated="2" table:style-name="ce1"/>
          <table:table-cell table:style-name="ce32"/>
          <table:table-cell table:number-columns-repeated="16378" table:style-name="ce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518574" table:style-name="ce11">
            <text:p><text:s/>518.574<text:s/></text:p>
          </table:table-cell>
          <table:table-cell office:value-type="float" office:value="523391" table:formula="msoxl:=(B15+B16)/2" table:style-name="ce12">
            <text:p><text:s/>523.391<text:s/></text:p>
          </table:table-cell>
          <table:table-cell table:number-columns-repeated="2" table:style-name="ce1"/>
          <table:table-cell table:style-name="ce33"/>
          <table:table-cell table:style-name="ce21"/>
          <table:table-cell table:number-columns-repeated="16377" table:style-name="ce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528208" table:style-name="ce11">
            <text:p><text:s/>528.208<text:s/></text:p>
          </table:table-cell>
          <table:table-cell office:value-type="float" office:value="533875" table:formula="msoxl:=(B16+B17)/2" table:style-name="ce12">
            <text:p><text:s/>533.875<text:s/></text:p>
          </table:table-cell>
          <table:table-cell table:style-name="ce1"/>
          <table:table-cell office:value-type="string" table:style-name="ce7">
            <text:p>fra 2005 til 2014</text:p>
          </table:table-cell>
          <table:table-cell table:style-name="ce1"/>
          <table:table-cell office:value-type="percentage" office:value="0.14055923150510205" table:formula="msoxl:=(C20-$C$11)/$C$11" table:style-name="ce21">
            <text:p>14,1%</text:p>
          </table:table-cell>
          <table:table-cell table:number-columns-repeated="16377" table:style-name="ce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539542" table:style-name="ce11">
            <text:p><text:s/>539.542<text:s/></text:p>
          </table:table-cell>
          <table:table-cell office:value-type="float" office:value="544296" table:formula="msoxl:=(B17+B18)/2" table:style-name="ce12">
            <text:p><text:s/>544.296<text:s/></text:p>
          </table:table-cell>
          <table:table-cell table:style-name="ce1"/>
          <table:table-cell office:value-type="string" table:style-name="ce7">
            <text:p>fra 2013 til 2014</text:p>
          </table:table-cell>
          <table:table-cell table:style-name="ce1"/>
          <table:table-cell office:value-type="percentage" office:value="1.7408154739153237E-2" table:formula="msoxl:=(C20-$C$19)/$C$19" table:style-name="ce21">
            <text:p>1,7%</text:p>
          </table:table-cell>
          <table:table-cell table:number-columns-repeated="16377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549050" table:style-name="ce11">
            <text:p><text:s/>549.050<text:s/></text:p>
          </table:table-cell>
          <table:table-cell office:value-type="float" office:value="554245" table:formula="msoxl:=(B18+B19)/2" table:style-name="ce12">
            <text:p><text:s/>554.245<text:s/></text:p>
          </table:table-cell>
          <table:table-cell table:number-columns-repeated="3" table:style-name="ce1"/>
          <table:table-cell table:style-name="ce15"/>
          <table:table-cell table:number-columns-repeated="16377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559440" table:style-name="ce11">
            <text:p><text:s/>559.440<text:s/></text:p>
          </table:table-cell>
          <table:table-cell office:value-type="float" office:value="562495" table:style-name="ce12">
            <text:p><text:s/>562.495<text:s/></text:p>
          </table:table-cell>
          <table:table-cell table:number-columns-repeated="16381" table:style-name="ce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569557" table:style-name="ce12">
            <text:p><text:s/>569.557<text:s/></text:p>
          </table:table-cell>
          <table:table-cell office:value-type="float" office:value="572287" table:style-name="ce12">
            <text:p><text:s/>572.287<text:s/></text:p>
          </table:table-cell>
          <table:table-cell table:number-columns-repeated="16381" table:style-name="ce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580184" table:style-name="ce12">
            <text:p><text:s/>580.184<text:s/></text:p>
          </table:table-cell>
          <table:table-cell table:number-columns-repeated="16382" table:style-name="ce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">
      <number:number number:decimal-places="3" number:min-integer-digits="1" number:grouping="true"/>
    </number:number-style>
    <number:number-style style:name="N39P0">
      <number:text> </number:text>
      <number:number number:decimal-places="1" number:min-integer-digits="1" number:grouping="true"/>
      <number:text> </number:text>
    </number:number-style>
    <number:number-style style:name="N39P1">
      <number:text> (</number:text>
      <number:number number:decimal-places="1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percentage-style style:name="N41">
      <number:number number:decimal-places="1" number:min-integer-digits="1"/>
      <number:text>%</number:text>
    </number:percentage-style>
    <number:number-style style:name="N42P0">
      <number:text> </number:text>
      <number:number number:decimal-places="3" number:min-integer-digits="1" number:grouping="true"/>
      <number:text> </number:text>
    </number:number-style>
    <number:number-style style:name="N42P1">
      <number:text> (</number:text>
      <number:number number:decimal-places="3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">
      <number:number number:decimal-places="1" number:min-integer-digits="1" number:grouping="true"/>
    </number:number-style>
    <number:number-style style:name="N44">
      <number:number number:decimal-places="0" number:min-integer-digits="1" number:grouping="true">
        <number:embedded-text number:position="0"> GWh</number:embedded-text>
      </number:number>
    </number:number-style>
    <number:number-style style:name="N45">
      <number:number number:decimal-places="3" number:min-integer-digits="1"/>
    </number:number-style>
    <number:number-style style:name="N4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_49_000-sep_32__40_2_32_dec_41_" style:display-name="1000-sep (2 dec)" style:family="table-cell" style:data-style-name="N36"/>
    <style:style style:name="_49_000-sep_32__40_2_32_dec_41__32_3" style:display-name="1000-sep (2 dec) 3" style:family="table-cell" style:data-style-name="N36"/>
    <style:style style:name="_50_0_32__37__32_-_32_Markeringsfarve1" style:display-name="20 % - Markeringsfarv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Markeringsfarve2" style:display-name="20 % - Markeringsfarv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Markeringsfarve3" style:display-name="20 % - Markeringsfarv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Markeringsfarve4" style:display-name="20 % - Markeringsfarv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Markeringsfarve5" style:display-name="20 % - Markeringsfarv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Markeringsfarve6" style:display-name="20 % - Markeringsfarv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Markeringsfarve1" style:display-name="40 % - Markeringsfarv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Markeringsfarve2" style:display-name="40 % - Markeringsfarv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Markeringsfarve3" style:display-name="40 % - Markeringsfarv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Markeringsfarve4" style:display-name="40 % - Markeringsfarv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Markeringsfarve5" style:display-name="40 % - Markeringsfarv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Markeringsfarve6" style:display-name="40 % - Markeringsfarv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Markeringsfarve1" style:display-name="60 % - Markeringsfarv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Markeringsfarve2" style:display-name="60 % - Markeringsfarv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Markeringsfarve3" style:display-name="60 % - Markeringsfarv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Markeringsfarve4" style:display-name="60 % - Markeringsfarv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Markeringsfarve5" style:display-name="60 % - Markeringsfarv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Markeringsfarve6" style:display-name="60 % - Markeringsfarv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dvarsels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Bem_230_rk_33_" style:display-name="Bemærk!" style:family="table-cell" style:data-style-name="N0">
      <style:table-cell-properties fo:border="thin solid #C0C0C0" fo:background-color="#FFFFCC"/>
    </style:style>
    <style:style style:name="Beregning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Forklarende_32_tekst" style:display-name="Forklarende teks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Kontroller_32_celle" style:display-name="Kontroller cell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Markeringsfarv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Markeringsfarv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Markeringsfarv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Markeringsfarv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Markeringsfarv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Markeringsfarv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verskrift_32_1" style:display-name="Overskrift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Overskrift_32_2" style:display-name="Overskrift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Overskrift_32_3" style:display-name="Overskrift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verskrift_32_4" style:display-name="Overskrift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rocent" style:family="table-cell" style:data-style-name="N13"/>
    <style:style style:name="Sammenk_230_det_32_celle" style:display-name="Sammenkædet celle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Titel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gyldig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54330708661417in" fo:margin-right="0.433070866141732in" style:print-orientation="portrait" style:print-page-order="ttb" style:first-page-number="continue" style:scale-to="69%" style:table-centering="none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in" fo:margin-bottom="0in" fo:margin-left="0.433070866141732in" fo:margin-right="0.393700787401575in" style:print-orientation="landscape" style:print-page-order="ttb" style:first-page-number="continue" style:scale-to="93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4">
      <style:page-layout-properties fo:margin-top="0in" fo:margin-bottom="0in" fo:margin-left="0.748031496062992in" fo:margin-right="0.748031496062992in" style:print-orientation="portrait" style:print-page-order="ttb" style:first-page-number="continue" style:scale-to="93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5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olars</meta:initial-creator>
    <dc:creator>Stine Balslev</dc:creator>
    <meta:creation-date>2008-03-28T09:22:40Z</meta:creation-date>
    <dc:date>2015-06-22T11:14:32Z</dc:date>
    <meta:print-date>2012-11-08T09:12:4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fals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Axs3" style:data-style-name="N3">
      <style:chart-properties chart:gap-width="76" chart:overlap="-30" chart:link-data-style-to-source="false" chart:visible="true" chart:logarithmic="false" chart:maximum="1000" chart:minimum="0" chart:interval-major="200" chart:tick-marks-major-inner="tru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25in" style:font-size-asian="0.125in" style:font-size-complex="0.125in" fo:language="da" fo:country="D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540a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 style:data-style-name="N3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73" chart:overlap="-30" chart:link-data-style-to-source="false" chart:visible="true" chart:logarithmic="false" chart:maximum="10000" chart:interval-major="2000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6.7716535433071pt" svg:width="469.8897637795276pt" chart:style-name="Crt0">
        <chart:title svg:x="67.33393700787401pt" svg:y="8.178661417322834pt" chart:style-name="CT00">
          <text:p text:style-name="a0" text:class-names="" text:cond-style-name="">GENNEMSNITLIGT VARMEFORBRUG OG CO2-UDLEDNING I HUSHOLDNINGER </text:p>
        </chart:title>
        <chart:legend svg:x="150.5964566929134pt" svg:y="29.74055118110236pt" chart:style-name="Lgnd"/>
        <chart:plot-area svg:x="32.01708661417323pt" svg:y="47.61692913385827pt" svg:width="406.6431496062992pt" svg:height="165.202125984252pt" chart:style-name="Plt0">
          <chart:axis chart:dimension="x" chart:name="primary-x" chart:style-name="Axs0">
            <chart:categories table:cell-range-address="CO2.$D$138:.$I$138"/>
          </chart:axis>
          <chart:axis chart:dimension="y" chart:name="primary-y" chart:style-name="Axs1">
            <chart:title svg:x="17.61047244094488pt" svg:y="87.73464566929133pt" chart:style-name="AT01">
              <text:p text:style-name="a1" text:class-names="" text:cond-style-name="">kWh/indbygger</text:p>
            </chart:title>
            <chart:grid chart:class="major" chart:style-name="GMa1"/>
          </chart:axis>
          <chart:axis chart:dimension="x" chart:name="secondary-X" chart:style-name="Axs2"/>
          <chart:axis chart:dimension="y" chart:name="secondary-y" chart:style-name="Axs3">
            <chart:title svg:x="435.8611023622047pt" svg:y="81.04299212598426pt" chart:style-name="AT03">
              <text:p text:style-name="a2" text:class-names="" text:cond-style-name="">Kg CO2/indbygger</text:p>
            </chart:title>
          </chart:axis>
          <chart:series chart:label-cell-address="CO2.$B$135" chart:values-cell-range-address="CO2.$D$140:.$I$140" chart:class="chart:bar" chart:attached-axis="primary-y" chart:style-name="G0S0">
            <chart:data-point chart:repeated="6"/>
          </chart:series>
          <chart:series chart:label-cell-address="CO2.$B$142" chart:values-cell-range-address="CO2.$C$143:.$E$143" chart:class="chart:bar" chart:attached-axis="primary-y" chart:style-name="G0S1">
            <chart:data-point chart:repeated="3"/>
          </chart:series>
          <chart:series chart:label-cell-address="CO2.$B$143" chart:values-cell-range-address="CO2.$C$142:.$E$142" chart:class="chart:bar" chart:attached-axis="secondary-y" chart:style-name="G1S0">
            <chart:data-point chart:repeated="3"/>
          </chart:series>
          <chart:series chart:label-cell-address="CO2.$B$136" chart:values-cell-range-address="CO2.$D$141:.$I$141" chart:class="chart:bar" chart:attached-axis="secondary-y" chart:style-name="G1S1">
            <chart:data-point chart:repeated="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GMa1">
      <style:graphic-properties draw:fill="none" draw:stroke="solid" svg:stroke-width="0.00347in" svg:stroke-color="#a6a6a6" svg:stroke-opacity="100%" draw:stroke-linejoin="round"/>
    </style:style>
    <style:style style:family="chart" style:name="G0S2P0" style:data-style-name="N0">
      <style:chart-properties chart:link-data-style-to-source="true" chart:data-label-number="value" chart:data-label-text="false" chart:data-label-symbol="false"/>
      <style:graphic-properties draw:fill="solid" draw:fill-color="#bfbfb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25in" style:font-size-asian="0.125in" style:font-size-complex="0.125in" fo:language="da" fo:country="D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" style:data-style-name="N0">
      <style:chart-properties chart:link-data-style-to-source="true" chart:data-label-number="value" chart:data-label-text="false" chart:data-label-symbol="false"/>
      <style:graphic-properties draw:fill="solid" draw:fill-color="#bfbfb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2P2" style:data-style-name="N0">
      <style:chart-properties chart:link-data-style-to-source="true" chart:data-label-number="value" chart:data-label-text="false" chart:data-label-symbol="false"/>
      <style:graphic-properties draw:fill="solid" draw:fill-color="#bfbfb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 style:data-style-name="N0">
      <style:chart-properties chart:link-data-style-to-source="true" chart:data-label-number="value" chart:data-label-text="false" chart:data-label-symbol="false"/>
      <style:graphic-properties draw:fill="solid" draw:fill-color="#bfbfb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G0S2P4" style:data-style-name="N0">
      <style:chart-properties chart:link-data-style-to-source="true" chart:data-label-number="value" chart:data-label-text="false" chart:data-label-symbol="false"/>
      <style:graphic-properties draw:fill="solid" draw:fill-color="#bfbfb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245b7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43414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bfbfb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6.5pt" svg:width="482.25pt" chart:style-name="Crt0">
        <chart:title svg:x="100.0049606299213pt" svg:y="6.0pt" chart:style-name="CT00">
          <text:p text:style-name="a0" text:class-names="" text:cond-style-name="">ENERGY CONSUMPTION BY SECTOR – EXCLUDING TRANSPORTATION</text:p>
        </chart:title>
        <chart:legend svg:x="128.0344881889764pt" svg:y="24.0pt" chart:style-name="Lgnd"/>
        <chart:plot-area svg:x="45.87425196850393pt" svg:y="40.49999999999999pt" svg:width="402.876062992126pt" svg:height="177.2866929133858pt" chart:style-name="Plt0">
          <chart:axis chart:dimension="x" chart:name="primary-x" chart:style-name="Axs0">
            <chart:categories table:cell-range-address="Energi.$B$5:.$F$5"/>
          </chart:axis>
          <chart:axis chart:dimension="y" chart:name="primary-y" chart:style-name="Axs1">
            <chart:title svg:x="30.0pt" svg:y="111.0pt" chart:style-name="AT01">
              <text:p text:style-name="a1" text:class-names="" text:cond-style-name="">GWh</text:p>
            </chart:title>
            <chart:grid chart:class="major" chart:style-name="GMa1"/>
          </chart:axis>
          <chart:series chart:label-cell-address="Energi.$K$6" chart:values-cell-range-address="Energi.$B$6:.$F$6" chart:class="chart:bar" chart:attached-axis="primary-y" chart:style-name="G0S0">
            <chart:data-point chart:repeated="5"/>
          </chart:series>
          <chart:series chart:label-cell-address="Energi.$K$7" chart:values-cell-range-address="Energi.$B$7:.$F$7" chart:class="chart:bar" chart:attached-axis="primary-y" chart:style-name="G0S1">
            <chart:data-point chart:repeated="5"/>
          </chart:series>
          <chart:series chart:label-cell-address="Energi.$K$8" chart:values-cell-range-address="Energi.$B$8:.$F$8" chart:class="chart:bar" chart:attached-axis="primary-y" chart:style-name="G0S2">
            <chart:data-point chart:style-name="G0S2P0"/>
            <chart:data-point chart:style-name="G0S2P1"/>
            <chart:data-point chart:style-name="G0S2P2"/>
            <chart:data-point chart:style-name="G0S2P3"/>
            <chart:data-point chart:style-name="G0S2P4"/>
          </chart:series>
          <chart:series chart:label-cell-address="Energi.$A$9" chart:values-cell-range-address="Energi.$B$9:.$F$9" chart:class="chart:line" chart:attached-axis="primary-y" chart:style-name="G1S0">
            <chart:data-point chart:repeated="5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25in" style:font-size-asian="0.125in" style:font-size-complex="0.125in" fo:language="da" fo:country="D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540a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8f4b5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>
      <style:graphic-properties draw:fill="solid" draw:fill-color="#828200" draw:opacity="100%" draw:stroke="non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d9d9d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9999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28.2045669291338pt" svg:width="431.0454330708661pt" chart:style-name="Crt0">
        <chart:title svg:x="92.36748031496063pt" svg:y="9.03779527559055pt" chart:style-name="CT00">
          <text:p text:style-name="a0" text:class-names="" text:cond-style-name="">KØBENHAVNS ELFORBRUG (GWh)<text:line-break/>I 2014 FORDELT PÅ SEKTORER</text:p>
        </chart:title>
        <chart:legend svg:x="290.9391338582677pt" svg:y="49.70811023622047pt" chart:style-name="Lgnd"/>
        <chart:plot-area svg:x="130.9449606299213pt" svg:y="47.44937007874016pt" svg:width="149.0448031496063pt" svg:height="167.4505511811024pt" chart:style-name="Plt0">
          <chart:axis chart:dimension="x">
            <chart:categories table:cell-range-address="Elforbrug.$A$6:.$A$10"/>
          </chart:axis>
          <chart:axis chart:dimension="y"/>
          <chart:series chart:values-cell-range-address="Elforbrug.$P$6:.$P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G0S4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50778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25in" style:font-size-asian="0.125in" style:font-size-complex="0.125in" fo:language="da" fo:country="D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" style:data-style-name="N0">
      <style:chart-properties chart:link-data-style-to-source="true" chart:data-label-number="none" chart:data-label-text="false" chart:data-label-symbol="false"/>
      <style:graphic-properties draw:fill="solid" draw:fill-color="#26262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2P2" style:data-style-name="N0">
      <style:chart-properties chart:link-data-style-to-source="true" chart:data-label-number="value" chart:data-label-text="false" chart:data-label-symbol="false"/>
      <style:graphic-properties draw:fill="solid" draw:fill-color="#26262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false" chart:percentage="true"/>
      <style:graphic-properties draw:fill="none" draw:stroke="none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5" style:data-style-name="N0">
      <style:chart-properties chart:link-data-style-to-source="true" chart:data-label-number="value" chart:data-label-text="false" chart:data-label-symbol="false"/>
      <style:graphic-properties draw:fill="solid" draw:fill-color="#26262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a6a6a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80808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26262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100" chart:link-data-style-to-source="false" chart:visible="true" chart:logarithmic="false" chart:interval-major="0.2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8dad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8.0000787401575pt" svg:width="482.3181889763779pt" chart:style-name="Crt0">
        <chart:title svg:x="129.6758267716535pt" svg:y="10.0pt" chart:style-name="CT00">
          <text:p text:style-name="a0" text:class-names="" text:cond-style-name="">ENERGIKILDER TIL KØBENHAVNS ELFORBRUG</text:p>
        </chart:title>
        <chart:legend svg:x="377.3036220472441pt" svg:y="59.50007874015747pt" chart:style-name="Lgnd"/>
        <chart:plot-area svg:x="17.00188976377953pt" svg:y="46.57755905511811pt" svg:width="357.8013385826771pt" svg:height="165.6977952755906pt" chart:style-name="Plt0">
          <chart:axis chart:dimension="x" chart:name="primary-x" chart:style-name="Axs0">
            <chart:categories table:cell-range-address="Elforbrug.$B$51:.$G$51"/>
          </chart:axis>
          <chart:axis chart:dimension="y" chart:name="primary-y" chart:style-name="Axs1">
            <chart:grid chart:class="major" chart:style-name="GMa1"/>
          </chart:axis>
          <chart:series chart:label-cell-address="Elforbrug.$A$52" chart:values-cell-range-address="Elforbrug.$B$52:.$G$52" chart:class="chart:bar" chart:attached-axis="primary-y" chart:style-name="G0S0">
            <chart:data-point chart:repeated="6"/>
          </chart:series>
          <chart:series chart:label-cell-address="Elforbrug.$A$53" chart:values-cell-range-address="Elforbrug.$B$53:.$G$53" chart:class="chart:bar" chart:attached-axis="primary-y" chart:style-name="G0S1">
            <chart:data-point chart:repeated="6"/>
          </chart:series>
          <chart:series chart:label-cell-address="Elforbrug.$A$54" chart:values-cell-range-address="Elforbrug.$B$54:.$G$54" chart:class="chart:bar" chart:attached-axis="primary-y" chart:style-name="G0S2">
            <chart:data-point/>
            <chart:data-point chart:style-name="G0S2P1"/>
            <chart:data-point chart:style-name="G0S2P2"/>
            <chart:data-point chart:repeated="2"/>
            <chart:data-point chart:style-name="G0S2P5"/>
          </chart:series>
          <chart:series chart:label-cell-address="Elforbrug.$A$55" chart:values-cell-range-address="Elforbrug.$B$55:.$G$55" chart:class="chart:bar" chart:attached-axis="primary-y" chart:style-name="G0S3">
            <chart:data-point chart:repeated="6"/>
          </chart:series>
          <chart:series chart:label-cell-address="Elforbrug.$A$56" chart:values-cell-range-address="Elforbrug.$B$56:.$G$56" chart:class="chart:bar" chart:attached-axis="primary-y" chart:style-name="G0S4">
            <chart:data-point chart:repeated="6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44841a" draw:opacity="100%" draw:stroke="none"/>
    </style:style>
    <style:style style:family="chart" style:name="GMa1">
      <style:graphic-properties draw:fill="none" draw:stroke="solid" svg:stroke-width="0.00347in" svg:stroke-color="#a6a6a6" svg:stroke-opacity="100%" draw:stroke-linejoin="round"/>
    </style:style>
    <style:style style:family="chart" style:name="G1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25in" style:font-size-asian="0.125in" style:font-size-complex="0.125in" fo:language="da" fo:country="D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1S0P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245b71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434148" draw:opacity="100%" draw:stroke="none"/>
    </style:style>
    <style:style style:family="chart" style:name="Axs1" style:data-style-name="N40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7f7f7f" draw:opacity="100%" draw:stroke="none"/>
    </style:style>
  </office:automatic-styles>
  <office:body>
    <office:chart>
      <chart:chart chart:class="chart:bar" svg:height="226.5pt" svg:width="482.25pt" chart:style-name="Crt0">
        <chart:title svg:x="59.86244094488188pt" svg:y="9.0pt" chart:style-name="CT00">
          <text:p text:style-name="a0" text:class-names="" text:cond-style-name="">ELFORBRUG OG PRODUKTION AF VEDVARENDE ENERGI I KØBENHAVN I 2011</text:p>
        </chart:title>
        <chart:legend svg:x="404.4030708661417pt" svg:y="87.4307874015748pt" chart:style-name="Lgnd"/>
        <chart:plot-area svg:x="50.31425196850394pt" svg:y="38.49999999999999pt" svg:width="335.436062992126pt" svg:height="179.2866929133858pt" chart:style-name="Plt0">
          <chart:axis chart:dimension="x" chart:name="primary-x" chart:style-name="Axs0">
            <chart:categories table:cell-range-address="Elforbrug.$B$80:.$C$80"/>
          </chart:axis>
          <chart:axis chart:dimension="y" chart:name="primary-y" chart:style-name="Axs1">
            <chart:title svg:x="36.0pt" svg:y="108.0pt" chart:style-name="AT01">
              <text:p text:style-name="a1" text:class-names="" text:cond-style-name="">GWh</text:p>
            </chart:title>
            <chart:grid chart:class="major" chart:style-name="GMa1"/>
          </chart:axis>
          <chart:series chart:label-cell-address="Elforbrug.$A$81" chart:values-cell-range-address="Elforbrug.$B$81:.$C$81" chart:class="chart:bar" chart:attached-axis="primary-y" chart:style-name="G0S0">
            <chart:data-point chart:repeated="2"/>
          </chart:series>
          <chart:series chart:label-cell-address="Elforbrug.$A$82" chart:values-cell-range-address="Elforbrug.$B$82:.$C$82" chart:class="chart:bar" chart:attached-axis="primary-y" chart:style-name="G0S1">
            <chart:data-point chart:repeated="2"/>
          </chart:series>
          <chart:series chart:label-cell-address="Elforbrug.$A$83" chart:values-cell-range-address="Elforbrug.$B$83:.$C$83" chart:class="chart:bar" chart:attached-axis="primary-y" chart:style-name="G0S2">
            <chart:data-point chart:repeated="2"/>
          </chart:series>
          <chart:series chart:label-cell-address="Elforbrug.$A$84" chart:values-cell-range-address="Elforbrug.$B$84:.$C$84" chart:class="chart:bar" chart:attached-axis="primary-y" chart:style-name="G0S3">
            <chart:data-point chart:repeated="2"/>
          </chart:series>
          <chart:series chart:label-cell-address="Elforbrug.$A$85" chart:values-cell-range-address="Elforbrug.$B$85:.$C$85" chart:class="chart:bar" chart:attached-axis="primary-y" chart:style-name="G0S4">
            <chart:data-point chart:repeated="2"/>
          </chart:series>
          <chart:series chart:label-cell-address="Elforbrug.$A$86" chart:values-cell-range-address="Elforbrug.$B$86:.$C$86" chart:class="chart:line" chart:attached-axis="primary-y" chart:style-name="G1S0">
            <chart:data-point chart:style-name="G1S0P0"/>
            <chart:data-point chart:style-name="G1S0P1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25in" style:font-size-asian="0.125in" style:font-size-complex="0.125in" fo:language="da" fo:country="D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Klavika Regular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Klavika Regular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Klavika Regular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540a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asian="Klavika Regular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8f4b5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asian="Klavika Regular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>
      <style:graphic-properties draw:fill="solid" draw:fill-color="#828200" draw:opacity="100%" draw:stroke="non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d9d9d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Klavika Regular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Klavika Regular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9999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Klavika Regular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74.9606299212599pt" svg:width="453.5433070866142pt" chart:style-name="Crt0">
        <chart:title svg:x="49.40661417322835pt" svg:y="11.0pt" chart:style-name="CT00">
          <text:p text:style-name="a0" text:class-names="" text:cond-style-name="">KØBENHAVNS ELFORBRUG I 2013 FORDELT PÅ SEKTORER</text:p>
        </chart:title>
        <chart:legend svg:x="306.1243307086614pt" svg:y="59.89259842519685pt" chart:style-name="Lgnd"/>
        <chart:plot-area svg:x="99.77944881889763pt" svg:y="53.63858267716535pt" svg:width="194.8240157480315pt" svg:height="194.8240157480315pt" chart:style-name="Plt0">
          <chart:axis chart:dimension="x">
            <chart:categories table:cell-range-address="Elforbrug.$A$6:.$A$10"/>
          </chart:axis>
          <chart:axis chart:dimension="y"/>
          <chart:series chart:values-cell-range-address="Elforbrug.$P$6:.$P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25in" style:font-size-asian="0.125in" style:font-size-complex="0.125in" fo:language="da" fo:country="D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percentage" chart:data-label-text="false" chart:data-label-symbol="false"/>
      <style:graphic-properties draw:fill="solid" draw:fill-color="#50778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8dadbd" draw:opacity="100%" draw:stroke="none"/>
    </style:style>
    <style:style style:family="chart" style:name="G0S0P2">
      <style:graphic-properties draw:fill="solid" draw:fill-color="#c5d5dd" draw:opacity="100%" draw:stroke="none"/>
    </style:style>
    <style:style style:family="chart" style:name="G0S0P3" style:data-style-name="N0">
      <style:chart-properties chart:link-data-style-to-source="true" chart:data-label-number="percentage" chart:data-label-text="false" chart:data-label-symbol="false"/>
      <style:graphic-properties draw:fill="solid" draw:fill-color="#a6a6a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808080" draw:opacity="100%" draw:stroke="none"/>
    </style:style>
    <style:style style:family="chart" style:name="G0S0P5" style:data-style-name="N0">
      <style:chart-properties chart:link-data-style-to-source="true" chart:data-label-number="percentage" chart:data-label-text="false" chart:data-label-symbol="false"/>
      <style:graphic-properties draw:fill="solid" draw:fill-color="#40404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2f2f2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9999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26.5pt" svg:width="482.25pt" chart:style-name="Crt0">
        <chart:title svg:x="94.19pt" svg:y="12.0pt" chart:style-name="CT00">
          <text:p text:style-name="a0" text:class-names="" text:cond-style-name="">BRÆNDSELSFORDELING I FJERNVARMEPRODUKTIONEN 2011</text:p>
        </chart:title>
        <chart:legend svg:x="337.7502362204725pt" svg:y="64.5pt" chart:style-name="Lgnd"/>
        <chart:plot-area svg:x="165.2502362204724pt" svg:y="47.24999999999999pt" svg:width="155.2500787401575pt" svg:height="155.25pt" chart:style-name="Plt0">
          <chart:axis chart:dimension="x">
            <chart:categories table:cell-range-address="Varmeforbrug.$A$36:.$A$41"/>
          </chart:axis>
          <chart:axis chart:dimension="y"/>
          <chart:series chart:values-cell-range-address="Varmeforbrug.$B$36:.$B$4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Klavika Regular" style:font-family-complex="Arial" style:font-family-generic="swiss" style:font-family-generic-complex="swiss" style:font-pitch="variable" style:font-pitch-complex="variable" fo:font-size="0.125in" style:font-size-asian="0.125in" style:font-size-complex="0.125in" fo:language="da" fo:country="D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Klavika Regular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Klavika Regular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Klavika Regular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540a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asian="Klavika Regular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8f4b5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asian="Klavika Regular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8282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Klavika Regular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d9d9d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Klavika Regular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9999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Klavika Regular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74.9606299212599pt" svg:width="453.5433070866142pt" chart:style-name="Crt0">
        <chart:title svg:x="69.97913385826771pt" svg:y="6.0pt" chart:style-name="CT00">
          <text:p text:style-name="a0" text:class-names="" text:cond-style-name="">KØBENHAVNS FJERNVARMEFORBRUG (GWH) I 2014 <text:s text:c="1"/><text:line-break/>FORDELT PÅ SEKTORER</text:p>
        </chart:title>
        <chart:legend svg:x="318.7616535433071pt" svg:y="73.4447244094488pt" chart:style-name="Lgnd"/>
        <chart:plot-area svg:x="114.7104724409449pt" svg:y="65.78724409448818pt" svg:width="179.6550393700788pt" svg:height="190.8834645669291pt" chart:style-name="Plt0">
          <chart:axis chart:dimension="x">
            <chart:categories table:cell-range-address="Varmeforbrug.$A$5:.$A$8"/>
          </chart:axis>
          <chart:axis chart:dimension="y"/>
          <chart:series chart:label-cell-address="Varmeforbrug.$L$4" chart:values-cell-range-address="Varmeforbrug.$L$5:.$L$8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a" fo:country="D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0.0pt" svg:width="553.5pt" chart:style-name="Crt0">
        <chart:legend chart:legend-position="top" chart:legend-align="center" chart:style-name="Lgnd"/>
        <chart:plot-area chart:style-name="Plt0">
          <chart:axis chart:dimension="x" chart:name="primary-x" chart:style-name="Axs0">
            <chart:categories table:cell-range-address="Varmeforbrug.$B$58:.$F$58"/>
          </chart:axis>
          <chart:axis chart:dimension="y" chart:name="primary-y" chart:style-name="Axs1">
            <chart:grid chart:class="major" chart:style-name="GMa1"/>
          </chart:axis>
          <chart:series chart:label-cell-address="Varmeforbrug.$A$59" chart:values-cell-range-address="Varmeforbrug.$B$59:.$F$59" chart:class="chart:bar" chart:attached-axis="primary-y" chart:style-name="G0S0">
            <chart:data-point chart:repeated="5"/>
          </chart:series>
          <chart:series chart:label-cell-address="Varmeforbrug.$A$61" chart:values-cell-range-address="Varmeforbrug.$B$61:.$F$61" chart:class="chart:bar" chart:attached-axis="primary-y" chart:style-name="G0S1">
            <chart:data-point chart:repeated="5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fals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Axs3" style:data-style-name="N3">
      <style:chart-properties chart:gap-width="74" chart:overlap="-30" chart:link-data-style-to-source="false" chart:visible="true" chart:logarithmic="false" chart:maximum="1000" chart:minimum="0" chart:interval-major="200" chart:tick-marks-major-inner="tru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25in" style:font-size-asian="0.125in" style:font-size-complex="0.125in" fo:language="da" fo:country="D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540a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 style:data-style-name="N3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76" chart:overlap="-30" chart:link-data-style-to-source="false" chart:visible="true" chart:logarithmic="false" chart:maximum="2000" chart:interval-major="400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6.7716535433071pt" svg:width="469.8897637795276pt" chart:style-name="Crt0">
        <chart:title svg:x="68.31157480314961pt" svg:y="7.956929133858267pt" chart:style-name="CT00">
          <text:p text:style-name="a0" text:class-names="" text:cond-style-name="">GENNEMSNITLIGT ELFORBRUG OG CO2-UDLEDNING I HUSHOLDNINGER</text:p>
        </chart:title>
        <chart:legend svg:x="102.4941732283465pt" svg:y="35.60055118110236pt" chart:style-name="Lgnd"/>
        <chart:plot-area svg:x="33.90779527559055pt" svg:y="47.04472440944882pt" svg:width="396.9666141732283pt" svg:height="166.417874015748pt" chart:style-name="Plt0">
          <chart:axis chart:dimension="x" chart:name="primary-x" chart:style-name="Axs0">
            <chart:categories table:cell-range-address="CO2.$D$106:.$I$106"/>
          </chart:axis>
          <chart:axis chart:dimension="y" chart:name="primary-y" chart:style-name="Axs1">
            <chart:title svg:x="18.97070866141732pt" svg:y="85.78551181102362pt" chart:style-name="AT01">
              <text:p text:style-name="a1" text:class-names="" text:cond-style-name="">kWh/indbygger</text:p>
            </chart:title>
            <chart:grid chart:class="major" chart:style-name="GMa1"/>
          </chart:axis>
          <chart:axis chart:dimension="x" chart:name="secondary-X" chart:style-name="Axs2">
            <chart:categories table:cell-range-address="CO2.$D$106:.$E$106"/>
          </chart:axis>
          <chart:axis chart:dimension="y" chart:name="secondary-y" chart:style-name="Axs3">
            <chart:title svg:x="428.300157480315pt" svg:y="81.55834645669292pt" chart:style-name="AT03">
              <text:p text:style-name="a2" text:class-names="" text:cond-style-name="">Kg CO2/indbygger</text:p>
            </chart:title>
          </chart:axis>
          <chart:series chart:label-cell-address="CO2.$B$107" chart:values-cell-range-address="CO2.$D$107:.$I$107" chart:class="chart:bar" chart:attached-axis="primary-y" chart:style-name="G0S0">
            <chart:data-point chart:repeated="6"/>
          </chart:series>
          <chart:series chart:label-cell-address="CO2.$B$109" chart:values-cell-range-address="CO2.$D$109:.$E$109" chart:class="chart:bar" chart:attached-axis="primary-y" chart:style-name="G0S1">
            <chart:data-point chart:repeated="2"/>
          </chart:series>
          <chart:series chart:label-cell-address="CO2.$B$102" chart:values-cell-range-address="CO2.$D$102:.$F$102" chart:class="chart:bar" chart:attached-axis="secondary-y" chart:style-name="G1S0">
            <chart:data-point chart:repeated="3"/>
          </chart:series>
          <chart:series chart:label-cell-address="CO2.$B$108" chart:values-cell-range-address="CO2.$D$108:.$I$108" chart:class="chart:bar" chart:attached-axis="secondary-y" chart:style-name="G1S1">
            <chart:data-point chart:repeated="6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25in" style:font-size-asian="0.125in" style:font-size-complex="0.125in" fo:language="da" fo:country="D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" style:data-style-name="N3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50778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-30" chart:link-data-style-to-source="false" chart:visible="true" chart:logarithmic="false" chart:maximum="2000" chart:interval-major="400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7.8928346456693pt" svg:width="534.5356692913385pt" chart:style-name="Crt0">
        <chart:title svg:x="130.5562204724409pt" svg:y="11.99433070866142pt" chart:style-name="CT00">
          <text:p text:style-name="a0" text:class-names="" text:cond-style-name="">GENNEMSNITLIGT ELFORBRUG PER KØBENHAVNER</text:p>
        </chart:title>
        <chart:plot-area svg:x="42.94220472440945pt" svg:y="47.30291338582677pt" svg:width="411.0811023622047pt" svg:height="167.1296850393701pt" chart:style-name="Plt0">
          <chart:axis chart:dimension="x" chart:name="primary-x" chart:style-name="Axs0">
            <chart:categories table:cell-range-address="CO2.$D$106:.$F$106"/>
          </chart:axis>
          <chart:axis chart:dimension="y" chart:name="primary-y" chart:style-name="Axs1">
            <chart:title svg:x="21.58062992125984pt" svg:y="107.1997637795276pt" chart:style-name="AT01">
              <text:p text:style-name="a1" text:class-names="" text:cond-style-name="">kWh/år</text:p>
            </chart:title>
            <chart:grid chart:class="major" chart:style-name="GMa1"/>
          </chart:axis>
          <chart:series chart:label-cell-address="CO2.$B$107" chart:values-cell-range-address="CO2.$D$107:.$F$107" chart:class="chart:bar" chart:attached-axis="primary-y" chart:style-name="G0S0">
            <chart:data-point chart:repeated="3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Wal0">
      <style:graphic-properties draw:fill="solid" draw:fill-color="#ffffff" draw:opacity="100%" draw:stroke="none"/>
    </style: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G1S1P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1P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1P2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1S1P3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245b7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43414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1P4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7f7f7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1P5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1P6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bfbfb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10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1P7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0" style:data-style-name="N0">
      <style:chart-properties chart:link-data-style-to-source="true" chart:data-label-number="value" chart:data-label-text="false" chart:data-label-symbol="false"/>
      <style:graphic-properties draw:fill="solid" draw:fill-color="#bfbfb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1" style:data-style-name="N0">
      <style:chart-properties chart:link-data-style-to-source="true" chart:data-label-number="value" chart:data-label-text="false" chart:data-label-symbol="false"/>
      <style:graphic-properties draw:fill="solid" draw:fill-color="#bfbfb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2" style:data-style-name="N0">
      <style:chart-properties chart:link-data-style-to-source="true" chart:data-label-number="value" chart:data-label-text="false" chart:data-label-symbol="false"/>
      <style:graphic-properties draw:fill="solid" draw:fill-color="#bfbfb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3" style:data-style-name="N0">
      <style:chart-properties chart:link-data-style-to-source="true" chart:data-label-number="value" chart:data-label-text="false" chart:data-label-symbol="false"/>
      <style:graphic-properties draw:fill="solid" draw:fill-color="#bfbfb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4" style:data-style-name="N0">
      <style:chart-properties chart:link-data-style-to-source="true" chart:data-label-number="value" chart:data-label-text="false" chart:data-label-symbol="false"/>
      <style:graphic-properties draw:fill="solid" draw:fill-color="#bfbfb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5" style:data-style-name="N0">
      <style:chart-properties chart:link-data-style-to-source="true" chart:data-label-number="value" chart:data-label-text="false" chart:data-label-symbol="false"/>
      <style:graphic-properties draw:fill="solid" draw:fill-color="#bfbfb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25in" style:font-size-asian="0.125in" style:font-size-complex="0.125in" fo:language="da" fo:country="D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2778in" svg:stroke-color="#b30030" svg:stroke-opacity="100%" draw:stroke-linejoin="round"/>
    </style:style>
    <style:style style:family="chart" style:name="G1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4" style:data-style-name="N0">
      <style:chart-properties chart:link-data-style-to-source="true" chart:data-label-number="value" chart:data-label-text="false" chart:data-label-symbol="false"/>
      <style:graphic-properties draw:fill="solid" draw:fill-color="#7f7f7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5" style:data-style-name="N0">
      <style:chart-properties chart:link-data-style-to-source="true" chart:data-label-number="value" chart:data-label-text="false" chart:data-label-symbol="false"/>
      <style:graphic-properties draw:fill="solid" draw:fill-color="#7f7f7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6.5pt" svg:width="469.3897637795276pt" chart:style-name="Crt0">
        <chart:title svg:x="103.3623622047244pt" svg:y="6.0pt" chart:style-name="CT00">
          <text:p text:style-name="a0" text:class-names="" text:cond-style-name="">CO2-UDLEDNINGEN FORDELT PÅ AKTIVITETER <text:line-break/>(MED GODSKRIVNING FOR VE-ELPRODUKTION)</text:p>
        </chart:title>
        <chart:legend svg:x="91.59070866141732pt" svg:y="39.0pt" chart:style-name="Lgnd"/>
        <chart:plot-area svg:x="33.70661417322835pt" svg:y="55.82748031496063pt" svg:width="402.5244881889764pt" svg:height="158.1974803149606pt" chart:style-name="Plt0">
          <chart:axis chart:dimension="x" chart:name="primary-x" chart:style-name="Axs0">
            <chart:categories table:cell-range-address="CO2.$C$47:.$J$47"/>
          </chart:axis>
          <chart:axis chart:dimension="y" chart:name="primary-y" chart:style-name="Axs1">
            <chart:title svg:x="16.80551181102362pt" svg:y="91.0pt" chart:style-name="AT01">
              <text:p text:style-name="a1" text:class-names="" text:cond-style-name="">1.000 tons</text:p>
            </chart:title>
            <chart:grid chart:class="major" chart:style-name="GMa1"/>
          </chart:axis>
          <chart:series chart:label-cell-address="CO2.$B$38" chart:values-cell-range-address="CO2.$C$48:.$J$48" chart:class="chart:bar" chart:attached-axis="primary-y" chart:style-name="G0S0">
            <chart:data-point chart:repeated="8"/>
          </chart:series>
          <chart:series chart:label-cell-address="CO2.$B$39" chart:values-cell-range-address="CO2.$C$49:.$J$49" chart:class="chart:bar" chart:attached-axis="primary-y" chart:style-name="G0S1">
            <chart:data-point chart:repeated="8"/>
          </chart:series>
          <chart:series chart:label-cell-address="CO2.$B$40" chart:values-cell-range-address="CO2.$C$50:.$J$50" chart:class="chart:bar" chart:attached-axis="primary-y" chart:style-name="G0S2">
            <chart:data-point chart:repeated="4"/>
            <chart:data-point chart:style-name="G0S2P4"/>
            <chart:data-point chart:style-name="G0S2P5"/>
            <chart:data-point chart:repeated="2"/>
          </chart:series>
          <chart:series chart:label-cell-address="CO2.$B$41" chart:values-cell-range-address="CO2.$C$51:.$J$51" chart:class="chart:bar" chart:attached-axis="primary-y" chart:style-name="G0S3">
            <chart:data-point chart:style-name="G0S3P0"/>
            <chart:data-point chart:style-name="G0S3P1"/>
            <chart:data-point chart:style-name="G0S3P2"/>
            <chart:data-point chart:style-name="G0S3P3"/>
            <chart:data-point chart:style-name="G0S3P4"/>
            <chart:data-point chart:style-name="G0S3P5"/>
            <chart:data-point chart:repeated="2"/>
          </chart:series>
          <chart:series chart:label-cell-address="CO2.$B$43" chart:values-cell-range-address="CO2.$C$53:.$J$53" chart:class="chart:line" chart:attached-axis="primary-y" chart:style-name="G1S0">
            <chart:data-point chart:repeated="8"/>
          </chart:series>
          <chart:series chart:label-cell-address="CO2.$B$42" chart:values-cell-range-address="CO2.$C$52:.$J$52" chart:class="chart:line" chart:attached-axis="primary-y" chart:style-name="G1S1">
            <chart:data-point chart:style-name="G1S1P0"/>
            <chart:data-point chart:style-name="G1S1P1"/>
            <chart:data-point chart:style-name="G1S1P2"/>
            <chart:data-point chart:style-name="G1S1P3"/>
            <chart:data-point chart:style-name="G1S1P4"/>
            <chart:data-point chart:style-name="G1S1P5"/>
            <chart:data-point chart:style-name="G1S1P6"/>
            <chart:data-point chart:style-name="G1S1P7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25in" style:font-size-asian="0.125in" style:font-size-complex="0.125in" fo:language="da" fo:country="D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540a33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interval-major="1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5.8529133858268pt" svg:width="502.0808661417322pt" chart:style-name="Crt0">
        <chart:title svg:x="124.2929133858268pt" svg:y="6.0pt" chart:style-name="CT00">
          <text:p text:style-name="a0" text:class-names="" text:cond-style-name="">CO2-UDLEDNINGEN PER INDBYGGER <text:line-break/>(MED MODREGNING FOR VE-ELPRODUKTION)</text:p>
        </chart:title>
        <chart:plot-area svg:x="55.78110236220472pt" svg:y="39.4944094488189pt" svg:width="395.0907874015748pt" svg:height="173.9685039370079pt" chart:style-name="Plt0">
          <chart:axis chart:dimension="x" chart:name="primary-x" chart:style-name="Axs0">
            <chart:categories table:cell-range-address="CO2.$C$47:.$J$47"/>
          </chart:axis>
          <chart:axis chart:dimension="y" chart:name="primary-y" chart:style-name="Axs1">
            <chart:title chart:style-name="AT01">
              <text:p text:style-name="a1" text:class-names="" text:cond-style-name="">Tons per indbygger</text:p>
            </chart:title>
            <chart:grid chart:class="major" chart:style-name="GMa1"/>
          </chart:axis>
          <chart:series chart:label-cell-address="CO2.$B$38" chart:values-cell-range-address="CO2.$S$56:.$Z$56" chart:class="chart:line" chart:attached-axis="primary-y" chart:style-name="G0S0">
            <chart:data-point chart:repeated="8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Wal0">
      <style:graphic-properties draw:fill="solid" draw:fill-color="#ffffff" draw:opacity="100%" draw:stroke="none"/>
    </style: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G1S1P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1P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1P2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245b7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1P3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1P4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43414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1P5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7f7f7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1P6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bfbfb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10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1P7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4" style:data-style-name="N0">
      <style:chart-properties chart:link-data-style-to-source="true" chart:data-label-number="value" chart:data-label-text="false" chart:data-label-symbol="false"/>
      <style:graphic-properties draw:fill="solid" draw:fill-color="#bfbfb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5" style:data-style-name="N0">
      <style:chart-properties chart:link-data-style-to-source="true" chart:data-label-number="value" chart:data-label-text="false" chart:data-label-symbol="false"/>
      <style:graphic-properties draw:fill="solid" draw:fill-color="#bfbfb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25in" style:font-size-asian="0.125in" style:font-size-complex="0.125in" fo:language="da" fo:country="D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2778in" svg:stroke-color="#b30030" svg:stroke-opacity="100%" draw:stroke-linejoin="round"/>
    </style:style>
    <style:style style:family="chart" style:name="G1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6.5pt" svg:width="471.6397637795276pt" chart:style-name="Crt0">
        <chart:title svg:x="125.2209448818898pt" svg:y="7.0pt" chart:style-name="CT00">
          <text:p text:style-name="a0" text:class-names="" text:cond-style-name="">CO2 EMISSIONS BY SECTOR <text:line-break/>(INCLUDING CREDITED RENEWABLE ENERGY)</text:p>
        </chart:title>
        <chart:legend svg:x="75.02968503937007pt" svg:y="39.0pt" chart:style-name="Lgnd"/>
        <chart:plot-area svg:x="34.0203937007874pt" svg:y="55.82748031496063pt" svg:width="404.3017322834646pt" svg:height="158.1974803149606pt" chart:style-name="Plt0">
          <chart:axis chart:dimension="x" chart:name="primary-x" chart:style-name="Axs0">
            <chart:categories table:cell-range-address="CO2.$C$47:.$J$47"/>
          </chart:axis>
          <chart:axis chart:dimension="y" chart:name="primary-y" chart:style-name="Axs1">
            <chart:title svg:x="16.88606299212599pt" svg:y="91.0pt" chart:style-name="AT01">
              <text:p text:style-name="a1" text:class-names="" text:cond-style-name="">'000 tonnes</text:p>
            </chart:title>
            <chart:grid chart:class="major" chart:style-name="GMa1"/>
          </chart:axis>
          <chart:series chart:label-cell-address="CO2.$O$38" chart:values-cell-range-address="CO2.$C$48:.$J$48" chart:class="chart:bar" chart:attached-axis="primary-y" chart:style-name="G0S0">
            <chart:data-point chart:repeated="8"/>
          </chart:series>
          <chart:series chart:label-cell-address="CO2.$O$39" chart:values-cell-range-address="CO2.$C$49:.$J$49" chart:class="chart:bar" chart:attached-axis="primary-y" chart:style-name="G0S1">
            <chart:data-point chart:repeated="8"/>
          </chart:series>
          <chart:series chart:label-cell-address="CO2.$O$40" chart:values-cell-range-address="CO2.$C$50:.$J$50" chart:class="chart:bar" chart:attached-axis="primary-y" chart:style-name="G0S2">
            <chart:data-point chart:repeated="8"/>
          </chart:series>
          <chart:series chart:label-cell-address="CO2.$O$41" chart:values-cell-range-address="CO2.$C$51:.$J$51" chart:class="chart:bar" chart:attached-axis="primary-y" chart:style-name="G0S3">
            <chart:data-point chart:repeated="4"/>
            <chart:data-point chart:style-name="G0S3P4"/>
            <chart:data-point chart:style-name="G0S3P5"/>
            <chart:data-point chart:repeated="2"/>
          </chart:series>
          <chart:series chart:label-cell-address="CO2.$O$42" chart:values-cell-range-address="CO2.$C$53:.$J$53" chart:class="chart:line" chart:attached-axis="primary-y" chart:style-name="G1S0">
            <chart:data-point chart:repeated="8"/>
          </chart:series>
          <chart:series chart:label-cell-address="CO2.$B$42" chart:values-cell-range-address="CO2.$C$52:.$J$52" chart:class="chart:line" chart:attached-axis="primary-y" chart:style-name="G1S1">
            <chart:data-point chart:style-name="G1S1P0"/>
            <chart:data-point chart:style-name="G1S1P1"/>
            <chart:data-point chart:style-name="G1S1P2"/>
            <chart:data-point chart:style-name="G1S1P3"/>
            <chart:data-point chart:style-name="G1S1P4"/>
            <chart:data-point chart:style-name="G1S1P5"/>
            <chart:data-point chart:style-name="G1S1P6"/>
            <chart:data-point chart:style-name="G1S1P7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fals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Klavika Regular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Axs3" style:data-style-name="N3">
      <style:chart-properties chart:gap-width="74" chart:overlap="-30" chart:link-data-style-to-source="false" chart:visible="true" chart:logarithmic="false" chart:maximum="1000" chart:minimum="0" chart:interval-major="200" chart:tick-marks-major-inner="tru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Klavika Regular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Klavika Regular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Klavika Regular" style:font-family-complex="Arial" style:font-family-generic="swiss" style:font-family-generic-complex="swiss" style:font-pitch="variable" style:font-pitch-complex="variable" fo:font-size="0.125in" style:font-size-asian="0.125in" style:font-size-complex="0.125in" fo:language="da" fo:country="D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540a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asian="Klavika Regular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Klavika Regular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Klavika Regular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Klavika Regular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Klavika Regular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Klavika Regular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Klavika Regular" style:font-family-complex="Arial" style:font-family-generic="swiss" style:font-family-generic-complex="swiss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Klavika Regular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 style:data-style-name="N3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74c08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Klavika Regular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Klavika Regular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Klavika Regular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76" chart:overlap="-30" chart:link-data-style-to-source="false" chart:visible="true" chart:logarithmic="false" chart:maximum="2000" chart:interval-major="400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Klavika Regular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4.9606299212599pt" svg:width="411.5433070866142pt" chart:style-name="Crt0">
        <chart:title svg:x="58.46724409448819pt" svg:y="10.0pt" chart:style-name="CT00">
          <text:p text:style-name="a0" text:class-names="" text:cond-style-name="">GENNEMSNITLIGT ELFORBRUG OG CO2-UDLEDNING I HUSHOLDNINGER</text:p>
        </chart:title>
        <chart:legend svg:x="130.6066141732283pt" svg:y="47.0pt" chart:style-name="Lgnd"/>
        <chart:plot-area svg:x="24.20275590551181pt" svg:y="65.56338582677165pt" svg:width="365.9236220472441pt" svg:height="189.5890551181102pt" chart:style-name="Plt0">
          <chart:axis chart:dimension="x" chart:name="primary-x" chart:style-name="Axs0">
            <chart:categories table:cell-range-address="CO2.$D$106:.$G$106"/>
          </chart:axis>
          <chart:axis chart:dimension="y" chart:name="primary-y" chart:style-name="Axs1">
            <chart:title svg:x="12.07818897637795pt" svg:y="109.0148818897638pt" chart:style-name="AT01">
              <text:p text:style-name="a1" text:class-names="" text:cond-style-name="">kWh/indbygger</text:p>
            </chart:title>
            <chart:grid chart:class="major" chart:style-name="GMa1"/>
          </chart:axis>
          <chart:axis chart:dimension="x" chart:name="secondary-X" chart:style-name="Axs2">
            <chart:categories table:cell-range-address="CO2.$D$106:.$E$106"/>
          </chart:axis>
          <chart:axis chart:dimension="y" chart:name="secondary-y" chart:style-name="Axs3">
            <chart:title svg:x="388.7288976377953pt" svg:y="98.88952755905512pt" chart:style-name="AT03">
              <text:p text:style-name="a2" text:class-names="" text:cond-style-name="">Kg CO2/indbygger</text:p>
            </chart:title>
          </chart:axis>
          <chart:series chart:label-cell-address="CO2.$B$107" chart:values-cell-range-address="CO2.$D$107:.$G$107" chart:class="chart:bar" chart:attached-axis="primary-y" chart:style-name="G0S0">
            <chart:data-point chart:repeated="4"/>
          </chart:series>
          <chart:series chart:label-cell-address="CO2.$B$109" chart:values-cell-range-address="CO2.$D$109:.$E$109" chart:class="chart:bar" chart:attached-axis="primary-y" chart:style-name="G0S1">
            <chart:data-point chart:repeated="2"/>
          </chart:series>
          <chart:series chart:label-cell-address="CO2.$B$102" chart:values-cell-range-address="CO2.$D$102:.$F$102" chart:class="chart:bar" chart:attached-axis="secondary-y" chart:style-name="G1S0">
            <chart:data-point chart:repeated="3"/>
          </chart:series>
          <chart:series chart:label-cell-address="CO2.$B$108" chart:values-cell-range-address="CO2.$D$108:.$G$108" chart:class="chart:bar" chart:attached-axis="secondary-y" chart:style-name="G1S1">
            <chart:data-point chart:repeated="4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fals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Klavika Regular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Axs3" style:data-style-name="N3">
      <style:chart-properties chart:gap-width="47" chart:overlap="-30" chart:link-data-style-to-source="false" chart:visible="true" chart:logarithmic="false" chart:maximum="1000" chart:minimum="0" chart:interval-major="200" chart:tick-marks-major-inner="tru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Klavika Regular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Klavika Regular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Klavika Regular" style:font-family-complex="Arial" style:font-family-generic="swiss" style:font-family-generic-complex="swiss" style:font-pitch="variable" style:font-pitch-complex="variable" fo:font-size="0.125in" style:font-size-asian="0.125in" style:font-size-complex="0.125in" fo:language="da" fo:country="D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540a3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asian="Klavika Regular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Klavika Regular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Klavika Regular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Klavika Regular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Klavika Regular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Klavika Regular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Klavika Regular" style:font-family-complex="Arial" style:font-family-generic="swiss" style:font-family-generic-complex="swiss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Klavika Regular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 style:data-style-name="N3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a6a6a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Klavika Regular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Klavika Regular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Klavika Regular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48" chart:overlap="-30" chart:link-data-style-to-source="false" chart:visible="true" chart:logarithmic="false" chart:maximum="10000" chart:interval-major="2000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Klavika Regular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4.9606299212599pt" svg:width="392.0433070866142pt" chart:style-name="Crt0">
        <chart:title svg:x="43.97999999999999pt" svg:y="10.0pt" chart:style-name="CT00">
          <text:p text:style-name="a0" text:class-names="" text:cond-style-name="">GENNEMSNITLIGT VARMEFORBRUG OG CO2-UDLEDNING I HUSHOLDNINGER </text:p>
        </chart:title>
        <chart:legend svg:x="92.43354330708661pt" svg:y="43.0pt" chart:style-name="Lgnd"/>
        <chart:plot-area svg:x="13.24354330708661pt" svg:y="63.25724409448819pt" svg:width="364.8291338582677pt" svg:height="192.8766929133858pt" chart:style-name="Plt0">
          <chart:axis chart:dimension="x" chart:name="primary-x" chart:style-name="Axs0">
            <chart:categories table:cell-range-address="CO2.$C$138:.$G$138"/>
          </chart:axis>
          <chart:axis chart:dimension="y" chart:name="primary-y" chart:style-name="Axs1">
            <chart:title svg:x="6.913385826771654pt" svg:y="106.378188976378pt" chart:style-name="AT01">
              <text:p text:style-name="a1" text:class-names="" text:cond-style-name="">kWh/indbygger</text:p>
            </chart:title>
            <chart:grid chart:class="major" chart:style-name="GMa1"/>
          </chart:axis>
          <chart:axis chart:dimension="x" chart:name="secondary-X" chart:style-name="Axs2"/>
          <chart:axis chart:dimension="y" chart:name="secondary-y" chart:style-name="Axs3">
            <chart:title svg:x="369.7029921259842pt" svg:y="98.26464566929134pt" chart:style-name="AT03">
              <text:p text:style-name="a2" text:class-names="" text:cond-style-name="">Kg CO2/indbygger</text:p>
            </chart:title>
          </chart:axis>
          <chart:series chart:label-cell-address="CO2.$B$135" chart:values-cell-range-address="CO2.$C$140:.$G$140" chart:class="chart:bar" chart:attached-axis="primary-y" chart:style-name="G0S0">
            <chart:data-point chart:repeated="5"/>
          </chart:series>
          <chart:series chart:label-cell-address="CO2.$B$142" chart:values-cell-range-address="CO2.$C$143:.$E$143" chart:class="chart:bar" chart:attached-axis="primary-y" chart:style-name="G0S1">
            <chart:data-point chart:repeated="3"/>
          </chart:series>
          <chart:series chart:label-cell-address="CO2.$B$143" chart:values-cell-range-address="CO2.$C$142:.$E$142" chart:class="chart:bar" chart:attached-axis="secondary-y" chart:style-name="G1S0">
            <chart:data-point chart:repeated="3"/>
          </chart:series>
          <chart:series chart:label-cell-address="CO2.$B$136" chart:values-cell-range-address="CO2.$C$141:.$G$141" chart:class="chart:bar" chart:attached-axis="secondary-y" chart:style-name="G1S1">
            <chart:data-point chart:repeated="5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G0S2P6" style:data-style-name="N0">
      <style:chart-properties chart:link-data-style-to-source="true" chart:data-label-number="value" chart:data-label-text="false" chart:data-label-symbol="false"/>
      <style:graphic-properties draw:fill="solid" draw:fill-color="#bfbfb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245b7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43414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bfbfb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2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3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4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5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6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25in" style:font-size-asian="0.125in" style:font-size-complex="0.125in" fo:language="da" fo:country="D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7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a6a6a6" svg:stroke-opacity="100%" draw:stroke-linejoin="round"/>
    </style:style>
    <style:style style:family="chart" style:name="G1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 style:data-style-name="N0">
      <style:chart-properties chart:link-data-style-to-source="true" chart:data-label-number="value" chart:data-label-text="false" chart:data-label-symbol="false"/>
      <style:graphic-properties draw:fill="solid" draw:fill-color="#bfbfb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" style:data-style-name="N0">
      <style:chart-properties chart:link-data-style-to-source="true" chart:data-label-number="value" chart:data-label-text="false" chart:data-label-symbol="false"/>
      <style:graphic-properties draw:fill="solid" draw:fill-color="#bfbfb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 style:data-style-name="N0">
      <style:chart-properties chart:link-data-style-to-source="true" chart:data-label-number="value" chart:data-label-text="false" chart:data-label-symbol="false"/>
      <style:graphic-properties draw:fill="solid" draw:fill-color="#bfbfb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 style:data-style-name="N0">
      <style:chart-properties chart:link-data-style-to-source="true" chart:data-label-number="value" chart:data-label-text="false" chart:data-label-symbol="false"/>
      <style:graphic-properties draw:fill="solid" draw:fill-color="#bfbfb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4" style:data-style-name="N0">
      <style:chart-properties chart:link-data-style-to-source="true" chart:data-label-number="value" chart:data-label-text="false" chart:data-label-symbol="false"/>
      <style:graphic-properties draw:fill="solid" draw:fill-color="#bfbfb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5" style:data-style-name="N0">
      <style:chart-properties chart:link-data-style-to-source="true" chart:data-label-number="value" chart:data-label-text="false" chart:data-label-symbol="false"/>
      <style:graphic-properties draw:fill="solid" draw:fill-color="#bfbfb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Klavika Regular" style:font-family-asian="Klavika Regular" style:font-family-complex="Klavika Regular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6.5pt" svg:width="482.25pt" chart:style-name="Crt0">
        <chart:title svg:x="48.37244094488188pt" svg:y="6.0pt" chart:style-name="CT00">
          <text:p text:style-name="a0" text:class-names="" text:cond-style-name="">ENERGIFORBRUG FORDELT PÅ SEKTORER - EKSKLUSIV TRANSPORT</text:p>
        </chart:title>
        <chart:legend svg:x="157.0344881889764pt" svg:y="24.0pt" chart:style-name="Lgnd"/>
        <chart:plot-area svg:x="45.87425196850393pt" svg:y="40.49999999999999pt" svg:width="402.876062992126pt" svg:height="177.2866929133858pt" chart:style-name="Plt0">
          <chart:axis chart:dimension="x" chart:name="primary-x" chart:style-name="Axs0">
            <chart:categories table:cell-range-address="Energi.$B$5:.$I$5"/>
          </chart:axis>
          <chart:axis chart:dimension="y" chart:name="primary-y" chart:style-name="Axs1">
            <chart:title svg:x="30.0pt" svg:y="111.0pt" chart:style-name="AT01">
              <text:p text:style-name="a1" text:class-names="" text:cond-style-name="">GWh</text:p>
            </chart:title>
            <chart:grid chart:class="major" chart:style-name="GMa1"/>
          </chart:axis>
          <chart:series chart:label-cell-address="Energi.$A$6" chart:values-cell-range-address="Energi.$B$6:.$I$6" chart:class="chart:bar" chart:attached-axis="primary-y" chart:style-name="G0S0">
            <chart:data-point chart:repeated="8"/>
          </chart:series>
          <chart:series chart:label-cell-address="Energi.$A$7" chart:values-cell-range-address="Energi.$B$7:.$I$7" chart:class="chart:bar" chart:attached-axis="primary-y" chart:style-name="G0S1">
            <chart:data-point chart:repeated="8"/>
          </chart:series>
          <chart:series chart:label-cell-address="Energi.$A$8" chart:values-cell-range-address="Energi.$B$8:.$I$8" chart:class="chart:bar" chart:attached-axis="primary-y" chart:style-name="G0S2">
            <chart:data-point chart:style-name="G0S2P0"/>
            <chart:data-point chart:style-name="G0S2P1"/>
            <chart:data-point chart:style-name="G0S2P2"/>
            <chart:data-point chart:style-name="G0S2P3"/>
            <chart:data-point chart:style-name="G0S2P4"/>
            <chart:data-point chart:style-name="G0S2P5"/>
            <chart:data-point chart:style-name="G0S2P6"/>
            <chart:data-point/>
          </chart:series>
          <chart:series chart:label-cell-address="Energi.$A$9" chart:values-cell-range-address="Energi.$B$9:.$I$9" chart:class="chart:line" chart:attached-axis="primary-y" chart:style-name="G1S0">
            <chart:data-point chart:style-name="G1S0P0"/>
            <chart:data-point chart:style-name="G1S0P1"/>
            <chart:data-point chart:style-name="G1S0P2"/>
            <chart:data-point chart:style-name="G1S0P3"/>
            <chart:data-point chart:style-name="G1S0P4"/>
            <chart:data-point chart:style-name="G1S0P5"/>
            <chart:data-point chart:style-name="G1S0P6"/>
            <chart:data-point chart:style-name="G1S0P7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