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7" style:family="table-cell" style:parent-style-name="Default" style:data-style-name="N1">
      <style:text-properties style:font-name="Arial MT" style:font-name-asian="Arial MT" style:font-name-complex="Arial MT"/>
    </style:style>
    <style:style style:name="ce8" style:family="table-cell" style:parent-style-name="Default" style:data-style-name="N37">
      <style:text-properties style:font-name="Arial MT" style:font-name-asian="Arial MT" style:font-name-complex="Arial M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0" style:family="table-cell" style:parent-style-name="Default" style:data-style-name="N1">
      <style:table-cell-properties style:vertical-align="automatic"/>
      <style:text-properties style:font-name="Arial MT" style:font-name-asian="Arial MT" style:font-name-complex="Arial MT"/>
    </style:style>
    <style:style style:name="ce11" style:family="table-cell" style:parent-style-name="Default" style:data-style-name="N37">
      <style:table-cell-properties style:vertical-align="automatic"/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2" table:default-cell-style-name="ce2"/>
        <table:table-column table:style-name="co5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office:value-type="date" office:date-value="1997-12-08T00:00:00" table:style-name="ce4">
            <text:p>8-dec-97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12. Mandatfordelingen og valgforbund ved byrådsvalget i 1997.</text:p>
          </table:table-cell>
          <table:table-cell table:number-columns-repeated="3"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A Socialdemokratiet ...........................................................................................</text:p>
          </table:table-cell>
          <table:table-cell table:style-name="ce2"/>
          <table:table-cell office:value-type="float" office:value="13" table:style-name="ce7">
            <text:p>13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B Det Radikale Venstre ...............................................................................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C Det Konservative Folkeparti ...................................................................</text:p>
          </table:table-cell>
          <table:table-cell table:style-name="ce2"/>
          <table:table-cell office:value-type="float" office:value="3" table:style-name="ce7">
            <text:p>3</text:p>
          </table:table-cell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F Socialistisk Folkeparti .....................................................................................</text:p>
          </table:table-cell>
          <table:table-cell table:style-name="ce2"/>
          <table:table-cell office:value-type="float" office:value="4" table:style-name="ce7">
            <text:p>4</text:p>
          </table:table-cell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O Dansk Folkeparti ...............................................................................................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style-name="ce5"/>
          <table:table-cell table:style-name="ce8"/>
          <table:table-cell table:number-columns-repeated="16379"/>
        </table:table-row>
        <table:table-row table:style-name="ro1">
          <table:table-cell office:value-type="string" table:style-name="ce3">
            <text:p>V Venstre ..............................................................................................................</text:p>
          </table:table-cell>
          <table:table-cell table:style-name="ce2"/>
          <table:table-cell office:value-type="float" office:value="7" table:style-name="ce7">
            <text:p>7</text:p>
          </table:table-cell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Ø Enhedslisten - De Rød-Grønne ..................................................................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6">
            <text:p>I alt...........................................................................................................................</text:p>
          </table:table-cell>
          <table:table-cell table:style-name="ce6"/>
          <table:table-cell office:value-type="float" office:value="31" table:formula="msoxl:=SUM(C5:C11)" table:style-name="ce6">
            <text:p>31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1">
          <table:table-cell table:number-columns-repeated="3" table:style-name="ce9"/>
          <table:table-cell table:style-name="ce5"/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Valgforbund 1:<text:s text:c="3"/></text:p>
          </table:table-cell>
          <table:table-cell office:value-type="string" table:style-name="ce10">
            <text:p>B Det Radikale Venstre<text:s/></text:p>
          </table:table-cell>
          <table:table-cell table:style-name="ce2"/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7"/>
          <table:table-cell office:value-type="string" table:style-name="ce10">
            <text:p>M Citylisten</text:p>
          </table:table-cell>
          <table:table-cell table:style-name="ce2"/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2"/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Valgforbund 2:</text:p>
          </table:table-cell>
          <table:table-cell office:value-type="string" table:style-name="ce10">
            <text:p>C Det Konservative Folkeparti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D Centrum-Demokraterne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O Dansk Folkeparti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Q Kristeligt Folkeparti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V Venstre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Z Fremskridtspartiet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2"/>
          <table:table-cell table:style-name="ce5"/>
          <table:table-cell table:number-columns-repeated="16380"/>
        </table:table-row>
        <table:table-row table:style-name="ro1">
          <table:table-cell office:value-type="string" table:style-name="ce10">
            <text:p>Valgforbund 3:</text:p>
          </table:table-cell>
          <table:table-cell office:value-type="string" table:style-name="ce10">
            <text:p>F Socialistisk Folkeparti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style-name="ce7"/>
          <table:table-cell office:value-type="string" table:style-name="ce10">
            <text:p>G De Grønne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style-name="ce7"/>
          <table:table-cell office:value-type="string" table:style-name="ce10">
            <text:p>K Kommunistisk Parti i Danmark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style-name="ce7"/>
          <table:table-cell office:value-type="string" table:style-name="ce10">
            <text:p>Ø Enhedslisten - De Rød-Grønne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9"/>
          <table:table-cell table:number-columns-repeated="253" table:style-name="ce2"/>
          <table:table-cell table:number-columns-repeated="16128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range table:name="Udskriftsområde" table:cell-range-address="A.$A$3:A.$C$28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6:22Z</meta:creation-date>
    <dc:date>2016-01-05T13:46:22Z</dc:date>
  </office:meta>
</office:document-meta>
</file>