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36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1" style:family="table-cell" style:parent-style-name="Default" style:data-style-name="N3">
      <style:text-properties style:font-name="Arial MT" style:font-name-asian="Arial MT" style:font-name-complex="Arial M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3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8" style:family="table-cell" style:parent-style-name="Default" style:data-style-name="N38">
      <style:text-properties style:font-name="Arial MT" style:font-name-asian="Arial MT" style:font-name-complex="Arial MT"/>
    </style:style>
    <style:style style:name="ce19" style:family="table-cell" style:parent-style-name="Default" style:data-style-name="N37">
      <style:text-properties style:font-name="Arial MT" style:font-name-asian="Arial MT" style:font-name-complex="Arial MT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22" style:family="table-cell" style:parent-style-name="Default" style:data-style-name="N38">
      <style:table-cell-properties style:vertical-align="automatic"/>
      <style:text-properties style:font-name="Arial MT" style:font-name-asian="Arial MT" style:font-name-complex="Arial MT"/>
    </style:style>
    <style:style style:name="ce23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/>
    </style:style>
    <style:style style:name="ce24" style:family="table-cell" style:parent-style-name="Default" style:data-style-name="N38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26" style:family="table-cell" style:parent-style-name="Default" style:data-style-name="N38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number-columns-repeated="5" table:style-name="ce2"/>
          <table:table-cell office:value-type="date" office:date-value="1997-12-10T00:00:00" table:style-name="ce4">
            <text:p>10-dec-97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Tabel 3. Gyldige stemmer fordelt på partier, samt blanke og ugyldige stemmer ved byrådsvalgene i Århus i 1981 - 1997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1981</text:p>
          </table:table-cell>
          <table:table-cell office:value-type="string" table:style-name="ce8">
            <text:p>1985</text:p>
          </table:table-cell>
          <table:table-cell office:value-type="string" table:style-name="ce8">
            <text:p>1989</text:p>
          </table:table-cell>
          <table:table-cell office:value-type="string" table:style-name="ce8">
            <text:p>1993</text:p>
          </table:table-cell>
          <table:table-cell office:value-type="string" table:style-name="ce8">
            <text:p>1997</text:p>
          </table:table-cell>
          <table:table-cell office:value-type="string" table:style-name="ce8">
            <text:p>Ændring i<text:s/>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2"/>
          <table:table-cell office:value-type="string" table:style-name="ce9">
            <text:p>absolutte tal</text:p>
          </table:table-cell>
          <table:table-cell table:number-columns-repeated="16377"/>
        </table:table-row>
        <table:table-row table:style-name="ro1">
          <table:table-cell table:number-columns-repeated="6" table:style-name="ce5"/>
          <table:table-cell office:value-type="string" table:style-name="ce9">
            <text:p>1993-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bsolut fordeling: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5">
            <text:p>A Socialdemokratiet.........................................................................................</text:p>
          </table:table-cell>
          <table:table-cell office:value-type="float" office:value="44073" table:style-name="ce11">
            <text:p>44.073</text:p>
          </table:table-cell>
          <table:table-cell office:value-type="float" office:value="44168" table:style-name="ce11">
            <text:p>44.168</text:p>
          </table:table-cell>
          <table:table-cell office:value-type="float" office:value="47842" table:style-name="ce11">
            <text:p>47.842</text:p>
          </table:table-cell>
          <table:table-cell office:value-type="float" office:value="67021" table:style-name="ce11">
            <text:p>67.021</text:p>
          </table:table-cell>
          <table:table-cell office:value-type="float" office:value="63992" table:style-name="ce11">
            <text:p>63.992</text:p>
          </table:table-cell>
          <table:table-cell office:value-type="float" office:value="-3029" table:formula="msoxl:=F8-E8" table:style-name="ce11">
            <text:p>-3.02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 Det Radikale Venstre...............................................................</text:p>
          </table:table-cell>
          <table:table-cell office:value-type="float" office:value="5345" table:style-name="ce11">
            <text:p>5.345</text:p>
          </table:table-cell>
          <table:table-cell office:value-type="float" office:value="5094" table:style-name="ce11">
            <text:p>5.094</text:p>
          </table:table-cell>
          <table:table-cell office:value-type="float" office:value="5222" table:style-name="ce11">
            <text:p>5.222</text:p>
          </table:table-cell>
          <table:table-cell office:value-type="float" office:value="5052" table:style-name="ce11">
            <text:p>5.052</text:p>
          </table:table-cell>
          <table:table-cell office:value-type="float" office:value="6760" table:style-name="ce11">
            <text:p>6.760</text:p>
          </table:table-cell>
          <table:table-cell office:value-type="float" office:value="1708" table:formula="msoxl:=F9-E9" table:style-name="ce11">
            <text:p>1.7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 Det Konservative Folkeparti....................................................</text:p>
          </table:table-cell>
          <table:table-cell office:value-type="float" office:value="22821" table:style-name="ce11">
            <text:p>22.821</text:p>
          </table:table-cell>
          <table:table-cell office:value-type="float" office:value="24015" table:style-name="ce11">
            <text:p>24.015</text:p>
          </table:table-cell>
          <table:table-cell office:value-type="float" office:value="18057" table:style-name="ce11">
            <text:p>18.057</text:p>
          </table:table-cell>
          <table:table-cell office:value-type="float" office:value="11760" table:style-name="ce11">
            <text:p>11.760</text:p>
          </table:table-cell>
          <table:table-cell office:value-type="float" office:value="13364" table:style-name="ce11">
            <text:p>13.364</text:p>
          </table:table-cell>
          <table:table-cell office:value-type="float" office:value="1604" table:formula="msoxl:=F10-E10" table:style-name="ce11">
            <text:p>1.6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 Centrum-Demokraterne....................................................................................</text:p>
          </table:table-cell>
          <table:table-cell office:value-type="float" office:value="2796" table:style-name="ce11">
            <text:p>2.796</text:p>
          </table:table-cell>
          <table:table-cell office:value-type="float" office:value="1737" table:style-name="ce11">
            <text:p>1.737</text:p>
          </table:table-cell>
          <table:table-cell office:value-type="float" office:value="2933" table:style-name="ce11">
            <text:p>2.933</text:p>
          </table:table-cell>
          <table:table-cell office:value-type="float" office:value="1155" table:style-name="ce11">
            <text:p>1.155</text:p>
          </table:table-cell>
          <table:table-cell office:value-type="float" office:value="988" table:style-name="ce11">
            <text:p>988</text:p>
          </table:table-cell>
          <table:table-cell office:value-type="float" office:value="-167" table:formula="msoxl:=F11-E11" table:style-name="ce11">
            <text:p>-1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 Danmarks Retsforbund................................................</text:p>
          </table:table-cell>
          <table:table-cell office:value-type="float" office:value="1392" table:style-name="ce11">
            <text:p>1.392</text:p>
          </table:table-cell>
          <table:table-cell office:value-type="float" office:value="636" table:style-name="ce11">
            <text:p>636</text:p>
          </table:table-cell>
          <table:table-cell office:value-type="float" office:value="330" table:style-name="ce11">
            <text:p>330</text:p>
          </table:table-cell>
          <table:table-cell office:value-type="float" office:value="253" table:style-name="ce11">
            <text:p>25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 Socialistisk Folkeparti..................................................</text:p>
          </table:table-cell>
          <table:table-cell office:value-type="float" office:value="17470" table:style-name="ce11">
            <text:p>17.470</text:p>
          </table:table-cell>
          <table:table-cell office:value-type="float" office:value="25257" table:style-name="ce11">
            <text:p>25.257</text:p>
          </table:table-cell>
          <table:table-cell office:value-type="float" office:value="24775" table:style-name="ce11">
            <text:p>24.775</text:p>
          </table:table-cell>
          <table:table-cell office:value-type="float" office:value="15712" table:style-name="ce11">
            <text:p>15.712</text:p>
          </table:table-cell>
          <table:table-cell office:value-type="float" office:value="16074" table:style-name="ce11">
            <text:p>16.074</text:p>
          </table:table-cell>
          <table:table-cell office:value-type="float" office:value="362" table:formula="msoxl:=F13-E13" table:style-name="ce11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 De Grønne..........................................................................</text:p>
          </table:table-cell>
          <table:table-cell office:value-type="string" table:style-name="ce12">
            <text:p>.</text:p>
          </table:table-cell>
          <table:table-cell office:value-type="float" office:value="5364" table:style-name="ce11">
            <text:p>5.364</text:p>
          </table:table-cell>
          <table:table-cell office:value-type="float" office:value="2449" table:style-name="ce11">
            <text:p>2.449</text:p>
          </table:table-cell>
          <table:table-cell office:value-type="float" office:value="1423" table:style-name="ce11">
            <text:p>1.423</text:p>
          </table:table-cell>
          <table:table-cell office:value-type="float" office:value="1106" table:style-name="ce11">
            <text:p>1.106</text:p>
          </table:table-cell>
          <table:table-cell office:value-type="float" office:value="-317" table:formula="msoxl:=F14-E14" table:style-name="ce11">
            <text:p>-3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 Kommunistisk Parti i Danmark....................</text:p>
          </table:table-cell>
          <table:table-cell office:value-type="float" office:value="3812" table:style-name="ce11">
            <text:p>3.812</text:p>
          </table:table-cell>
          <table:table-cell office:value-type="float" office:value="2424" table:style-name="ce11">
            <text:p>2.42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34" table:style-name="ce11">
            <text:p>434</text:p>
          </table:table-cell>
          <table:table-cell office:value-type="string" table:style-name="ce12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 Citylisten................................................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104" table:style-name="ce11">
            <text:p>1.104</text:p>
          </table:table-cell>
          <table:table-cell office:value-type="string" table:style-name="ce12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 Dansk Folkeparti..............................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809" table:style-name="ce11">
            <text:p>10.809</text:p>
          </table:table-cell>
          <table:table-cell office:value-type="string" table:style-name="ce12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Q Kristeligt Folkeparti.....................................................</text:p>
          </table:table-cell>
          <table:table-cell office:value-type="float" office:value="1457" table:style-name="ce11">
            <text:p>1.457</text:p>
          </table:table-cell>
          <table:table-cell office:value-type="float" office:value="1344" table:style-name="ce11">
            <text:p>1.344</text:p>
          </table:table-cell>
          <table:table-cell office:value-type="float" office:value="1596" table:style-name="ce11">
            <text:p>1.596</text:p>
          </table:table-cell>
          <table:table-cell office:value-type="float" office:value="2020" table:style-name="ce11">
            <text:p>2.020</text:p>
          </table:table-cell>
          <table:table-cell office:value-type="float" office:value="1560" table:style-name="ce11">
            <text:p>1.560</text:p>
          </table:table-cell>
          <table:table-cell office:value-type="float" office:value="-460" table:formula="msoxl:=F18-E18" table:style-name="ce11">
            <text:p>-4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 Venstre........................................................</text:p>
          </table:table-cell>
          <table:table-cell office:value-type="float" office:value="12626" table:style-name="ce11">
            <text:p>12.626</text:p>
          </table:table-cell>
          <table:table-cell office:value-type="float" office:value="10138" table:style-name="ce11">
            <text:p>10.138</text:p>
          </table:table-cell>
          <table:table-cell office:value-type="float" office:value="11202" table:style-name="ce11">
            <text:p>11.202</text:p>
          </table:table-cell>
          <table:table-cell office:value-type="float" office:value="27076" table:style-name="ce11">
            <text:p>27.076</text:p>
          </table:table-cell>
          <table:table-cell office:value-type="float" office:value="29017" table:style-name="ce11">
            <text:p>29.017</text:p>
          </table:table-cell>
          <table:table-cell office:value-type="float" office:value="1941" table:formula="msoxl:=F19-E19" table:style-name="ce11">
            <text:p>1.9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 Venstresocialisterne.......................................................</text:p>
          </table:table-cell>
          <table:table-cell office:value-type="float" office:value="8814" table:style-name="ce11">
            <text:p>8.814</text:p>
          </table:table-cell>
          <table:table-cell office:value-type="float" office:value="6296" table:style-name="ce11">
            <text:p>6.29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 Fremskridtspartiet..................................................................</text:p>
          </table:table-cell>
          <table:table-cell office:value-type="float" office:value="5265" table:style-name="ce11">
            <text:p>5.265</text:p>
          </table:table-cell>
          <table:table-cell office:value-type="float" office:value="1574" table:style-name="ce11">
            <text:p>1.574</text:p>
          </table:table-cell>
          <table:table-cell office:value-type="float" office:value="6554" table:style-name="ce11">
            <text:p>6.554</text:p>
          </table:table-cell>
          <table:table-cell office:value-type="float" office:value="5918" table:style-name="ce11">
            <text:p>5.918</text:p>
          </table:table-cell>
          <table:table-cell office:value-type="float" office:value="1085" table:style-name="ce11">
            <text:p>1.085</text:p>
          </table:table-cell>
          <table:table-cell office:value-type="float" office:value="-4833" table:formula="msoxl:=F21-E21" table:style-name="ce11">
            <text:p>-4.8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Ø Enhedslisten - De Rød-Grønne..................................................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227" table:style-name="ce11">
            <text:p>7.227</text:p>
          </table:table-cell>
          <table:table-cell office:value-type="float" office:value="7004" table:style-name="ce11">
            <text:p>7.004</text:p>
          </table:table-cell>
          <table:table-cell office:value-type="float" office:value="7147" table:style-name="ce11">
            <text:p>7.147</text:p>
          </table:table-cell>
          <table:table-cell office:value-type="float" office:value="143" table:formula="msoxl:=F22-E22" table:style-name="ce1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3"/>Andre lister 1)................................................................</text:p>
          </table:table-cell>
          <table:table-cell office:value-type="float" office:value="1405" table:style-name="ce13">
            <text:p>1.405</text:p>
          </table:table-cell>
          <table:table-cell office:value-type="float" office:value="818" table:style-name="ce13">
            <text:p>818</text:p>
          </table:table-cell>
          <table:table-cell office:value-type="float" office:value="922" table:formula="msoxl:=474+448" table:style-name="ce13">
            <text:p>922</text:p>
          </table:table-cell>
          <table:table-cell office:value-type="float" office:value="1648" table:formula="msoxl:=43+41+109+204+533+407+311" table:style-name="ce13">
            <text:p>1.648</text:p>
          </table:table-cell>
          <table:table-cell office:value-type="float" office:value="1596" table:style-name="ce13">
            <text:p>1.596</text:p>
          </table:table-cell>
          <table:table-cell office:value-type="float" office:value="-52" table:formula="msoxl:=F23-E23" table:style-name="ce13">
            <text:p>-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yldige stemmer i alt.......................</text:p>
          </table:table-cell>
          <table:table-cell office:value-type="float" office:value="127276" table:formula="msoxl:=SUM(B8:B23)" table:style-name="ce14">
            <text:p>127.276</text:p>
          </table:table-cell>
          <table:table-cell office:value-type="float" office:value="128865" table:formula="msoxl:=SUM(C8:C23)" table:style-name="ce14">
            <text:p>128.865</text:p>
          </table:table-cell>
          <table:table-cell office:value-type="float" office:value="129109" table:formula="msoxl:=SUM(D8:D23)" table:style-name="ce14">
            <text:p>129.109</text:p>
          </table:table-cell>
          <table:table-cell office:value-type="float" office:value="146042" table:formula="msoxl:=SUM(E8:E23)" table:style-name="ce14">
            <text:p>146.042</text:p>
          </table:table-cell>
          <table:table-cell office:value-type="float" office:value="155036" table:formula="msoxl:=SUM(F8:F23)" table:style-name="ce14">
            <text:p>155.036</text:p>
          </table:table-cell>
          <table:table-cell office:value-type="float" office:value="8994" table:formula="msoxl:=F24-E24" table:style-name="ce14">
            <text:p>8.9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 text:c="3"/>Blanke og ugyldige stemmer............................................................</text:p>
          </table:table-cell>
          <table:table-cell office:value-type="float" office:value="1236" table:style-name="ce11">
            <text:p>1.236</text:p>
          </table:table-cell>
          <table:table-cell office:value-type="float" office:value="1061" table:style-name="ce11">
            <text:p>1.061</text:p>
          </table:table-cell>
          <table:table-cell office:value-type="float" office:value="1186" table:style-name="ce11">
            <text:p>1.186</text:p>
          </table:table-cell>
          <table:table-cell office:value-type="float" office:value="1772" table:formula="msoxl:=1493+279" table:style-name="ce11">
            <text:p>1.772</text:p>
          </table:table-cell>
          <table:table-cell office:value-type="float" office:value="1990" table:style-name="ce11">
            <text:p>1.990</text:p>
          </table:table-cell>
          <table:table-cell office:value-type="float" office:value="218" table:formula="msoxl:=F25-E25" table:style-name="ce11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fgivne stemmer i alt...........................................................................................</text:p>
          </table:table-cell>
          <table:table-cell office:value-type="float" office:value="128512" table:formula="msoxl:=B24+B25" table:style-name="ce15">
            <text:p>128.512</text:p>
          </table:table-cell>
          <table:table-cell office:value-type="float" office:value="129926" table:formula="msoxl:=C24+C25" table:style-name="ce15">
            <text:p>129.926</text:p>
          </table:table-cell>
          <table:table-cell office:value-type="float" office:value="130295" table:formula="msoxl:=D24+D25" table:style-name="ce15">
            <text:p>130.295</text:p>
          </table:table-cell>
          <table:table-cell office:value-type="float" office:value="147814" table:formula="msoxl:=E24+E25" table:style-name="ce15">
            <text:p>147.814</text:p>
          </table:table-cell>
          <table:table-cell office:value-type="float" office:value="157026" table:formula="msoxl:=F24+F25" table:style-name="ce15">
            <text:p>157.026</text:p>
          </table:table-cell>
          <table:table-cell office:value-type="float" office:value="9212" table:formula="msoxl:=G24+G25" table:style-name="ce15">
            <text:p>9.212</text:p>
          </table:table-cell>
          <table:table-cell table:number-columns-repeated="16377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style-name="ro1">
          <table:table-cell office:value-type="string" table:style-name="ce5">
            <text:p>Procentvis fordeling af gyldige<text:s/></text:p>
          </table:table-cell>
          <table:table-cell office:value-type="string" table:style-name="ce16">
            <text:p>-----------------------------------------------%----------------------------------------------------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5">
            <text:p>stemmer: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5">
            <text:p>A Socialdemokratiet............................................................</text:p>
          </table:table-cell>
          <table:table-cell office:value-type="float" office:value="34.627895282692734" table:formula="msoxl:=B8/B$24*100" table:style-name="ce18">
            <text:p>34,6</text:p>
          </table:table-cell>
          <table:table-cell office:value-type="float" office:value="34.2746284871765" table:formula="msoxl:=C8/C$24*100" table:style-name="ce18">
            <text:p>34,3</text:p>
          </table:table-cell>
          <table:table-cell office:value-type="float" office:value="37.055511234693164" table:formula="msoxl:=D8/D$24*100" table:style-name="ce18">
            <text:p>37,1</text:p>
          </table:table-cell>
          <table:table-cell office:value-type="float" office:value="45.891592829460023" table:formula="msoxl:=E8/E$24*100" table:style-name="ce18">
            <text:p>45,9</text:p>
          </table:table-cell>
          <table:table-cell office:value-type="float" office:value="41.275574705229751" table:formula="msoxl:=F8/F$24*100" table:style-name="ce18">
            <text:p>41,3</text:p>
          </table:table-cell>
          <table:table-cell office:value-type="float" office:value="-10.058526713997663" table:formula="msoxl:=SUM(((F30:F30-E30:E30)/E30:E30)*100)" table:style-name="ce19">
            <text:p>-10,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 Det Radikale Venstre...............................................................</text:p>
          </table:table-cell>
          <table:table-cell office:value-type="float" office:value="4.1995348691033652" table:formula="msoxl:=B9/B$24*100" table:style-name="ce18">
            <text:p>4,2</text:p>
          </table:table-cell>
          <table:table-cell office:value-type="float" office:value="3.9529740426027233" table:formula="msoxl:=C9/C$24*100" table:style-name="ce18">
            <text:p>4,0</text:p>
          </table:table-cell>
          <table:table-cell office:value-type="float" office:value="4.0446444477147212" table:formula="msoxl:=D9/D$24*100" table:style-name="ce18">
            <text:p>4,0</text:p>
          </table:table-cell>
          <table:table-cell office:value-type="float" office:value="3.459278837594665" table:formula="msoxl:=E9/E$24*100" table:style-name="ce18">
            <text:p>3,5</text:p>
          </table:table-cell>
          <table:table-cell office:value-type="float" office:value="4.3602776129415108" table:formula="msoxl:=F9/F$24*100" table:style-name="ce18">
            <text:p>4,4</text:p>
          </table:table-cell>
          <table:table-cell office:value-type="float" office:value="26.045855730246249" table:formula="msoxl:=SUM(((F31:F31-E31:E31)/E31:E31)*100)" table:style-name="ce19">
            <text:p>26,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 Det Konservative Folkeparti....................................................</text:p>
          </table:table-cell>
          <table:table-cell office:value-type="float" office:value="17.930324648794745" table:formula="msoxl:=B10/B$24*100" table:style-name="ce18">
            <text:p>17,9</text:p>
          </table:table-cell>
          <table:table-cell office:value-type="float" office:value="18.635781631940404" table:formula="msoxl:=C10/C$24*100" table:style-name="ce18">
            <text:p>18,6</text:p>
          </table:table-cell>
          <table:table-cell office:value-type="float" office:value="13.985856911601823" table:formula="msoxl:=D10/D$24*100" table:style-name="ce18">
            <text:p>14,0</text:p>
          </table:table-cell>
          <table:table-cell office:value-type="float" office:value="8.0524780542583638" table:formula="msoxl:=E10/E$24*100" table:style-name="ce18">
            <text:p>8,1</text:p>
          </table:table-cell>
          <table:table-cell office:value-type="float" office:value="8.61993343481514" table:formula="msoxl:=F10/F$24*100" table:style-name="ce18">
            <text:p>8,6</text:p>
          </table:table-cell>
          <table:table-cell office:value-type="float" office:value="7.0469658747680866" table:formula="msoxl:=SUM(((F32:F32-E32:E32)/E32:E32)*100)" table:style-name="ce19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 Centrum-Demokraterne....................................................................................</text:p>
          </table:table-cell>
          <table:table-cell office:value-type="float" office:value="2.1968006536974767" table:formula="msoxl:=B11/B$24*100" table:style-name="ce18">
            <text:p>2,2</text:p>
          </table:table-cell>
          <table:table-cell office:value-type="float" office:value="1.3479222442090559" table:formula="msoxl:=C11/C$24*100" table:style-name="ce18">
            <text:p>1,3</text:p>
          </table:table-cell>
          <table:table-cell office:value-type="float" office:value="2.2717238922151051" table:formula="msoxl:=D11/D$24*100" table:style-name="ce18">
            <text:p>2,3</text:p>
          </table:table-cell>
          <table:table-cell office:value-type="float" office:value="0.79086838032894646" table:formula="msoxl:=E11/E$24*100" table:style-name="ce18">
            <text:p>0,8</text:p>
          </table:table-cell>
          <table:table-cell office:value-type="float" office:value="0.6372713434299131" table:formula="msoxl:=F11/F$24*100" table:style-name="ce18">
            <text:p>0,6</text:p>
          </table:table-cell>
          <table:table-cell office:value-type="float" office:value="-19.421314686414398" table:formula="msoxl:=SUM(((F33:F33-E33:E33)/E33:E33)*100)" table:style-name="ce19">
            <text:p>-19,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 Danmarks Retsforbund................................................</text:p>
          </table:table-cell>
          <table:table-cell office:value-type="float" office:value="1.0936861623558252" table:formula="msoxl:=B12/B$24*100" table:style-name="ce18">
            <text:p>1,1</text:p>
          </table:table-cell>
          <table:table-cell office:value-type="float" office:value="0.49353975090210683" table:formula="msoxl:=C12/C$24*100" table:style-name="ce18">
            <text:p>0,5</text:p>
          </table:table-cell>
          <table:table-cell office:value-type="float" office:value="0.25559798309955151" table:formula="msoxl:=D12/D$24*100" table:style-name="ce18">
            <text:p>0,3</text:p>
          </table:table-cell>
          <table:table-cell office:value-type="float" office:value="0.17323783569110257" table:formula="msoxl:=E12/E$24*100" table:style-name="ce18">
            <text:p>0,2</text:p>
          </table:table-cell>
          <table:table-cell office:value-type="string" table:style-name="ce20">
            <text:p>.</text:p>
          </table:table-cell>
          <table:table-cell office:value-type="string" table:style-name="ce21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 Socialistisk Folkeparti..................................................</text:p>
          </table:table-cell>
          <table:table-cell office:value-type="float" office:value="13.726075615198466" table:formula="msoxl:=B13/B$24*100" table:style-name="ce18">
            <text:p>13,7</text:p>
          </table:table-cell>
          <table:table-cell office:value-type="float" office:value="19.59958095681527" table:formula="msoxl:=C13/C$24*100" table:style-name="ce18">
            <text:p>19,6</text:p>
          </table:table-cell>
          <table:table-cell office:value-type="float" office:value="19.189212216034512" table:formula="msoxl:=D13/D$24*100" table:style-name="ce18">
            <text:p>19,2</text:p>
          </table:table-cell>
          <table:table-cell office:value-type="float" office:value="10.758548910587365" table:formula="msoxl:=E13/E$24*100" table:style-name="ce18">
            <text:p>10,8</text:p>
          </table:table-cell>
          <table:table-cell office:value-type="float" office:value="10.36791454887897" table:formula="msoxl:=F13/F$24*100" table:style-name="ce18">
            <text:p>10,4</text:p>
          </table:table-cell>
          <table:table-cell office:value-type="float" office:value="-3.630920535426263" table:formula="msoxl:=SUM(((F35:F35-E35:E35)/E35:E35)*100)" table:style-name="ce19">
            <text:p>-3,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 De Grønne..........................................................................</text:p>
          </table:table-cell>
          <table:table-cell office:value-type="string" table:style-name="ce20">
            <text:p>.</text:p>
          </table:table-cell>
          <table:table-cell office:value-type="float" office:value="4.1624956349668256" table:formula="msoxl:=C14/C$24*100" table:style-name="ce18">
            <text:p>4,2</text:p>
          </table:table-cell>
          <table:table-cell office:value-type="float" office:value="1.8968468503357629" table:formula="msoxl:=D14/D$24*100" table:style-name="ce18">
            <text:p>1,9</text:p>
          </table:table-cell>
          <table:table-cell office:value-type="float" office:value="0.97437723394639897" table:formula="msoxl:=E14/E$24*100" table:style-name="ce18">
            <text:p>1,0</text:p>
          </table:table-cell>
          <table:table-cell office:value-type="float" office:value="0.71338269821202815" table:formula="msoxl:=F14/F$24*100" table:style-name="ce18">
            <text:p>0,7</text:p>
          </table:table-cell>
          <table:table-cell office:value-type="float" office:value="-26.785779330793382" table:formula="msoxl:=SUM(((F36:F36-E36:E36)/E36:E36)*100)" table:style-name="ce19">
            <text:p>-26,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 Kommunistisk Parti i Danmark....................</text:p>
          </table:table-cell>
          <table:table-cell office:value-type="float" office:value="2.9950658411640845" table:formula="msoxl:=B15/B$24*100" table:style-name="ce18">
            <text:p>3,0</text:p>
          </table:table-cell>
          <table:table-cell office:value-type="float" office:value="1.8810382958910485" table:formula="msoxl:=C15/C$24*100" table:style-name="ce18">
            <text:p>1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0.27993498284269458" table:formula="msoxl:=F15/F$24*100" table:style-name="ce18">
            <text:p>0,3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 Citylisten................................................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1209267524961939" table:formula="msoxl:=F16/F$24*100" table:style-name="ce18">
            <text:p>0,7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 Dansk Folkeparti..............................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.9719291003379853" table:formula="msoxl:=F17/F$24*100" table:style-name="ce18">
            <text:p>7,0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Q Kristeligt Folkeparti.....................................................</text:p>
          </table:table-cell>
          <table:table-cell office:value-type="float" office:value="1.1447562776957163" table:formula="msoxl:=B18/B$24*100" table:style-name="ce18">
            <text:p>1,1</text:p>
          </table:table-cell>
          <table:table-cell office:value-type="float" office:value="1.042951926434641" table:formula="msoxl:=C18/C$24*100" table:style-name="ce18">
            <text:p>1,0</text:p>
          </table:table-cell>
          <table:table-cell office:value-type="float" office:value="1.2361647909905582" table:formula="msoxl:=D18/D$24*100" table:style-name="ce18">
            <text:p>1,2</text:p>
          </table:table-cell>
          <table:table-cell office:value-type="float" office:value="1.383163747415127" table:formula="msoxl:=E18/E$24*100" table:style-name="ce18">
            <text:p>1,4</text:p>
          </table:table-cell>
          <table:table-cell office:value-type="float" office:value="1.0062179106788101" table:formula="msoxl:=F18/F$24*100" table:style-name="ce18">
            <text:p>1,0</text:p>
          </table:table-cell>
          <table:table-cell office:value-type="float" office:value="-27.252437568636239" table:formula="msoxl:=SUM(((F40:F40-E40:E40)/E40:E40)*100)" table:style-name="ce19">
            <text:p>-27,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 Venstre........................................................</text:p>
          </table:table-cell>
          <table:table-cell office:value-type="float" office:value="9.9201734812533395" table:formula="msoxl:=B19/B$24*100" table:style-name="ce18">
            <text:p>9,9</text:p>
          </table:table-cell>
          <table:table-cell office:value-type="float" office:value="7.8671477903232061" table:formula="msoxl:=C19/C$24*100" table:style-name="ce18">
            <text:p>7,9</text:p>
          </table:table-cell>
          <table:table-cell office:value-type="float" office:value="8.6763897172156863" table:formula="msoxl:=D19/D$24*100" table:style-name="ce18">
            <text:p>8,7</text:p>
          </table:table-cell>
          <table:table-cell office:value-type="float" office:value="18.539872091590091" table:formula="msoxl:=E19/E$24*100" table:style-name="ce18">
            <text:p>18,5</text:p>
          </table:table-cell>
          <table:table-cell office:value-type="float" office:value="18.716298150107072" table:formula="msoxl:=F19/F$24*100" table:style-name="ce18">
            <text:p>18,7</text:p>
          </table:table-cell>
          <table:table-cell office:value-type="float" office:value="0.95160342879069693" table:formula="msoxl:=SUM(((F41:F41-E41:E41)/E41:E41)*100)" table:style-name="ce1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 Venstresocialisterne.......................................................</text:p>
          </table:table-cell>
          <table:table-cell office:value-type="float" office:value="6.9251076400892551" table:formula="msoxl:=B20/B$24*100" table:style-name="ce18">
            <text:p>6,9</text:p>
          </table:table-cell>
          <table:table-cell office:value-type="float" office:value="4.8857331315717998" table:formula="msoxl:=C20/C$24*100" table:style-name="ce18">
            <text:p>4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 Fremskridtspartiet..................................................................</text:p>
          </table:table-cell>
          <table:table-cell office:value-type="float" office:value="4.1366793425311927" table:formula="msoxl:=B21/B$24*100" table:style-name="ce18">
            <text:p>4,1</text:p>
          </table:table-cell>
          <table:table-cell office:value-type="float" office:value="1.2214332828929499" table:formula="msoxl:=C21/C$24*100" table:style-name="ce18">
            <text:p>1,2</text:p>
          </table:table-cell>
          <table:table-cell office:value-type="float" office:value="5.076330852225639" table:formula="msoxl:=D21/D$24*100" table:style-name="ce18">
            <text:p>5,1</text:p>
          </table:table-cell>
          <table:table-cell office:value-type="float" office:value="4.0522589392092678" table:formula="msoxl:=E21/E$24*100" table:style-name="ce18">
            <text:p>4,1</text:p>
          </table:table-cell>
          <table:table-cell office:value-type="float" office:value="0.6998374571067365" table:formula="msoxl:=F21/F$24*100" table:style-name="ce18">
            <text:p>0,7</text:p>
          </table:table-cell>
          <table:table-cell office:value-type="float" office:value="-82.729695520313953" table:formula="msoxl:=SUM(((F43:F43-E43:E43)/E43:E43)*100)" table:style-name="ce19">
            <text:p>-82,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Ø Enhedslisten - De Rød-Grønne..................................................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.5975958298801789" table:formula="msoxl:=D22/D$24*100" table:style-name="ce18">
            <text:p>5,6</text:p>
          </table:table-cell>
          <table:table-cell office:value-type="float" office:value="4.7958806370770057" table:formula="msoxl:=E22/E$24*100" table:style-name="ce18">
            <text:p>4,8</text:p>
          </table:table-cell>
          <table:table-cell office:value-type="float" office:value="4.6098970561676005" table:formula="msoxl:=F22/F$24*100" table:style-name="ce18">
            <text:p>4,6</text:p>
          </table:table-cell>
          <table:table-cell office:value-type="float" office:value="-3.8779860255812904" table:formula="msoxl:=SUM(((F44:F44-E44:E44)/E44:E44)*100)" table:style-name="ce19">
            <text:p>-3,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3"/>Andre lister 1)................................................................</text:p>
          </table:table-cell>
          <table:table-cell office:value-type="float" office:value="1.1039001854238033" table:formula="msoxl:=B23/B$24*100" table:style-name="ce22">
            <text:p>1,1</text:p>
          </table:table-cell>
          <table:table-cell office:value-type="float" office:value="0.63477282427346449" table:formula="msoxl:=C23/C$24*100" table:style-name="ce22">
            <text:p>0,6</text:p>
          </table:table-cell>
          <table:table-cell office:value-type="float" office:value="0.71412527399329251" table:formula="msoxl:=D23/D$24*100" table:style-name="ce22">
            <text:p>0,7</text:p>
          </table:table-cell>
          <table:table-cell office:value-type="float" office:value="1.1284425028416483" table:formula="msoxl:=E23/E$24*100" table:style-name="ce22">
            <text:p>1,1</text:p>
          </table:table-cell>
          <table:table-cell office:value-type="float" office:value="1.0294383240021672" table:formula="msoxl:=F23/F$24*100" table:style-name="ce22">
            <text:p>1,0</text:p>
          </table:table-cell>
          <table:table-cell office:value-type="float" office:value="-8.7735244454341608" table:formula="msoxl:=SUM(((F45:F45-E45:E45)/E45:E45)*100)" table:style-name="ce23">
            <text:p>-8,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yldige stemmer i alt.............................</text:p>
          </table:table-cell>
          <table:table-cell office:value-type="float" office:value="100" table:formula="msoxl:=B24/B$24*100" table:style-name="ce24">
            <text:p>100,0</text:p>
          </table:table-cell>
          <table:table-cell office:value-type="float" office:value="100" table:formula="msoxl:=C24/C$24*100" table:style-name="ce24">
            <text:p>100,0</text:p>
          </table:table-cell>
          <table:table-cell office:value-type="float" office:value="100" table:formula="msoxl:=D24/D$24*100" table:style-name="ce24">
            <text:p>100,0</text:p>
          </table:table-cell>
          <table:table-cell office:value-type="float" office:value="100" table:formula="msoxl:=E24/E$24*100" table:style-name="ce24">
            <text:p>100,0</text:p>
          </table:table-cell>
          <table:table-cell office:value-type="float" office:value="100" table:formula="msoxl:=F24/F$24*100" table:style-name="ce24">
            <text:p>100,0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26"/>
          <table:table-cell table:style-name="ce25"/>
          <table:table-cell table:number-columns-repeated="16377"/>
        </table:table-row>
        <table:table-row table:style-name="ro1">
          <table:table-cell office:value-type="string" table:style-name="ce5">
            <text:p>Blanke og ugyldige stemmer i<text:s/></text:p>
          </table:table-cell>
          <table:table-cell table:number-columns-repeated="255" table:style-name="ce2"/>
          <table:table-cell table:number-columns-repeated="16128"/>
        </table:table-row>
        <table:table-row table:style-name="ro4">
          <table:table-cell office:value-type="string" table:style-name="ce5">
            <text:p>pct. af samtlige afgivne stemmer....</text:p>
          </table:table-cell>
          <table:table-cell office:value-type="float" office:value="0.96177788844621515" table:formula="msoxl:=B25/B$26*100" table:style-name="ce22">
            <text:p>1,0</text:p>
          </table:table-cell>
          <table:table-cell office:value-type="float" office:value="0.81661869063928694" table:formula="msoxl:=C25/C$26*100" table:style-name="ce22">
            <text:p>0,8</text:p>
          </table:table-cell>
          <table:table-cell office:value-type="float" office:value="0.91024214282973259" table:formula="msoxl:=D25/D$26*100" table:style-name="ce22">
            <text:p>0,9</text:p>
          </table:table-cell>
          <table:table-cell office:value-type="float" office:value="1.1988039022014154" table:formula="msoxl:=E25/E$26*100" table:style-name="ce22">
            <text:p>1,2</text:p>
          </table:table-cell>
          <table:table-cell office:value-type="float" office:value="1.2673060512271854" table:formula="msoxl:=F25/F$26*100" table:style-name="ce22">
            <text:p>1,3</text:p>
          </table:table-cell>
          <table:table-cell office:value-type="float" office:value="5.7142080452004329" table:formula="msoxl:=SUM(((F49:F49-E49:E49)/E49:E49)*100)" table:style-name="ce23">
            <text:p>5,7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style-name="ce6"/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1) 1978: Pensionist Partiet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4"/>1981: Grøn Liste, Århus-Listen, Socialistisk Arbejderparti, Liste Ø og Pensionist Partiet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4"/>1985: Det Humanistiske Parti, Internationalen-Socialistisk Arbejderparti, Positivlisten,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13"/>Indvandrerlisten, Tilfredserne, Enhedslisten, Arbejderpartiet (KAP) og<text:s/>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13"/>Det Europæiske Arbejderparti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4"/>1989: Fælles Kurs, Det Humanistiske Parti, Miljøaktivisterne og Århus-Listen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4"/>1993: Engagement i Lokalområdet, Borgerlisten, Progressiv Ungdom, Naturlovpartiet,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13"/>Arbejdsløshedspartiet, Nyt Midterparti og Århus-Listen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4"/>1997: Indvandrere og Flygtninge, Natur, Jagt og Fiskeri, Folkets Stemme, Naturlovspartiet,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5">
            <text:p><text:s text:c="14"/>Protestlisten og Trøjborglisten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Udskriftsområde" table:cell-range-address="A.$A$3:A.$H$61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4:48Z</meta:creation-date>
    <dc:date>2016-01-05T13:44:49Z</dc:date>
  </office:meta>
</office:document-meta>
</file>