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12" style:family="table-cell" style:parent-style-name="Default" style:data-style-name="N1">
      <style:text-properties style:font-name="Arial MT" style:font-name-asian="Arial MT" style:font-name-complex="Arial MT"/>
    </style:style>
    <style:style style:name="ce13" style:family="table-cell" style:parent-style-name="Default" style:data-style-name="N3">
      <style:text-properties style:font-name="Arial MT" style:font-name-asian="Arial MT" style:font-name-complex="Arial MT"/>
    </style:style>
    <style:style style:name="ce14" style:family="table-cell" style:parent-style-name="Default" style:data-style-name="N37">
      <style:text-properties style:font-name="Arial MT" style:font-name-asian="Arial MT" style:font-name-complex="Arial M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48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office:value-type="date" office:date-value="1997-12-04T00:00:00" table:style-name="ce4">
            <text:p>4-dec-97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9. Antal opstillede kandidater og kvindernes andel heraf samt kvindernes andel af de personlige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3">
            <text:p>stemmer ved byrådsvalget i 1997.</text:p>
          </table:table-cell>
          <table:table-cell table:number-columns-repeated="5" table:style-name="ce2"/>
          <table:table-cell table:style-name="ce5"/>
          <table:table-cell table:style-name="ce2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office:value-type="string" table:style-name="ce7">
            <text:p><text:s text:c="4"/>Opstillede kandidater</text:p>
          </table:table-cell>
          <table:table-cell table:number-columns-repeated="2" table:style-name="ce7"/>
          <table:table-cell table:style-name="ce6"/>
          <table:table-cell office:value-type="string" table:style-name="ce7">
            <text:p>Personlige stemmer</text:p>
          </table:table-cell>
          <table:table-cell table:number-columns-repeated="2" table:style-name="ce7"/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8">
            <text:p>I alt</text:p>
          </table:table-cell>
          <table:table-cell office:value-type="string" table:style-name="ce8">
            <text:p>Heraf</text:p>
          </table:table-cell>
          <table:table-cell office:value-type="string" table:style-name="ce8">
            <text:p>Kvinder<text:s/></text:p>
          </table:table-cell>
          <table:table-cell table:style-name="ce9"/>
          <table:table-cell office:value-type="string" table:style-name="ce8">
            <text:p>I alt</text:p>
          </table:table-cell>
          <table:table-cell office:value-type="string" table:style-name="ce8">
            <text:p>Heraf på</text:p>
          </table:table-cell>
          <table:table-cell office:value-type="string" table:style-name="ce8">
            <text:p>Personlig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table:style-name="ce10"/>
          <table:table-cell office:value-type="string" table:style-name="ce10">
            <text:p>kvinder</text:p>
          </table:table-cell>
          <table:table-cell office:value-type="string" table:style-name="ce10">
            <text:p>i pct.</text:p>
          </table:table-cell>
          <table:table-cell table:style-name="ce2"/>
          <table:table-cell table:style-name="ce10"/>
          <table:table-cell office:value-type="string" table:style-name="ce10">
            <text:p>kvinder</text:p>
          </table:table-cell>
          <table:table-cell office:value-type="string" table:style-name="ce10">
            <text:p>stemmer på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table:number-columns-repeated="2" table:style-name="ce10"/>
          <table:table-cell office:value-type="string" table:style-name="ce10">
            <text:p>af alle</text:p>
          </table:table-cell>
          <table:table-cell table:style-name="ce2"/>
          <table:table-cell table:number-columns-repeated="2" table:style-name="ce10"/>
          <table:table-cell office:value-type="string" table:style-name="ce11">
            <text:p>kvinder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office:value-type="string" table:style-name="ce11">
            <text:p><text:s/>af alle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2" table:style-name="ce9"/>
          <table:table-cell office:value-type="string" table:style-name="ce6">
            <text:p><text:s text:c="9"/>%</text:p>
          </table:table-cell>
          <table:table-cell table:number-columns-repeated="3" table:style-name="ce9"/>
          <table:table-cell office:value-type="string" table:style-name="ce6">
            <text:p><text:s text:c="9"/>%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table:number-columns-repeated="5" table:style-name="ce2"/>
          <table:table-cell table:style-name="ce5"/>
          <table:table-cell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A Socialdemokratiet.........................................................................................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30" table:formula="msoxl:=C12/B12*100" table:style-name="ce12">
            <text:p>30</text:p>
          </table:table-cell>
          <table:table-cell table:style-name="ce2"/>
          <table:table-cell office:value-type="float" office:value="52456" table:style-name="ce13">
            <text:p>52.456</text:p>
          </table:table-cell>
          <table:table-cell office:value-type="float" office:value="16035" table:style-name="ce13">
            <text:p>16.035</text:p>
          </table:table-cell>
          <table:table-cell office:value-type="float" office:value="30.568476437395148" table:formula="msoxl:=G12/F12*100" table:style-name="ce12">
            <text:p>31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 Det Radikale Venstre...............................................................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25" table:formula="msoxl:=C13/B13*100" table:style-name="ce12">
            <text:p>25</text:p>
          </table:table-cell>
          <table:table-cell table:style-name="ce2"/>
          <table:table-cell office:value-type="float" office:value="3444" table:style-name="ce13">
            <text:p>3.444</text:p>
          </table:table-cell>
          <table:table-cell office:value-type="float" office:value="812" table:style-name="ce13">
            <text:p>812</text:p>
          </table:table-cell>
          <table:table-cell office:value-type="float" office:value="23.577235772357724" table:formula="msoxl:=G13/F13*100" table:style-name="ce12">
            <text:p>2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C Det Konservative Folkeparti....................................................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9.032258064516132" table:formula="msoxl:=C14/B14*100" table:style-name="ce12">
            <text:p>29</text:p>
          </table:table-cell>
          <table:table-cell table:style-name="ce2"/>
          <table:table-cell office:value-type="float" office:value="8578" table:style-name="ce13">
            <text:p>8.578</text:p>
          </table:table-cell>
          <table:table-cell office:value-type="float" office:value="2543" table:style-name="ce13">
            <text:p>2.543</text:p>
          </table:table-cell>
          <table:table-cell office:value-type="float" office:value="29.64560503613896" table:formula="msoxl:=G14/F14*100" table:style-name="ce12">
            <text:p>3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D Centrum-Demokraterne....................................................................................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" table:formula="msoxl:=C15/B15*100" table:style-name="ce12">
            <text:p>20</text:p>
          </table:table-cell>
          <table:table-cell table:style-name="ce2"/>
          <table:table-cell office:value-type="float" office:value="477" table:style-name="ce13">
            <text:p>477</text:p>
          </table:table-cell>
          <table:table-cell office:value-type="float" office:value="276" table:style-name="ce13">
            <text:p>276</text:p>
          </table:table-cell>
          <table:table-cell office:value-type="float" office:value="57.861635220125784" table:formula="msoxl:=G15/F15*100" table:style-name="ce12">
            <text:p>5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F Socialistisk Folkeparti..................................................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38.235294117647058" table:formula="msoxl:=C16/B16*100" table:style-name="ce12">
            <text:p>38</text:p>
          </table:table-cell>
          <table:table-cell table:style-name="ce2"/>
          <table:table-cell office:value-type="float" office:value="8930" table:style-name="ce13">
            <text:p>8.930</text:p>
          </table:table-cell>
          <table:table-cell office:value-type="float" office:value="4569" table:style-name="ce13">
            <text:p>4.569</text:p>
          </table:table-cell>
          <table:table-cell office:value-type="float" office:value="51.164613661814109" table:formula="msoxl:=G16/F16*100" table:style-name="ce12">
            <text:p>51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G De Grønne..........................................................................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0" table:formula="msoxl:=C17/B17*100" table:style-name="ce12">
            <text:p>60</text:p>
          </table:table-cell>
          <table:table-cell table:style-name="ce2"/>
          <table:table-cell office:value-type="float" office:value="524" table:style-name="ce13">
            <text:p>524</text:p>
          </table:table-cell>
          <table:table-cell office:value-type="float" office:value="440" table:style-name="ce13">
            <text:p>440</text:p>
          </table:table-cell>
          <table:table-cell office:value-type="float" office:value="83.969465648854964" table:formula="msoxl:=G17/F17*100" table:style-name="ce12">
            <text:p>8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I <text:s/>Indvandrere og Flygtninge................................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.</text:p>
          </table:table-cell>
          <table:table-cell table:style-name="ce2"/>
          <table:table-cell office:value-type="float" office:value="589" table:style-name="ce13">
            <text:p>589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.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J Natur, Jagt og Fiskeri.............................................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.</text:p>
          </table:table-cell>
          <table:table-cell table:style-name="ce2"/>
          <table:table-cell office:value-type="float" office:value="308" table:style-name="ce13">
            <text:p>308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.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K Kommunistisk Parti i Danmark....................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msoxl:=C20/B20*100" table:style-name="ce12">
            <text:p>25</text:p>
          </table:table-cell>
          <table:table-cell table:style-name="ce2"/>
          <table:table-cell office:value-type="float" office:value="338" table:style-name="ce13">
            <text:p>338</text:p>
          </table:table-cell>
          <table:table-cell office:value-type="float" office:value="189" table:style-name="ce13">
            <text:p>189</text:p>
          </table:table-cell>
          <table:table-cell office:value-type="float" office:value="55.917159763313606" table:formula="msoxl:=G20/F20*100" table:style-name="ce12">
            <text:p>56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L Folkets Stemme................................................................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.</text:p>
          </table:table-cell>
          <table:table-cell table:style-name="ce2"/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21/F21*100" table:style-name="ce12">
            <text:p>0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M Citylisten........................................................................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1.111111111111111" table:formula="msoxl:=C22/B22*100" table:style-name="ce12">
            <text:p>11</text:p>
          </table:table-cell>
          <table:table-cell table:style-name="ce2"/>
          <table:table-cell office:value-type="float" office:value="940" table:style-name="ce13">
            <text:p>940</text:p>
          </table:table-cell>
          <table:table-cell office:value-type="float" office:value="17" table:style-name="ce13">
            <text:p>17</text:p>
          </table:table-cell>
          <table:table-cell office:value-type="float" office:value="1.8085106382978722" table:formula="msoxl:=G22/F22*100" table:style-name="ce12">
            <text:p>2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N Naturlovspartiet.......................................................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.</text:p>
          </table:table-cell>
          <table:table-cell table:style-name="ce2"/>
          <table:table-cell office:value-type="float" office:value="102" table:style-name="ce13">
            <text:p>102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.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O Dansk Folkeparti........................................................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7.142857142857139" table:formula="msoxl:=C24/B24*100" table:style-name="ce12">
            <text:p>57</text:p>
          </table:table-cell>
          <table:table-cell table:style-name="ce2"/>
          <table:table-cell office:value-type="float" office:value="6531" table:style-name="ce13">
            <text:p>6.531</text:p>
          </table:table-cell>
          <table:table-cell office:value-type="float" office:value="5891" table:style-name="ce13">
            <text:p>5.891</text:p>
          </table:table-cell>
          <table:table-cell office:value-type="float" office:value="90.200581840453225" table:formula="msoxl:=G24/F24*100" table:style-name="ce12">
            <text:p>90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P Protestlisten..........................................................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.</text:p>
          </table:table-cell>
          <table:table-cell table:style-name="ce2"/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.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3">
            <text:p>Q Kristeligt Folkeparti.....................................................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4.285714285714285" table:formula="msoxl:=C26/B26*100" table:style-name="ce12">
            <text:p>14</text:p>
          </table:table-cell>
          <table:table-cell table:style-name="ce2"/>
          <table:table-cell office:value-type="float" office:value="900" table:style-name="ce13">
            <text:p>900</text:p>
          </table:table-cell>
          <table:table-cell office:value-type="float" office:value="290" table:style-name="ce13">
            <text:p>290</text:p>
          </table:table-cell>
          <table:table-cell office:value-type="float" office:value="32.222222222222221" table:formula="msoxl:=G26/F26*100" table:style-name="ce12">
            <text:p>3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T Trøjborglisten............................................................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.</text:p>
          </table:table-cell>
          <table:table-cell table:style-name="ce2"/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.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V Venstre......................................................................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23.809523809523807" table:formula="msoxl:=C28/B28*100" table:style-name="ce12">
            <text:p>24</text:p>
          </table:table-cell>
          <table:table-cell table:style-name="ce2"/>
          <table:table-cell office:value-type="float" office:value="20905" table:style-name="ce13">
            <text:p>20.905</text:p>
          </table:table-cell>
          <table:table-cell office:value-type="float" office:value="5616" table:style-name="ce13">
            <text:p>5.616</text:p>
          </table:table-cell>
          <table:table-cell office:value-type="float" office:value="26.864386510404209" table:formula="msoxl:=G28/F28*100" table:style-name="ce12">
            <text:p>2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Z Fremskridtspartiet..................................................................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3.333333333333329" table:formula="msoxl:=C29/B29*100" table:style-name="ce12">
            <text:p>33</text:p>
          </table:table-cell>
          <table:table-cell table:style-name="ce2"/>
          <table:table-cell office:value-type="float" office:value="591" table:style-name="ce13">
            <text:p>591</text:p>
          </table:table-cell>
          <table:table-cell office:value-type="float" office:value="323" table:style-name="ce13">
            <text:p>323</text:p>
          </table:table-cell>
          <table:table-cell office:value-type="float" office:value="54.653130287648054" table:formula="msoxl:=G29/F29*100" table:style-name="ce12">
            <text:p>5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Ø Enhedslisten - De Rød-Grønne...................................................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48.571428571428569" table:formula="msoxl:=C30/B30*100" table:style-name="ce12">
            <text:p>49</text:p>
          </table:table-cell>
          <table:table-cell table:style-name="ce2"/>
          <table:table-cell office:value-type="float" office:value="4339" table:style-name="ce13">
            <text:p>4.339</text:p>
          </table:table-cell>
          <table:table-cell office:value-type="float" office:value="1596" table:style-name="ce13">
            <text:p>1.596</text:p>
          </table:table-cell>
          <table:table-cell office:value-type="float" office:value="36.782668817699928" table:formula="msoxl:=G30/F30*100" table:style-name="ce12">
            <text:p>3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I alt .......................................................................................</text:p>
          </table:table-cell>
          <table:table-cell office:value-type="float" office:value="245" table:formula="msoxl:=SUM(B12:B30)" table:style-name="ce16">
            <text:p>245</text:p>
          </table:table-cell>
          <table:table-cell office:value-type="float" office:value="76" table:formula="msoxl:=SUM(C12:C30)" table:style-name="ce16">
            <text:p>76</text:p>
          </table:table-cell>
          <table:table-cell office:value-type="float" office:value="31.020408163265305" table:formula="msoxl:=C31/B31*100" table:style-name="ce16">
            <text:p>31</text:p>
          </table:table-cell>
          <table:table-cell table:style-name="ce6"/>
          <table:table-cell office:value-type="float" office:value="110094" table:formula="msoxl:=SUM(F12:F30)" table:style-name="ce17">
            <text:p>110.094</text:p>
          </table:table-cell>
          <table:table-cell office:value-type="float" office:value="38597" table:formula="msoxl:=SUM(G12:G30)" table:style-name="ce17">
            <text:p>38.597</text:p>
          </table:table-cell>
          <table:table-cell office:value-type="float" office:value="35.058222973095724" table:formula="msoxl:=G31/F31*100" table:style-name="ce16">
            <text:p>35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9"/>
          <table:table-cell table:number-columns-repeated="3" table:style-name="ce18"/>
          <table:table-cell table:style-name="ce9"/>
          <table:table-cell table:number-columns-repeated="2" table:style-name="ce18"/>
          <table:table-cell table:style-name="ce9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Udskriftsområde" table:cell-range-address="A.$A$3:A.$H$32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9:59Z</meta:creation-date>
    <dc:date>2016-01-05T13:50:00Z</dc:date>
  </office:meta>
</office:document-meta>
</file>