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true"/>
      <style:paragraph-properties fo:text-align="start" fo:margin-left="0cm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0" style:family="table-cell" style:parent-style-name="Default" style:data-style-name="N36">
      <style:text-properties style:font-name="Arial MT" style:font-name-asian="Arial MT" style:font-name-complex="Arial M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2" style:family="table-cell" style:parent-style-name="Default" style:data-style-name="N36">
      <style:table-cell-properties style:vertical-align="automatic"/>
      <style:text-properties style:font-name="Arial MT" style:font-name-asian="Arial MT" style:font-name-complex="Arial MT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5" style:family="table-cell" style:parent-style-name="Default" style:data-style-name="N37">
      <style:text-properties style:font-name="Arial MT" style:font-name-asian="Arial MT" style:font-name-complex="Arial M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7" style:family="table-cell" style:parent-style-name="Default" style:data-style-name="N0"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7.30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49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5. Ændringerne i partiernes procentvise tilslutning fra byrådsvalgene i 1993 til 1997 i<text:s/>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udvalgte kommuner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4"/>
          <table:table-cell office:value-type="string" table:style-name="ce5">
            <text:p>Køben-</text:p>
          </table:table-cell>
          <table:table-cell office:value-type="string" table:style-name="ce5">
            <text:p>Århus</text:p>
          </table:table-cell>
          <table:table-cell office:value-type="string" table:style-name="ce5">
            <text:p>Odense</text:p>
          </table:table-cell>
          <table:table-cell office:value-type="string" table:style-name="ce5">
            <text:p>Aalborg</text:p>
          </table:table-cell>
          <table:table-cell office:value-type="string" table:style-name="ce5">
            <text:p>Esbjerg</text:p>
          </table:table-cell>
          <table:table-cell office:value-type="string" table:style-name="ce5">
            <text:p>Randers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3"/>
          <table:table-cell office:value-type="string" table:style-name="ce6">
            <text:p>havn</text:p>
          </table:table-cell>
          <table:table-cell table:number-columns-repeated="5" table:style-name="ce3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rocentpoint -----------------------</text:p>
          </table:table-cell>
          <table:table-cell table:style-name="ce7"/>
          <table:table-cell office:value-type="string" table:style-name="ce8">
            <text:p>-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-1.7452433404179217" table:formula="msoxl:=KBH!D6" table:style-name="ce10">
            <text:p>-1,7</text:p>
          </table:table-cell>
          <table:table-cell office:value-type="float" office:value="-4.5915928294600192" table:formula="msoxl:=Årh!D6" table:style-name="ce10">
            <text:p>-4,6</text:p>
          </table:table-cell>
          <table:table-cell office:value-type="float" office:value="2.5433327530235843" table:formula="msoxl:=Odense!D6" table:style-name="ce10">
            <text:p>2,5</text:p>
          </table:table-cell>
          <table:table-cell office:value-type="float" office:value="1.6299999999999955" table:formula="msoxl:=Ålborg!D6" table:style-name="ce10">
            <text:p>1,6</text:p>
          </table:table-cell>
          <table:table-cell office:value-type="float" office:value="3.4355113381733418" table:formula="msoxl:=Esbjerg!D6" table:style-name="ce10">
            <text:p>3,4</text:p>
          </table:table-cell>
          <table:table-cell office:value-type="float" office:value="-4.2875790382776628" table:formula="msoxl:=Randers!D6" table:style-name="ce10">
            <text:p>-4,3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1.6968072643065772" table:formula="msoxl:=KBH!D7" table:style-name="ce10">
            <text:p>1,7</text:p>
          </table:table-cell>
          <table:table-cell office:value-type="float" office:value="0.94072116240533576" table:formula="msoxl:=Årh!D7" table:style-name="ce10">
            <text:p>0,9</text:p>
          </table:table-cell>
          <table:table-cell office:value-type="float" office:value="-0.16275333080727883" table:formula="msoxl:=Odense!D7" table:style-name="ce10">
            <text:p>-0,2</text:p>
          </table:table-cell>
          <table:table-cell office:value-type="float" office:value="0.10000000000000009" table:formula="msoxl:=Ålborg!D7" table:style-name="ce10">
            <text:p>0,1</text:p>
          </table:table-cell>
          <table:table-cell office:value-type="float" office:value="-1.5012548176032985" table:formula="msoxl:=Esbjerg!D7" table:style-name="ce10">
            <text:p>-1,5</text:p>
          </table:table-cell>
          <table:table-cell office:value-type="float" office:value="-0.25568612936059987" table:formula="msoxl:=Randers!D7" table:style-name="ce10">
            <text:p>-0,3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-0.18324962601149331" table:formula="msoxl:=KBH!D8" table:style-name="ce10">
            <text:p>-0,2</text:p>
          </table:table-cell>
          <table:table-cell office:value-type="float" office:value="0.54752194574163582" table:formula="msoxl:=Årh!D8" table:style-name="ce10">
            <text:p>0,5</text:p>
          </table:table-cell>
          <table:table-cell office:value-type="float" office:value="-5.5594086985017768" table:formula="msoxl:=Odense!D8" table:style-name="ce10">
            <text:p>-5,6</text:p>
          </table:table-cell>
          <table:table-cell office:value-type="float" office:value="-3.6100000000000012" table:formula="msoxl:=Ålborg!D8" table:style-name="ce10">
            <text:p>-3,6</text:p>
          </table:table-cell>
          <table:table-cell office:value-type="float" office:value="-3.0610827283319892" table:formula="msoxl:=Esbjerg!D8" table:style-name="ce10">
            <text:p>-3,1</text:p>
          </table:table-cell>
          <table:table-cell office:value-type="float" office:value="-0.68719348570371075" table:formula="msoxl:=Randers!D8" table:style-name="ce10">
            <text:p>-0,7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0.19727800505453352" table:formula="msoxl:=KBH!D9" table:style-name="ce10">
            <text:p>0,2</text:p>
          </table:table-cell>
          <table:table-cell office:value-type="float" office:value="-0.19086838032894649" table:formula="msoxl:=Årh!D9" table:style-name="ce10">
            <text:p>-0,2</text:p>
          </table:table-cell>
          <table:table-cell office:value-type="float" office:value="-2.4554380712854762E-2" table:formula="msoxl:=Odense!D9" table:style-name="ce10">
            <text:p>0,0</text:p>
          </table:table-cell>
          <table:table-cell office:value-type="float" office:value="-7.0000000000000062E-2" table:formula="msoxl:=Ålborg!D9" table:style-name="ce10">
            <text:p>-0,1</text:p>
          </table:table-cell>
          <table:table-cell office:value-type="string" office:string-value="." table:formula="msoxl:=Esbjerg!D9" table:style-name="ce11">
            <text:p>.</text:p>
          </table:table-cell>
          <table:table-cell office:value-type="float" office:value="-0.10941673606613" table:formula="msoxl:=Randers!D9" table:style-name="ce10">
            <text:p>-0,1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-4.2289788281549772" table:formula="msoxl:=KBH!D10" table:style-name="ce10">
            <text:p>-4,2</text:p>
          </table:table-cell>
          <table:table-cell office:value-type="float" office:value="-0.35854891058736449" table:formula="msoxl:=Årh!D10" table:style-name="ce10">
            <text:p>-0,4</text:p>
          </table:table-cell>
          <table:table-cell office:value-type="float" office:value="-0.32773095474608027" table:formula="msoxl:=Odense!D10" table:style-name="ce10">
            <text:p>-0,3</text:p>
          </table:table-cell>
          <table:table-cell office:value-type="string" office:string-value="." table:formula="msoxl:=Ålborg!D10" table:style-name="ce10">
            <text:p>.</text:p>
          </table:table-cell>
          <table:table-cell office:value-type="float" office:value="-0.80939320605897702" table:formula="msoxl:=Esbjerg!D10" table:style-name="ce10">
            <text:p>-0,8</text:p>
          </table:table-cell>
          <table:table-cell office:value-type="float" office:value="-0.47078745257703414" table:formula="msoxl:=Randers!D10" table:style-name="ce10">
            <text:p>-0,5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-0.90285869485555637" table:formula="msoxl:=KBH!D11" table:style-name="ce10">
            <text:p>-0,9</text:p>
          </table:table-cell>
          <table:table-cell office:value-type="float" office:value="-0.27437723394639901" table:formula="msoxl:=Årh!D11" table:style-name="ce10">
            <text:p>-0,3</text:p>
          </table:table-cell>
          <table:table-cell office:value-type="float" office:value="-0.81759920372947115" table:formula="msoxl:=Odense!D11" table:style-name="ce10">
            <text:p>-0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string" office:string-value="." table:formula="msoxl:=KBH!D12" table:style-name="ce11">
            <text:p>.</text:p>
          </table:table-cell>
          <table:table-cell office:value-type="string" office:string-value="." table:formula="msoxl:=Årh!D12" table:style-name="ce11">
            <text:p>.</text:p>
          </table:table-cell>
          <table:table-cell office:value-type="string" office:string-value="." table:formula="msoxl:=Odense!D12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-0.29860061476381605" table:formula="msoxl:=KBH!D13" table:style-name="ce10">
            <text:p>-0,3</text:p>
          </table:table-cell>
          <table:table-cell office:value-type="float" office:value="-0.38316374741512726" table:formula="msoxl:=Årh!D13" table:style-name="ce10">
            <text:p>-0,4</text:p>
          </table:table-cell>
          <table:table-cell office:value-type="float" office:value="0.11054783132068496" table:formula="msoxl:=Odense!D13" table:style-name="ce10">
            <text:p>0,1</text:p>
          </table:table-cell>
          <table:table-cell office:value-type="float" office:value="0.21000000000000019" table:formula="msoxl:=Ålborg!D13" table:style-name="ce10">
            <text:p>0,2</text:p>
          </table:table-cell>
          <table:table-cell office:value-type="float" office:value="-0.77066415703146007" table:formula="msoxl:=Esbjerg!D13" table:style-name="ce10">
            <text:p>-0,8</text:p>
          </table:table-cell>
          <table:table-cell office:value-type="float" office:value="-0.31932081058573147" table:formula="msoxl:=Randers!D13" table:style-name="ce10">
            <text:p>-0,3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-3.9149927357852032" table:formula="msoxl:=KBH!D14" table:style-name="ce10">
            <text:p>-3,9</text:p>
          </table:table-cell>
          <table:table-cell office:value-type="float" office:value="0.16012790840990831" table:formula="msoxl:=Årh!D14" table:style-name="ce10">
            <text:p>0,2</text:p>
          </table:table-cell>
          <table:table-cell office:value-type="float" office:value="0.27587072064230078" table:formula="msoxl:=Odense!D14" table:style-name="ce10">
            <text:p>0,3</text:p>
          </table:table-cell>
          <table:table-cell office:value-type="float" office:value="0.52000000000000313" table:formula="msoxl:=Ålborg!D14" table:style-name="ce10">
            <text:p>0,5</text:p>
          </table:table-cell>
          <table:table-cell office:value-type="float" office:value="11.659012279286546" table:formula="msoxl:=Esbjerg!D14" table:style-name="ce10">
            <text:p>11,7</text:p>
          </table:table-cell>
          <table:table-cell office:value-type="float" office:value="-1.3386693809567873" table:formula="msoxl:=Randers!D14" table:style-name="ce10">
            <text:p>-1,3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-4.2076185877676657" table:formula="msoxl:=KBH!D15" table:style-name="ce10">
            <text:p>-4,2</text:p>
          </table:table-cell>
          <table:table-cell office:value-type="float" office:value="-3.3522589392092685" table:formula="msoxl:=Årh!D15" table:style-name="ce10">
            <text:p>-3,4</text:p>
          </table:table-cell>
          <table:table-cell office:value-type="float" office:value="-1.9033231267089268" table:formula="msoxl:=Odense!D15" table:style-name="ce10">
            <text:p>-1,9</text:p>
          </table:table-cell>
          <table:table-cell office:value-type="float" office:value="-2.4299999999999997" table:formula="msoxl:=Ålborg!D15" table:style-name="ce10">
            <text:p>-2,4</text:p>
          </table:table-cell>
          <table:table-cell office:value-type="float" office:value="-12.50036748229811" table:formula="msoxl:=Esbjerg!D15" table:style-name="ce10">
            <text:p>-12,5</text:p>
          </table:table-cell>
          <table:table-cell office:value-type="float" office:value="-3.2711113167391508" table:formula="msoxl:=Randers!D15" table:style-name="ce10">
            <text:p>-3,3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float" office:value="4.5598967921055014" table:formula="msoxl:=KBH!D16" table:style-name="ce10">
            <text:p>4,6</text:p>
          </table:table-cell>
          <table:table-cell office:value-type="float" office:value="-0.1958806370770052" table:formula="msoxl:=Årh!D16" table:style-name="ce10">
            <text:p>-0,2</text:p>
          </table:table-cell>
          <table:table-cell office:value-type="float" office:value="1.3260227959323698" table:formula="msoxl:=Odense!D16" table:style-name="ce10">
            <text:p>1,3</text:p>
          </table:table-cell>
          <table:table-cell office:value-type="float" office:value="8.0000000000000071E-2" table:formula="msoxl:=Ålborg!D16" table:style-name="ce10">
            <text:p>0,1</text:p>
          </table:table-cell>
          <table:table-cell office:value-type="float" office:value="0" table:formula="msoxl:=Esbjerg!D16" table:style-name="ce10">
            <text:p>#VÆRDI!</text:p>
          </table:table-cell>
          <table:table-cell office:value-type="string" office:string-value="." table:formula="msoxl:=Randers!D16" table:style-name="ce11">
            <text:p>.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-0.80000000000000071" table:formula="msoxl:=KBH!D17" table:style-name="ce10">
            <text:p>-0,8</text:p>
          </table:table-cell>
          <table:table-cell office:value-type="float" office:value="0.7" table:formula="msoxl:=Årh!D17" table:style-name="ce10">
            <text:p>0,7</text:p>
          </table:table-cell>
          <table:table-cell office:value-type="float" office:value="-0.86453010271482533" table:formula="msoxl:=Odense!D17" table:style-name="ce10">
            <text:p>-0,9</text:p>
          </table:table-cell>
          <table:table-cell office:value-type="float" office:value="-0.39000000000000012" table:formula="msoxl:=Ålborg!D17" table:style-name="ce10">
            <text:p>-0,4</text:p>
          </table:table-cell>
          <table:table-cell office:value-type="float" office:value="-2.2865436916164121" table:formula="msoxl:=Esbjerg!D17" table:style-name="ce10">
            <text:p>-2,3</text:p>
          </table:table-cell>
          <table:table-cell office:value-type="float" office:value="3.9397643502668016" table:formula="msoxl:=Randers!D17" table:style-name="ce10">
            <text:p>3,9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3">
            <text:p>Blanke og ugyldige stemmer af</text:p>
          </table:table-cell>
          <table:table-cell table:number-columns-repeated="4" table:style-name="ce10"/>
          <table:table-cell table:style-name="ce11"/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Afgivne stemmer..............................................</text:p>
          </table:table-cell>
          <table:table-cell office:value-type="float" office:value="0.25644900070378962" table:formula="msoxl:=KBH!D20" table:style-name="ce12">
            <text:p>0,3</text:p>
          </table:table-cell>
          <table:table-cell office:value-type="float" office:value="0.10119609779858485" table:formula="msoxl:=Årh!D20" table:style-name="ce12">
            <text:p>0,1</text:p>
          </table:table-cell>
          <table:table-cell office:value-type="float" office:value="-0.25652708233884169" table:formula="msoxl:=Odense!D20" table:style-name="ce12">
            <text:p>-0,3</text:p>
          </table:table-cell>
          <table:table-cell office:value-type="float" office:value="0" table:formula="msoxl:=Ålborg!D20" table:style-name="ce12">
            <text:p>0,0</text:p>
          </table:table-cell>
          <table:table-cell office:value-type="float" office:value="-0.3956367506207874" table:formula="msoxl:=Esbjerg!D20" table:style-name="ce12">
            <text:p>-0,4</text:p>
          </table:table-cell>
          <table:table-cell office:value-type="float" office:value="-2.2327609869163378E-2" table:formula="msoxl:=Randers!D20" table:style-name="ce12">
            <text:p>0,0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table:style-name="ce7"/>
          <table:table-cell table:style-name="ce13"/>
          <table:table-cell table:number-columns-repeated="5" table:style-name="ce7"/>
          <table:table-cell table:number-columns-repeated="7" table:style-name="ce10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2" table:style-name="ce10"/>
          <table:table-cell table:number-columns-repeated="252" table:style-name="ce2"/>
          <table:table-cell table:number-columns-repeated="16128"/>
        </table:table-row>
        <table:table-row table:number-rows-repeated="1048551" table:style-name="ro1">
          <table:table-cell table:number-columns-repeated="16384"/>
        </table:table-row>
      </table:table>
      <table:table table:name="KBH" table:style-name="ta1">
        <table:table-column table:style-name="co6" table:default-cell-style-name="ce2"/>
        <table:table-column table:style-name="co4" table:number-columns-repeated="255" table:default-cell-style-name="ce2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Køben-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6">
            <text:p>havn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float" office:value="1993" table:style-name="ce2">
            <text:p>1993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diff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31.1" table:style-name="ce10">
            <text:p>31,1</text:p>
          </table:table-cell>
          <table:table-cell office:value-type="float" office:value="29.35475665958208" table:style-name="ce10">
            <text:p>29,4</text:p>
          </table:table-cell>
          <table:table-cell office:value-type="float" office:value="-1.7452433404179217" table:formula="msoxl:=C6-B6" table:style-name="ce10">
            <text:p>-1,7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3.4666052353162007" table:style-name="ce10">
            <text:p>3,5</text:p>
          </table:table-cell>
          <table:table-cell office:value-type="float" office:value="5.1634124996227779" table:style-name="ce10">
            <text:p>5,2</text:p>
          </table:table-cell>
          <table:table-cell office:value-type="float" office:value="1.6968072643065772" table:formula="msoxl:=C7-B7" table:style-name="ce10">
            <text:p>1,7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9.6" table:style-name="ce10">
            <text:p>9,6</text:p>
          </table:table-cell>
          <table:table-cell office:value-type="float" office:value="9.4167503739885063" table:style-name="ce10">
            <text:p>9,4</text:p>
          </table:table-cell>
          <table:table-cell office:value-type="float" office:value="-0.18324962601149331" table:formula="msoxl:=C8-B8" table:style-name="ce10">
            <text:p>-0,2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1.004658544076994" table:style-name="ce10">
            <text:p>1,0</text:p>
          </table:table-cell>
          <table:table-cell office:value-type="float" office:value="1.2019365491315275" table:style-name="ce10">
            <text:p>1,2</text:p>
          </table:table-cell>
          <table:table-cell office:value-type="float" office:value="0.19727800505453352" table:formula="msoxl:=C9-B9" table:style-name="ce10">
            <text:p>0,2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18.3" table:style-name="ce10">
            <text:p>18,3</text:p>
          </table:table-cell>
          <table:table-cell office:value-type="float" office:value="14.071021171845024" table:style-name="ce10">
            <text:p>14,1</text:p>
          </table:table-cell>
          <table:table-cell office:value-type="float" office:value="-4.2289788281549772" table:formula="msoxl:=C10-B10" table:style-name="ce10">
            <text:p>-4,2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1.8" table:style-name="ce10">
            <text:p>1,8</text:p>
          </table:table-cell>
          <table:table-cell office:value-type="float" office:value="0.89714130514444368" table:style-name="ce10">
            <text:p>0,9</text:p>
          </table:table-cell>
          <table:table-cell office:value-type="float" office:value="-0.90285869485555637" table:formula="msoxl:=C11-B11" table:style-name="ce10">
            <text:p>-0,9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string" table:style-name="ce14">
            <text:p>.</text:p>
          </table:table-cell>
          <table:table-cell office:value-type="float" office:value="9.878038791338124" table:style-name="ce10">
            <text:p>9,9</text:p>
          </table:table-cell>
          <table:table-cell office:value-type="string" table:style-name="ce11">
            <text:p>.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0.9" table:style-name="ce10">
            <text:p>0,9</text:p>
          </table:table-cell>
          <table:table-cell office:value-type="float" office:value="0.60139938523618397" table:style-name="ce10">
            <text:p>0,6</text:p>
          </table:table-cell>
          <table:table-cell office:value-type="float" office:value="-0.29860061476381605" table:formula="msoxl:=C13-B13" table:style-name="ce10">
            <text:p>-0,3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14.2" table:style-name="ce10">
            <text:p>14,2</text:p>
          </table:table-cell>
          <table:table-cell office:value-type="float" office:value="10.285007264214796" table:style-name="ce10">
            <text:p>10,3</text:p>
          </table:table-cell>
          <table:table-cell office:value-type="float" office:value="-3.9149927357852032" table:formula="msoxl:=C14-B14" table:style-name="ce10">
            <text:p>-3,9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5" table:style-name="ce10">
            <text:p>5,0</text:p>
          </table:table-cell>
          <table:table-cell office:value-type="float" office:value="0.79238141223233416" table:style-name="ce10">
            <text:p>0,8</text:p>
          </table:table-cell>
          <table:table-cell office:value-type="float" office:value="-4.2076185877676657" table:formula="msoxl:=C15-B15" table:style-name="ce10">
            <text:p>-4,2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9.659896792105501" table:style-name="ce10">
            <text:p>9,7</text:p>
          </table:table-cell>
          <table:table-cell office:value-type="float" office:value="4.5598967921055014" table:formula="msoxl:=C16-B16" table:style-name="ce10">
            <text:p>4,6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9.5" table:style-name="ce10">
            <text:p>9,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-0.80000000000000071" table:formula="msoxl:=C17-B17" table:style-name="ce10">
            <text:p>-0,8</text:p>
          </table:table-cell>
          <table:table-cell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Gyldige stemmer i alt....................................</text:p>
          </table:table-cell>
          <table:table-cell office:value-type="float" office:value="99.971263779393198" table:formula="msoxl:=SUM(B6:B17)" table:style-name="ce10">
            <text:p>100,0</text:p>
          </table:table-cell>
          <table:table-cell office:value-type="float" office:value="100.0217422044413" table:formula="msoxl:=SUM(C6:C17)" table:style-name="ce10">
            <text:p>100,0</text:p>
          </table:table-cell>
          <table:table-cell table:style-name="ce10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Blanke og ugyldige stemmer af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Afgivne stemmer..............................................</text:p>
          </table:table-cell>
          <table:table-cell office:value-type="float" office:value="1.4" table:style-name="ce10">
            <text:p>1,4</text:p>
          </table:table-cell>
          <table:table-cell office:value-type="float" office:value="1.6564490007037895" table:style-name="ce10">
            <text:p>1,7</text:p>
          </table:table-cell>
          <table:table-cell office:value-type="float" office:value="0.25644900070378962" table:formula="msoxl:=C20-B20" table:style-name="ce10">
            <text:p>0,3</text:p>
          </table:table-cell>
          <table:table-cell table:number-columns-repeated="252" table:style-name="ce2"/>
          <table:table-cell table:number-columns-repeated="16128"/>
        </table:table-row>
        <table:table-row table:number-rows-repeated="1048556" table:style-name="ro1">
          <table:table-cell table:number-columns-repeated="16384"/>
        </table:table-row>
      </table:table>
      <table:table table:name="Årh" table:style-name="ta1">
        <table:table-column table:style-name="co1" table:default-cell-style-name="ce2"/>
        <table:table-column table:style-name="co4" table:number-columns-repeated="255" table:default-cell-style-name="ce2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Århus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2"/>
          <table:table-cell office:value-type="float" office:value="1993" table:style-name="ce2">
            <text:p>19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6">
            <text:p>diff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45.891592829460016" table:style-name="ce10">
            <text:p>45,9</text:p>
          </table:table-cell>
          <table:table-cell office:value-type="float" office:value="41.3" table:style-name="ce10">
            <text:p>41,3</text:p>
          </table:table-cell>
          <table:table-cell office:value-type="float" office:value="-4.5915928294600192" table:formula="msoxl:=C6-B6" table:style-name="ce15">
            <text:p>-4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3.4592788375946646" table:style-name="ce10">
            <text:p>3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0.94072116240533576" table:formula="msoxl:=C7-B7" table:style-name="ce15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8.0524780542583638" table:style-name="ce10">
            <text:p>8,1</text:p>
          </table:table-cell>
          <table:table-cell office:value-type="float" office:value="8.6" table:style-name="ce10">
            <text:p>8,6</text:p>
          </table:table-cell>
          <table:table-cell office:value-type="float" office:value="0.54752194574163582" table:formula="msoxl:=C8-B8" table:style-name="ce15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0.79086838032894646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-0.19086838032894649" table:formula="msoxl:=C9-B9" table:style-name="ce15">
            <text:p>-0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10.758548910587365" table:style-name="ce10">
            <text:p>10,8</text:p>
          </table:table-cell>
          <table:table-cell office:value-type="float" office:value="10.4" table:style-name="ce10">
            <text:p>10,4</text:p>
          </table:table-cell>
          <table:table-cell office:value-type="float" office:value="-0.35854891058736449" table:formula="msoxl:=C10-B10" table:style-name="ce15">
            <text:p>-0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0.97437723394639897" table:style-name="ce10">
            <text:p>1,0</text:p>
          </table:table-cell>
          <table:table-cell office:value-type="float" office:value="0.7" table:style-name="ce10">
            <text:p>0,7</text:p>
          </table:table-cell>
          <table:table-cell office:value-type="float" office:value="-0.27437723394639901" table:formula="msoxl:=C11-B11" table:style-name="ce15">
            <text:p>-0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string" table:style-name="ce14">
            <text:p>.</text:p>
          </table:table-cell>
          <table:table-cell office:value-type="float" office:value="7" table:style-name="ce10">
            <text:p>7,0</text:p>
          </table:table-cell>
          <table:table-cell office:value-type="string" table:style-name="ce16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1.3831637474151273" table:style-name="ce10">
            <text:p>1,4</text:p>
          </table:table-cell>
          <table:table-cell office:value-type="float" office:value="1" table:style-name="ce10">
            <text:p>1,0</text:p>
          </table:table-cell>
          <table:table-cell office:value-type="float" office:value="-0.38316374741512726" table:formula="msoxl:=C13-B13" table:style-name="ce15">
            <text:p>-0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18.539872091590091" table:style-name="ce10">
            <text:p>18,5</text:p>
          </table:table-cell>
          <table:table-cell office:value-type="float" office:value="18.7" table:style-name="ce10">
            <text:p>18,7</text:p>
          </table:table-cell>
          <table:table-cell office:value-type="float" office:value="0.16012790840990831" table:formula="msoxl:=C14-B14" table:style-name="ce15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4.0522589392092687" table:style-name="ce10">
            <text:p>4,1</text:p>
          </table:table-cell>
          <table:table-cell office:value-type="float" office:value="0.7" table:style-name="ce10">
            <text:p>0,7</text:p>
          </table:table-cell>
          <table:table-cell office:value-type="float" office:value="-3.3522589392092685" table:formula="msoxl:=C15-B15" table:style-name="ce15">
            <text:p>-3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float" office:value="4.7958806370770048" table:style-name="ce10">
            <text:p>4,8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-0.1958806370770052" table:formula="msoxl:=C16-B16" table:style-name="ce15">
            <text:p>-0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1.3" table:style-name="ce10">
            <text:p>1,3</text:p>
          </table:table-cell>
          <table:table-cell office:value-type="float" office:value="2" table:style-name="ce10">
            <text:p>2,0</text:p>
          </table:table-cell>
          <table:table-cell office:value-type="float" office:value="0.7" table:formula="msoxl:=C17-B17" table:style-name="ce15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ldige stemmer i alt....................................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formula="msoxl:=SUM(C6:C17)" table:style-name="ce10">
            <text:p>100,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3">
            <text:p>Blanke og ugyldige stemmer af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Afgivne stemmer..............................................</text:p>
          </table:table-cell>
          <table:table-cell office:value-type="float" office:value="1.1988039022014152" table:style-name="ce10">
            <text:p>1,2</text:p>
          </table:table-cell>
          <table:table-cell office:value-type="float" office:value="1.3" table:style-name="ce2">
            <text:p>1,3</text:p>
          </table:table-cell>
          <table:table-cell office:value-type="float" office:value="0.10119609779858485" table:formula="msoxl:=C20-B20" table:style-name="ce15">
            <text:p>0,1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Odense" table:style-name="ta1">
        <table:table-column table:style-name="co1" table:default-cell-style-name="ce2"/>
        <table:table-column table:style-name="co4" table:number-columns-repeated="255" table:default-cell-style-name="ce2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dense</text:p>
          </table:table-cell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7"/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17"/>
          <table:table-cell office:value-type="float" office:value="1993" table:style-name="ce2">
            <text:p>1993</text:p>
          </table:table-cell>
          <table:table-cell office:value-type="float" office:value="1997" table:style-name="ce2">
            <text:p>1997</text:p>
          </table:table-cell>
          <table:table-cell office:value-type="string" table:style-name="ce6">
            <text:p>diff</text:p>
          </table:table-cell>
          <table:table-cell table:number-columns-repeated="16380"/>
        </table:table-row>
        <table:table-row table:style-name="ro1">
          <table:table-cell table:style-name="ce17"/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38.9" table:style-name="ce10">
            <text:p>38,9</text:p>
          </table:table-cell>
          <table:table-cell office:value-type="float" office:value="41.443332753023583" table:style-name="ce10">
            <text:p>41,4</text:p>
          </table:table-cell>
          <table:table-cell office:value-type="float" office:value="2.5433327530235843" table:formula="msoxl:=C6-B6" table:style-name="ce10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137246669192721" table:style-name="ce10">
            <text:p>2,1</text:p>
          </table:table-cell>
          <table:table-cell office:value-type="float" office:value="-0.16275333080727883" table:formula="msoxl:=C7-B7" table:style-name="ce10">
            <text:p>-0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24.3" table:style-name="ce10">
            <text:p>24,3</text:p>
          </table:table-cell>
          <table:table-cell office:value-type="float" office:value="18.740591301498224" table:style-name="ce10">
            <text:p>18,7</text:p>
          </table:table-cell>
          <table:table-cell office:value-type="float" office:value="-5.5594086985017768" table:formula="msoxl:=C8-B8" table:style-name="ce10">
            <text:p>-5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0.49665342934622531" table:style-name="ce10">
            <text:p>0,5</text:p>
          </table:table-cell>
          <table:table-cell office:value-type="float" office:value="0.47209904863337054" table:style-name="ce10">
            <text:p>0,5</text:p>
          </table:table-cell>
          <table:table-cell office:value-type="float" office:value="-2.4554380712854762E-2" table:formula="msoxl:=C9-B9" table:style-name="ce10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7.4" table:style-name="ce10">
            <text:p>7,4</text:p>
          </table:table-cell>
          <table:table-cell office:value-type="float" office:value="7.0722690452539201" table:style-name="ce10">
            <text:p>7,1</text:p>
          </table:table-cell>
          <table:table-cell office:value-type="float" office:value="-0.32773095474608027" table:formula="msoxl:=C10-B10" table:style-name="ce10">
            <text:p>-0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0.81759920372947115" table:style-name="ce10">
            <text:p>0,8</text:p>
          </table:table-cell>
          <table:table-cell office:value-type="float" office:value="0" table:style-name="ce10">
            <text:p>0,0</text:p>
          </table:table-cell>
          <table:table-cell office:value-type="float" office:value="-0.81759920372947115" table:formula="msoxl:=C11-B11" table:style-name="ce10">
            <text:p>-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string" table:style-name="ce11">
            <text:p>.</text:p>
          </table:table-cell>
          <table:table-cell office:value-type="float" office:value="5.5023604952431668" table:style-name="ce10">
            <text:p>5,5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0.48751256868341136" table:style-name="ce10">
            <text:p>0,5</text:p>
          </table:table-cell>
          <table:table-cell office:value-type="float" office:value="0.59806040000409633" table:style-name="ce10">
            <text:p>0,6</text:p>
          </table:table-cell>
          <table:table-cell office:value-type="float" office:value="0.11054783132068496" table:formula="msoxl:=C13-B13" table:style-name="ce10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13.5" table:style-name="ce10">
            <text:p>13,5</text:p>
          </table:table-cell>
          <table:table-cell office:value-type="float" office:value="13.775870720642301" table:style-name="ce10">
            <text:p>13,8</text:p>
          </table:table-cell>
          <table:table-cell office:value-type="float" office:value="0.27587072064230078" table:formula="msoxl:=C14-B14" table:style-name="ce10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2.4" table:style-name="ce10">
            <text:p>2,4</text:p>
          </table:table-cell>
          <table:table-cell office:value-type="float" office:value="0.49667687329107313" table:style-name="ce10">
            <text:p>0,5</text:p>
          </table:table-cell>
          <table:table-cell office:value-type="float" office:value="-1.9033231267089268" table:formula="msoxl:=C15-B15" table:style-name="ce10">
            <text:p>-1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float" office:value="4.8" table:style-name="ce10">
            <text:p>4,8</text:p>
          </table:table-cell>
          <table:table-cell office:value-type="float" office:value="6.1260227959323696" table:style-name="ce10">
            <text:p>6,1</text:p>
          </table:table-cell>
          <table:table-cell office:value-type="float" office:value="1.3260227959323698" table:formula="msoxl:=C16-B16" table:style-name="ce10">
            <text:p>1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4.5" table:style-name="ce10">
            <text:p>4,5</text:p>
          </table:table-cell>
          <table:table-cell office:value-type="float" office:value="3.6354698972851747" table:style-name="ce10">
            <text:p>3,6</text:p>
          </table:table-cell>
          <table:table-cell office:value-type="float" office:value="-0.86453010271482533" table:formula="msoxl:=C17-B17" table:style-name="ce10">
            <text:p>-0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ldige stemmer i alt....................................</text:p>
          </table:table-cell>
          <table:table-cell office:value-type="float" office:value="100" table:style-name="ce10">
            <text:p>100,0</text:p>
          </table:table-cell>
          <table:table-cell office:value-type="float" office:value="100.00000000000001" table:formula="msoxl:=SUM(C6:C17)" table:style-name="ce10">
            <text:p>100,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3">
            <text:p>Blanke og ugyldige stemmer af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3">
            <text:p>Afgivne stemmer..............................................</text:p>
          </table:table-cell>
          <table:table-cell office:value-type="float" office:value="1.6565270823388416" table:style-name="ce10">
            <text:p>1,7</text:p>
          </table:table-cell>
          <table:table-cell office:value-type="float" office:value="1.4" table:style-name="ce10">
            <text:p>1,4</text:p>
          </table:table-cell>
          <table:table-cell office:value-type="float" office:value="-0.25652708233884169" table:formula="msoxl:=C20-B20" table:style-name="ce10">
            <text:p>-0,3</text:p>
          </table:table-cell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Ålborg" table:style-name="ta1">
        <table:table-column table:style-name="co7" table:default-cell-style-name="ce2"/>
        <table:table-column table:style-name="co4" table:number-columns-repeated="255" table:default-cell-style-name="ce2"/>
        <table:table-column table:style-name="co5" table:number-columns-repeated="1612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Ålborg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float" office:value="1993" table:style-name="ce2">
            <text:p>1993</text:p>
          </table:table-cell>
          <table:table-cell office:value-type="float" office:value="1997" table:style-name="ce2">
            <text:p>1997</text:p>
          </table:table-cell>
          <table:table-cell office:value-type="string" table:style-name="ce6">
            <text:p>dif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41.67" table:style-name="ce10">
            <text:p>41,7</text:p>
          </table:table-cell>
          <table:table-cell office:value-type="float" office:value="43.3" table:style-name="ce10">
            <text:p>43,3</text:p>
          </table:table-cell>
          <table:table-cell office:value-type="float" office:value="1.6299999999999955" table:formula="msoxl:=C6-B6" table:style-name="ce15">
            <text:p>1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3.3" table:style-name="ce10">
            <text:p>3,3</text:p>
          </table:table-cell>
          <table:table-cell office:value-type="float" office:value="3.4" table:style-name="ce10">
            <text:p>3,4</text:p>
          </table:table-cell>
          <table:table-cell office:value-type="float" office:value="0.10000000000000009" table:formula="msoxl:=C7-B7" table:style-name="ce15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15.31" table:style-name="ce10">
            <text:p>15,3</text:p>
          </table:table-cell>
          <table:table-cell office:value-type="float" office:value="11.7" table:style-name="ce10">
            <text:p>11,7</text:p>
          </table:table-cell>
          <table:table-cell office:value-type="float" office:value="-3.6100000000000012" table:formula="msoxl:=C8-B8" table:style-name="ce15">
            <text:p>-3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0.67" table:style-name="ce10">
            <text:p>0,7</text:p>
          </table:table-cell>
          <table:table-cell office:value-type="float" office:value="0.6" table:style-name="ce10">
            <text:p>0,6</text:p>
          </table:table-cell>
          <table:table-cell office:value-type="float" office:value="-7.0000000000000062E-2" table:formula="msoxl:=C9-B9" table:style-name="ce15">
            <text:p>-0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8" table:style-name="ce10">
            <text:p>8,0</text:p>
          </table:table-cell>
          <table:table-cell office:value-type="float" office:value="8" table:style-name="ce10">
            <text:p>8,0</text:p>
          </table:table-cell>
          <table:table-cell office:value-type="string" table:style-name="ce16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1.1200000000000001" table:style-name="ce10">
            <text:p>1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string" table:style-name="ce11">
            <text:p>.</text:p>
          </table:table-cell>
          <table:table-cell office:value-type="float" office:value="5.0999999999999996" table:style-name="ce10">
            <text:p>5,1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1.39" table:style-name="ce10">
            <text:p>1,4</text:p>
          </table:table-cell>
          <table:table-cell office:value-type="float" office:value="1.6" table:style-name="ce10">
            <text:p>1,6</text:p>
          </table:table-cell>
          <table:table-cell office:value-type="float" office:value="0.21000000000000019" table:formula="msoxl:=C13-B13" table:style-name="ce15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18.579999999999998" table:style-name="ce10">
            <text:p>18,6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0.52000000000000313" table:formula="msoxl:=C14-B14" table:style-name="ce15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4.43" table:style-name="ce10">
            <text:p>4,4</text:p>
          </table:table-cell>
          <table:table-cell office:value-type="float" office:value="2" table:style-name="ce10">
            <text:p>2,0</text:p>
          </table:table-cell>
          <table:table-cell office:value-type="float" office:value="-2.4299999999999997" table:formula="msoxl:=C15-B15" table:style-name="ce15">
            <text:p>-2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float" office:value="2.02" table:style-name="ce10">
            <text:p>2,0</text:p>
          </table:table-cell>
          <table:table-cell office:value-type="float" office:value="2.1" table:style-name="ce10">
            <text:p>2,1</text:p>
          </table:table-cell>
          <table:table-cell office:value-type="float" office:value="8.0000000000000071E-2" table:formula="msoxl:=C16-B16" table:style-name="ce15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3.49" table:formula="msoxl:=0.04+0.55+2.82+0.08" table:style-name="ce10">
            <text:p>3,5</text:p>
          </table:table-cell>
          <table:table-cell office:value-type="float" office:value="3.1" table:style-name="ce10">
            <text:p>3,1</text:p>
          </table:table-cell>
          <table:table-cell office:value-type="float" office:value="-0.39000000000000012" table:formula="msoxl:=C17-B17" table:style-name="ce15">
            <text:p>-0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ldige stemmer i alt....................................</text:p>
          </table:table-cell>
          <table:table-cell office:value-type="float" office:value="99.97999999999999" table:formula="msoxl:=SUM(B6:B17)" table:style-name="ce10">
            <text:p>100,0</text:p>
          </table:table-cell>
          <table:table-cell office:value-type="float" office:value="99.999999999999972" table:formula="msoxl:=SUM(C6:C17)" table:style-name="ce10">
            <text:p>100,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3">
            <text:p>Blanke og ugyldige stemmer af</text:p>
          </table:table-cell>
          <table:table-cell table:style-name="ce10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Afgivne stemmer..............................................</text:p>
          </table:table-cell>
          <table:table-cell office:value-type="float" office:value="1.5" table:style-name="ce2">
            <text:p>1,5</text:p>
          </table:table-cell>
          <table:table-cell office:value-type="float" office:value="1.5" table:style-name="ce2">
            <text:p>1,5</text:p>
          </table:table-cell>
          <table:table-cell office:value-type="float" office:value="0" table:formula="msoxl:=C20-B20" table:style-name="ce15">
            <text:p>0,0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Esbjerg" table:style-name="ta1">
        <table:table-column table:style-name="co1" table:default-cell-style-name="ce2"/>
        <table:table-column table:style-name="co4" table:number-columns-repeated="255" table:default-cell-style-name="ce2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sbjerg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1993" table:style-name="ce2">
            <text:p>1993</text:p>
          </table:table-cell>
          <table:table-cell office:value-type="float" office:value="1997" table:style-name="ce2">
            <text:p>1997</text:p>
          </table:table-cell>
          <table:table-cell office:value-type="string" table:style-name="ce6">
            <text:p>dif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35" table:style-name="ce10">
            <text:p>35,0</text:p>
          </table:table-cell>
          <table:table-cell office:value-type="float" office:value="38.435511338173342" table:style-name="ce10">
            <text:p>38,4</text:p>
          </table:table-cell>
          <table:table-cell office:value-type="float" office:value="3.4355113381733418" table:formula="msoxl:=C6-B6" table:style-name="ce15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3.5" table:style-name="ce10">
            <text:p>3,5</text:p>
          </table:table-cell>
          <table:table-cell office:value-type="float" office:value="1.9987451823967015" table:style-name="ce10">
            <text:p>2,0</text:p>
          </table:table-cell>
          <table:table-cell office:value-type="float" office:value="-1.5012548176032985" table:formula="msoxl:=C7-B7" table:style-name="ce15">
            <text:p>-1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7.5" table:style-name="ce10">
            <text:p>7,5</text:p>
          </table:table-cell>
          <table:table-cell office:value-type="float" office:value="4.4389172716680108" table:style-name="ce10">
            <text:p>4,4</text:p>
          </table:table-cell>
          <table:table-cell office:value-type="float" office:value="-3.0610827283319892" table:formula="msoxl:=C8-B8" table:style-name="ce15">
            <text:p>-3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0.51554924914272204" table:style-name="ce10">
            <text:p>0,5</text:p>
          </table:table-cell>
          <table:table-cell office:value-type="string" table:style-name="ce11">
            <text:p>.</text:p>
          </table:table-cell>
          <table:table-cell office:value-type="string" table:style-name="ce16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7.2" table:style-name="ce10">
            <text:p>7,2</text:p>
          </table:table-cell>
          <table:table-cell office:value-type="float" office:value="6.3906067939410232" table:style-name="ce10">
            <text:p>6,4</text:p>
          </table:table-cell>
          <table:table-cell office:value-type="float" office:value="-0.80939320605897702" table:formula="msoxl:=C10-B10" table:style-name="ce15">
            <text:p>-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string" table:style-name="ce14">
            <text:p>.</text:p>
          </table:table-cell>
          <table:table-cell office:value-type="float" office:value="4.114009142242538" table:style-name="ce10">
            <text:p>4,1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1.9" table:style-name="ce10">
            <text:p>1,9</text:p>
          </table:table-cell>
          <table:table-cell office:value-type="float" office:value="1.1293358429685398" table:style-name="ce10">
            <text:p>1,1</text:p>
          </table:table-cell>
          <table:table-cell office:value-type="float" office:value="-0.77066415703146007" table:formula="msoxl:=C13-B13" table:style-name="ce15">
            <text:p>-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27.2" table:style-name="ce10">
            <text:p>27,2</text:p>
          </table:table-cell>
          <table:table-cell office:value-type="float" office:value="38.859012279286546" table:style-name="ce10">
            <text:p>38,9</text:p>
          </table:table-cell>
          <table:table-cell office:value-type="float" office:value="11.659012279286546" table:formula="msoxl:=C14-B14" table:style-name="ce15">
            <text:p>11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13.8" table:style-name="ce10">
            <text:p>13,8</text:p>
          </table:table-cell>
          <table:table-cell office:value-type="float" office:value="1.2996325177018913" table:style-name="ce10">
            <text:p>1,3</text:p>
          </table:table-cell>
          <table:table-cell office:value-type="float" office:value="-12.50036748229811" table:formula="msoxl:=C15-B15" table:style-name="ce15">
            <text:p>-12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string" table:style-name="ce11">
            <text:p>.</text:p>
          </table:table-cell>
          <table:table-cell office:value-type="float" office:value="2.2004122972125124" table:style-name="ce10">
            <text:p>2,2</text:p>
          </table:table-cell>
          <table:table-cell office:value-type="float" office:value="0" table:formula="msoxl:=C16-B16" table:style-name="ce15">
            <text:p>#VÆRDI!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3.3865436916164122" table:style-name="ce10">
            <text:p>3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-2.2865436916164121" table:formula="msoxl:=C17-B17" table:style-name="ce15">
            <text:p>-2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ldige stemmer i alt....................................</text:p>
          </table:table-cell>
          <table:table-cell office:value-type="float" office:value="100.00209294075913" table:formula="msoxl:=SUM(B6:B17)" table:style-name="ce10">
            <text:p>100,0</text:p>
          </table:table-cell>
          <table:table-cell office:value-type="float" office:value="99.966182665591091" table:formula="msoxl:=SUM(C6:C17)" table:style-name="ce10">
            <text:p>100,0</text:p>
          </table:table-cell>
          <table:table-cell office:value-type="string" table:style-name="ce16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ke og ugyldige stemmer af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Afgivne stemmer..............................................</text:p>
          </table:table-cell>
          <table:table-cell office:value-type="float" office:value="1.6956367506207874" table:style-name="ce10">
            <text:p>1,7</text:p>
          </table:table-cell>
          <table:table-cell office:value-type="float" office:value="1.3" table:style-name="ce10">
            <text:p>1,3</text:p>
          </table:table-cell>
          <table:table-cell office:value-type="float" office:value="-0.3956367506207874" table:formula="msoxl:=C20-B20" table:style-name="ce15">
            <text:p>-0,4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Randers" table:style-name="ta1">
        <table:table-column table:style-name="co8" table:default-cell-style-name="ce2"/>
        <table:table-column table:style-name="co4" table:number-columns-repeated="255" table:default-cell-style-name="ce2"/>
        <table:table-column table:style-name="co5" table:number-columns-repeated="1612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Randers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float" office:value="1993" table:style-name="ce2">
            <text:p>1993</text:p>
          </table:table-cell>
          <table:table-cell office:value-type="float" office:value="1997" table:style-name="ce2">
            <text:p>1997</text:p>
          </table:table-cell>
          <table:table-cell office:value-type="string" table:style-name="ce6">
            <text:p>dif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48.687579038277661" table:style-name="ce10">
            <text:p>48,7</text:p>
          </table:table-cell>
          <table:table-cell office:value-type="float" office:value="44.4" table:style-name="ce10">
            <text:p>44,4</text:p>
          </table:table-cell>
          <table:table-cell office:value-type="float" office:value="-4.2875790382776628" table:formula="msoxl:=C6-B6" table:style-name="ce15">
            <text:p>-4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2.6556861293605998" table:style-name="ce10">
            <text:p>2,7</text:p>
          </table:table-cell>
          <table:table-cell office:value-type="float" office:value="2.4" table:style-name="ce10">
            <text:p>2,4</text:p>
          </table:table-cell>
          <table:table-cell office:value-type="float" office:value="-0.25568612936059987" table:formula="msoxl:=C7-B7" table:style-name="ce15">
            <text:p>-0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11.187193485703711" table:style-name="ce10">
            <text:p>11,2</text:p>
          </table:table-cell>
          <table:table-cell office:value-type="float" office:value="10.5" table:style-name="ce10">
            <text:p>10,5</text:p>
          </table:table-cell>
          <table:table-cell office:value-type="float" office:value="-0.68719348570371075" table:formula="msoxl:=C8-B8" table:style-name="ce15">
            <text:p>-0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0.70941673606612998" table:style-name="ce10">
            <text:p>0,7</text:p>
          </table:table-cell>
          <table:table-cell office:value-type="float" office:value="0.6" table:style-name="ce10">
            <text:p>0,6</text:p>
          </table:table-cell>
          <table:table-cell office:value-type="float" office:value="-0.10941673606613" table:formula="msoxl:=C9-B9" table:style-name="ce15">
            <text:p>-0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5.0707874525770338" table:style-name="ce10">
            <text:p>5,1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-0.47078745257703414" table:formula="msoxl:=C10-B10" table:style-name="ce15">
            <text:p>-0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string" table:style-name="ce14">
            <text:p>.</text:p>
          </table:table-cell>
          <table:table-cell office:value-type="float" office:value="6.8" table:style-name="ce10">
            <text:p>6,8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1.6193208105857315" table:style-name="ce10">
            <text:p>1,6</text:p>
          </table:table-cell>
          <table:table-cell office:value-type="float" office:value="1.3" table:style-name="ce10">
            <text:p>1,3</text:p>
          </table:table-cell>
          <table:table-cell office:value-type="float" office:value="-0.31932081058573147" table:formula="msoxl:=C13-B13" table:style-name="ce15">
            <text:p>-0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20.338669380956787" table:style-name="ce10">
            <text:p>20,3</text:p>
          </table:table-cell>
          <table:table-cell office:value-type="float" office:value="19" table:style-name="ce10">
            <text:p>19,0</text:p>
          </table:table-cell>
          <table:table-cell office:value-type="float" office:value="-1.3386693809567873" table:formula="msoxl:=C14-B14" table:style-name="ce15">
            <text:p>-1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4.5711113167391506" table:style-name="ce10">
            <text:p>4,6</text:p>
          </table:table-cell>
          <table:table-cell office:value-type="float" office:value="1.3" table:style-name="ce10">
            <text:p>1,3</text:p>
          </table:table-cell>
          <table:table-cell office:value-type="float" office:value="-3.2711113167391508" table:formula="msoxl:=C15-B15" table:style-name="ce15">
            <text:p>-3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5.160235649733198" table:style-name="ce10">
            <text:p>5,2</text:p>
          </table:table-cell>
          <table:table-cell office:value-type="float" office:value="9.1" table:formula="msoxl:=8.9+0.2" table:style-name="ce10">
            <text:p>9,1</text:p>
          </table:table-cell>
          <table:table-cell office:value-type="float" office:value="3.9397643502668016" table:formula="msoxl:=C17-B17" table:style-name="ce15">
            <text:p>3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ldige stemmer i alt....................................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3">
            <text:p>Blanke og ugyldige stemmer af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Afgivne stemmer..............................................</text:p>
          </table:table-cell>
          <table:table-cell office:value-type="float" office:value="1.1223276098691635" table:style-name="ce10">
            <text:p>1,1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-2.2327609869163378E-2" table:formula="msoxl:=C20-B20" table:style-name="ce15">
            <text:p>0,0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range table:name="Udskriftsområde" table:cell-range-address="Odense.$A$2:Odense.$D$20" table:base-cell-address="Oden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4:08Z</meta:creation-date>
    <dc:date>2016-01-05T13:54:09Z</dc:date>
  </office:meta>
</office:document-meta>
</file>